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2017 m. vasario 3 d. Nr. SV-S-9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Audito komiteto siūlymą, n u s p r e n d ž i a:</text:span></text:p>
        <text:p text:style-name="P29"><text:span text:style-name="T30">Prašyti Lietuvos Respublikos Vyriausybės pateikti Lietuvos</text:span><text:span text:style-name="T31"><text:s/>Respublikos Seimui išvadas dėl Lietuvos Respublikos labdaros ir paramos įstatymo Nr. I-172 pakeitimo įstatymo<text:s/></text:span><text:span text:style-name="T32"><text:line-break/>Nr. XII-2202 1 ir 2 straipsnių pakeitimo įstatymo projekto Nr. XIIIP-187.<text:s/></text:span></text:p>
        <text:p text:style-name="P33"/>
        <text:p text:style-name="P34"/>
        <text:p text:style-name="P35"/>
        <text:p text:style-name="P36">Seimo Pirmininkas<text:span text:style-name="T3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06T09:24:00Z</meta:creation-date>
    <dc:date>2017-02-06T0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