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omnes-pro" svg:font-family="omnes-pro"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omplex="Tahoma" fo:font-size="11pt" style:font-size-asian="11pt" style:font-size-complex="12pt" style:language-asian="lt" style:country-asian="LT"/>
    </style:style>
    <style:style style:name="P8"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9" style:parent-style-name="Normal" style:family="paragraph">
      <style:paragraph-properties fo:line-height="115%"/>
      <style:text-properties style:font-name-asian="Calibri" fo:font-weight="bold" style:font-weight-asian="bold" style:font-size-complex="11pt" style:language-asian="lt" style:country-asian="LT"/>
    </style:style>
    <style:style style:name="P10"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11"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12" style:parent-style-name="Normal" style:family="paragraph">
      <style:paragraph-properties fo:line-height="115%"/>
      <style:text-properties style:font-name-asian="Calibri" style:font-size-complex="11pt" style:language-asian="lt" style:country-asian="LT"/>
    </style:style>
    <style:style style:name="P13" style:parent-style-name="Normal" style:family="paragraph">
      <style:paragraph-properties fo:text-align="center" fo:line-height="115%"/>
      <style:text-properties style:font-name-asian="Calibri" style:font-size-complex="11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fo:text-indent="0.3937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name-asian="Calibri" style:font-size-complex="11pt" style:language-asian="lt" style:country-asian="LT"/>
    </style:style>
    <style:style style:name="T21" style:parent-style-name="DefaultParagraphFont" style:family="text">
      <style:text-properties fo:font-size="11pt" style:font-size-asian="11pt"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paragraph-properties fo:line-height="115%" fo:margin-left="0.0055in" fo:margin-right="0.0236in">
        <style:tab-stops>
          <style:tab-stop style:type="left" style:position="5.1166in"/>
        </style:tab-stops>
      </style:paragraph-properties>
    </style:style>
    <style:style style:name="P24" style:parent-style-name="Normal" style:family="paragraph">
      <style:paragraph-properties fo:line-height="115%" fo:margin-left="0.0055in" fo:margin-right="0.0236in">
        <style:tab-stops>
          <style:tab-stop style:type="left" style:position="5.1166in"/>
        </style:tab-stops>
      </style:paragraph-properties>
    </style:style>
    <style:style style:name="P25" style:parent-style-name="Normal" style:family="paragraph">
      <style:paragraph-properties fo:line-height="115%" fo:margin-left="0.0055in" fo:margin-right="0.0236in">
        <style:tab-stops>
          <style:tab-stop style:type="left" style:position="5.1166in"/>
        </style:tab-stops>
      </style:paragraph-properties>
    </style:style>
    <style:style style:name="P26" style:parent-style-name="Normal" style:family="paragraph">
      <style:paragraph-properties fo:line-height="115%" fo:margin-left="0.0055in" fo:margin-right="0.0236in">
        <style:tab-stops>
          <style:tab-stop style:type="left" style:position="5.1166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6" style:parent-style-name="Normal" style:family="paragraph">
      <style:paragraph-properties fo:text-align="justify" fo:line-height="115%" fo:text-indent="2.8548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line-height="115%" fo:text-indent="2.8548in">
        <style:tab-stops>
          <style:tab-stop style:type="left" style:position="3.7173in"/>
        </style:tab-stops>
      </style:paragraph-properties>
      <style:text-properties style:font-name-asian="Calibri" style:font-size-complex="12pt" style:language-asian="lt" style:country-asian="LT"/>
    </style:style>
    <style:style style:name="P39" style:parent-style-name="Normal" style:family="paragraph">
      <style:paragraph-properties fo:line-height="115%" fo:text-indent="2.8548in">
        <style:tab-stops>
          <style:tab-stop style:type="left" style:position="3.7173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line-height="115%"/>
      <style:text-properties style:font-name-asian="Calibri" fo:font-style="italic" style:font-style-asian="italic" fo:color="#000000"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P43" style:parent-style-name="Normal" style:family="paragraph">
      <style:paragraph-properties fo:text-align="justify" fo:line-height="115%"/>
      <style:text-properties style:font-name-asian="Calibri" fo:font-style="italic" style:font-style-asian="italic" fo:color="#000000"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P49"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5%" fo:text-indent="0.390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line-height="115%"/>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fo:color="#000000" style:font-size-complex="12pt" style:language-asian="lt" style:country-asian="LT"/>
    </style:style>
    <style:style style:name="P81"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1F497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asian="Calibri" fo:font-style="italic" style:font-style-asian="italic"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style="italic" style:font-style-asian="italic"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TimesNewRoman" style:font-name-asian="TimesNewRoman" style:font-name-complex="TimesNewRoman" style:font-size-complex="12pt" style:language-asian="lt" style:country-asian="LT"/>
    </style:style>
    <style:style style:name="T156" style:parent-style-name="DefaultParagraphFont" style:family="text">
      <style:text-properties style:font-name="TimesNewRoman" style:font-name-asian="TimesNewRoman" style:font-name-complex="TimesNewRoman"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TimesNewRoman" style:font-name-asian="TimesNewRoman" style:font-name-complex="TimesNewRoman"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style="italic" style:font-style-asian="italic"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style="italic" style:font-style-asian="italic" style:font-style-complex="italic"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1F497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weight-complex="bold" fo:font-style="italic" style:font-style-asian="italic"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TimesNewRoman"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TimesNewRoman"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TimesNewRoman" style:font-size-complex="12pt" style:language-asian="lt" style:country-asian="LT"/>
    </style:style>
    <style:style style:name="T217" style:parent-style-name="DefaultParagraphFont" style:family="text">
      <style:text-properties style:font-name-asian="TimesNewRoman" style:font-size-complex="12pt" style:language-asian="lt" style:country-asian="LT"/>
    </style:style>
    <style:style style:name="T218" style:parent-style-name="DefaultParagraphFont" style:family="text">
      <style:text-properties style:font-name-asian="TimesNewRoman"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TimesNewRoman" style:font-weight-complex="bold" style:font-size-complex="12pt" style:language-asian="lt" style:country-asian="LT"/>
    </style:style>
    <style:style style:name="T221" style:parent-style-name="DefaultParagraphFont" style:family="text">
      <style:text-properties style:font-name-asian="TimesNewRoman"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asian="TimesNewRoman" style:font-size-complex="12pt" style:language-asian="lt" style:country-asian="LT"/>
    </style:style>
    <style:style style:name="T224" style:parent-style-name="DefaultParagraphFont" style:family="text">
      <style:text-properties style:font-name-asian="TimesNewRoman" style:text-position="sub 62.5%" style:font-size-complex="12pt" style:language-asian="lt" style:country-asian="LT"/>
    </style:style>
    <style:style style:name="T225" style:parent-style-name="DefaultParagraphFont" style:family="text">
      <style:text-properties style:font-name-asian="TimesNewRoman"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363636"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TimesNewRoman" style:font-size-complex="12pt" style:language-asian="lt" style:country-asian="LT"/>
    </style:style>
    <style:style style:name="T243" style:parent-style-name="DefaultParagraphFont" style:family="text">
      <style:text-properties style:font-name-asian="TimesNewRoman"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TimesNewRoman"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b 62.5%"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omnes-pro" style:font-name-asian="Calibri" fo:font-weight="bold" style:font-weight-asian="bold" style:font-weight-complex="bold" fo:color="#1B6879" fo:font-size="9pt" style:font-size-asian="9pt" style:font-size-complex="9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font-size="11.5pt" style:font-size-asian="11.5pt" style:font-size-complex="11.5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name-complex="Tahoma"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style="italic" style:font-style-asian="italic"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style="italic" style:font-style-asian="italic"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font-size="11.5pt" style:font-size-asian="11.5pt" style:font-size-complex="11.5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font-style="italic" style:font-style-asian="italic"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center" fo:line-height="115%"/>
    </style:style>
    <style:style style:name="P353" style:parent-style-name="Normal" style:family="paragraph">
      <style:paragraph-properties fo:text-align="center" fo:line-height="115%"/>
    </style:style>
    <style:style style:name="T354" style:parent-style-name="DefaultParagraphFont" style:family="text">
      <style:text-properties style:font-name-asian="Calibri" fo:font-weight="bold" style:font-weight-asian="bold" fo:color="#000000" style:font-size-complex="12pt" style:language-asian="lt" style:country-asian="LT"/>
    </style:style>
    <style:style style:name="T355" style:parent-style-name="DefaultParagraphFont" style:family="text">
      <style:text-properties style:font-name-asian="Calibri" fo:font-weight="bold" style:font-weight-asian="bold" fo:color="#000000" style:font-size-complex="12pt" style:language-asian="lt" style:country-asian="LT"/>
    </style:style>
    <style:style style:name="P356" style:parent-style-name="Normal" style:family="paragraph">
      <style:paragraph-properties fo:text-align="center" fo:line-height="115%" fo:text-indent="0.0416in"/>
    </style:style>
    <style:style style:name="T357" style:parent-style-name="DefaultParagraphFont" style:family="text">
      <style:text-properties style:font-name-asian="Calibri" fo:font-weight="bold" style:font-weight-asian="bold" fo:color="#000000" style:font-size-complex="12pt" style:language-asian="lt" style:country-asian="LT"/>
    </style:style>
    <style:style style:name="P358" style:parent-style-name="Normal" style:family="paragraph">
      <style:paragraph-properties fo:line-height="115%" fo:text-indent="0.3937in"/>
      <style:text-properties style:font-name-asian="Calibri"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TimesNewRoman"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weight="bold" style:font-weight-asian="bold" style:font-size-complex="12pt" style:language-asian="lt" style:country-asian="L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fo:language="en" fo:country="US"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15%" fo:margin-left="0.3937in">
        <style:tab-stops/>
      </style:paragraph-properties>
    </style:style>
    <style:style style:name="P466" style:parent-style-name="Normal" style:family="paragraph">
      <style:paragraph-properties fo:text-align="center" fo:line-height="115%"/>
    </style:style>
    <style:style style:name="T467" style:parent-style-name="DefaultParagraphFont" style:family="text">
      <style:text-properties style:font-name-asian="Calibri" fo:font-weight="bold" style:font-weight-asian="bold" fo:color="#000000" style:font-size-complex="12pt" style:language-asian="lt" style:country-asian="LT"/>
    </style:style>
    <style:style style:name="T468" style:parent-style-name="DefaultParagraphFont" style:family="text">
      <style:text-properties style:font-name-asian="Calibri" fo:font-weight="bold" style:font-weight-asian="bold" fo:color="#000000" style:font-size-complex="12pt" style:language-asian="lt" style:country-asian="LT"/>
    </style:style>
    <style:style style:name="P469" style:parent-style-name="Normal" style:family="paragraph">
      <style:paragraph-properties fo:text-align="center" fo:line-height="115%"/>
    </style:style>
    <style:style style:name="T470" style:parent-style-name="DefaultParagraphFont" style:family="text">
      <style:text-properties style:font-name-asian="Calibri" fo:font-weight="bold" style:font-weight-asian="bold" fo:color="#000000" style:font-size-complex="12pt" style:language-asian="lt" style:country-asian="LT"/>
    </style:style>
    <style:style style:name="P471" style:parent-style-name="Normal" style:family="paragraph">
      <style:paragraph-properties fo:text-align="justify" fo:line-height="115%" fo:margin-left="0.3937in">
        <style:tab-stops/>
      </style:paragraph-properties>
      <style:text-properties style:font-name-asian="Calibri" style:font-size-complex="12pt" style:language-asian="lt" style:country-asian="L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end" fo:line-height="115%"/>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fo:font-weight="bold" style:font-weight-asian="bold" style:font-size-complex="12pt" style:language-asian="lt" style:country-asian="LT"/>
    </style:style>
    <style:style style:name="P504" style:parent-style-name="Normal" style:family="paragraph">
      <style:paragraph-properties fo:text-align="center" fo:line-height="115%"/>
      <style:text-properties style:font-name-asian="Calibri" style:font-size-complex="12pt" style:language-asian="lt" style:country-asian="LT"/>
    </style:style>
    <style:style style:name="TableColumn506" style:family="table-column">
      <style:table-column-properties style:column-width="0.3965in"/>
    </style:style>
    <style:style style:name="TableColumn507" style:family="table-column">
      <style:table-column-properties style:column-width="1.1597in"/>
    </style:style>
    <style:style style:name="TableColumn508" style:family="table-column">
      <style:table-column-properties style:column-width="2.2597in"/>
    </style:style>
    <style:style style:name="TableColumn509" style:family="table-column">
      <style:table-column-properties style:column-width="3.027in"/>
    </style:style>
    <style:style style:name="Table505" style:family="table">
      <style:table-properties style:width="6.843in" fo:margin-left="0in" table:align="lef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style:font-name-asian="Calibri"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fo:text-indent="-0.0027in"/>
      <style:text-properties style:font-name-asian="Calibri"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style:font-name-asian="Calibri"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ext-properties style:font-name-asian="Calibri" fo:color="#000000" style:font-size-complex="12pt" style:language-asian="lt" style:country-asian="LT"/>
    </style:style>
    <style:style style:name="TableRow528" style:family="table-row">
      <style:table-row-properties/>
    </style:style>
    <style:style style:name="P529" style:parent-style-name="Normal" style:family="paragraph">
      <style:paragraph-properties fo:text-align="justify" fo:line-height="115%"/>
      <style:text-properties style:font-name-asian="Calibri" style:font-size-complex="12pt" style:language-asian="lt" style:country-asian="LT"/>
    </style:style>
    <style:style style:name="P530" style:parent-style-name="Normal" style:family="paragraph">
      <style:paragraph-properties fo:text-align="justify" fo:line-height="115%"/>
      <style:text-properties style:font-name-asian="Calibri"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name-asian="Calibri"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style:font-name-asian="Calibri" fo:color="#000000" style:font-size-complex="12pt" style:language-asian="lt" style:country-asian="LT"/>
    </style:style>
    <style:style style:name="TableRow535" style:family="table-row">
      <style:table-row-properties/>
    </style:style>
    <style:style style:name="P536" style:parent-style-name="Normal" style:family="paragraph">
      <style:paragraph-properties fo:text-align="justify" fo:line-height="115%"/>
      <style:text-properties style:font-name-asian="Calibri" style:font-size-complex="12pt" style:language-asian="lt" style:country-asian="LT"/>
    </style:style>
    <style:style style:name="P537" style:parent-style-name="Normal" style:family="paragraph">
      <style:paragraph-properties fo:text-align="justify" fo:line-height="115%"/>
      <style:text-properties style:font-name-asian="Calibri"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style:text-properties style:font-name-asian="Calibri"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text-properties style:font-name-asian="Calibri"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name-asian="Calibri"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name-asian="Calibri"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ext-properties style:font-name-asian="Calibri" style:font-size-complex="12pt" style:language-asian="lt" style:country-asian="LT"/>
    </style:style>
    <style:style style:name="TableRow551" style:family="table-row">
      <style:table-row-properties/>
    </style:style>
    <style:style style:name="P552" style:parent-style-name="Normal" style:family="paragraph">
      <style:paragraph-properties fo:text-align="justify" fo:line-height="115%"/>
      <style:text-properties style:font-name-asian="Calibri" style:font-size-complex="12pt" style:language-asian="lt" style:country-asian="LT"/>
    </style:style>
    <style:style style:name="P553" style:parent-style-name="Normal" style:family="paragraph">
      <style:paragraph-properties fo:text-align="justify" fo:line-height="115%"/>
      <style:text-properties style:font-name-asian="Calibri"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name-asian="Calibri"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name-asian="Calibri"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style:font-name-asian="Calibri"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name-asian="Calibri"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ext-properties style:font-name-asian="Calibri" style:font-size-complex="12pt" style:language-asian="lt" style:country-asian="LT"/>
    </style:style>
    <style:style style:name="P567" style:parent-style-name="Normal" style:family="paragraph">
      <style:paragraph-properties fo:text-align="justify" fo:line-height="115%"/>
      <style:text-properties style:font-name-asian="Calibri" style:font-size-complex="12pt" style:language-asian="lt" style:country-asian="LT"/>
    </style:style>
    <style:style style:name="TableRow568" style:family="table-row">
      <style:table-row-properties/>
    </style:style>
    <style:style style:name="P569" style:parent-style-name="Normal" style:family="paragraph">
      <style:paragraph-properties fo:text-align="justify" fo:line-height="115%"/>
      <style:text-properties style:font-name-asian="Calibri" style:font-size-complex="12pt" style:language-asian="lt" style:country-asian="LT"/>
    </style:style>
    <style:style style:name="P570" style:parent-style-name="Normal" style:family="paragraph">
      <style:paragraph-properties fo:text-align="justify" fo:line-height="115%"/>
      <style:text-properties style:font-name-asian="Calibri"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name-asian="Calibri"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name-asian="Calibri"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fo:text-indent="0.0229in"/>
      <style:text-properties style:font-name-asian="Calibri"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name-asian="Calibri" style:font-size-complex="12pt" style:language-asian="lt" style:country-asian="LT"/>
    </style:style>
    <style:style style:name="TableRow584" style:family="table-row">
      <style:table-row-properties/>
    </style:style>
    <style:style style:name="P585" style:parent-style-name="Normal" style:family="paragraph">
      <style:paragraph-properties fo:text-align="justify" fo:line-height="115%"/>
      <style:text-properties style:font-name-asian="Calibri" style:font-size-complex="12pt" style:language-asian="lt" style:country-asian="LT"/>
    </style:style>
    <style:style style:name="P586" style:parent-style-name="Normal" style:family="paragraph">
      <style:paragraph-properties fo:text-align="justify" fo:line-height="115%"/>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name-asian="Calibri"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ext-properties style:font-name-asian="Calibri"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text-properties style:font-name-asian="Calibri"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ext-properties style:font-name-asian="Calibri"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style:font-name-asian="Calibri" style:font-size-complex="12pt" style:language-asian="lt" style:country-asian="LT"/>
    </style:style>
    <style:style style:name="TableRow600" style:family="table-row">
      <style:table-row-properties/>
    </style:style>
    <style:style style:name="P601" style:parent-style-name="Normal" style:family="paragraph">
      <style:paragraph-properties fo:text-align="justify" fo:line-height="115%"/>
      <style:text-properties style:font-name-asian="Calibri" style:font-size-complex="12pt" style:language-asian="lt" style:country-asian="LT"/>
    </style:style>
    <style:style style:name="P602" style:parent-style-name="Normal" style:family="paragraph">
      <style:paragraph-properties fo:text-align="justify" fo:line-height="115%"/>
      <style:text-properties style:font-name-asian="Calibri"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name-asian="Calibri"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name-asian="Calibri" style:font-size-complex="12pt" style:language-asian="lt" style:country-asian="LT"/>
    </style:style>
    <style:style style:name="TableRow607" style:family="table-row">
      <style:table-row-properties/>
    </style:style>
    <style:style style:name="P608" style:parent-style-name="Normal" style:family="paragraph">
      <style:paragraph-properties fo:text-align="justify" fo:line-height="115%"/>
      <style:text-properties style:font-name-asian="Calibri" style:font-size-complex="12pt" style:language-asian="lt" style:country-asian="LT"/>
    </style:style>
    <style:style style:name="P609" style:parent-style-name="Normal" style:family="paragraph">
      <style:paragraph-properties fo:text-align="justify" fo:line-height="115%"/>
      <style:text-properties style:font-name-asian="Calibri"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style="italic" style:font-style-asian="italic"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font-style="italic" style:font-style-asian="italic"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text-properties style:font-name-asian="Calibri" style:font-size-complex="12pt" style:language-asian="lt" style:country-asian="LT"/>
    </style:style>
    <style:style style:name="P619" style:parent-style-name="Normal" style:family="paragraph">
      <style:paragraph-properties fo:text-align="justify" fo:line-height="115%" fo:text-indent="0.3937in"/>
      <style:text-properties style:font-name-asian="Calibri" style:font-size-complex="12pt" style:language-asian="lt" style:country-asian="LT"/>
    </style:style>
    <style:style style:name="P620" style:parent-style-name="Normal" style:family="paragraph">
      <style:paragraph-properties fo:text-align="justify" fo:line-height="115%" fo:text-indent="0.3937in"/>
      <style:text-properties style:font-name-asian="Calibri" style:font-size-complex="12pt" style:language-asian="lt" style:country-asian="LT"/>
    </style:style>
    <style:style style:name="P621" style:parent-style-name="Normal" style:family="paragraph">
      <style:paragraph-properties fo:text-align="justify" fo:line-height="115%" fo:text-indent="2.5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STATYBŲ SEKTORIAUS PLĖTROS IR VYSTYMO 2015–2020 METAIS GAIRIŲ PATVIRTINIMO</text:p>
      <text:p text:style-name="P12"/>
      <text:p text:style-name="P13">2015 m. lapkričio 10 d. Nr. D1-817<text:s/></text:p>
      <text:p text:style-name="P14">Vilnius<text:line-break/></text:p>
      <text:p text:style-name="P15"/>
      <text:p text:style-name="P16"><text:span text:style-name="T17">Vadovaudamasis Lietuvos Respublikos aplinkos ministerijos nuostatų, patvirtintų Lietuvos Respublikos Vyriausybės 1998 m. rugsėjo 22 d. nutarimu Nr. 1138 „Dėl Lietuvos Respublikos aplinkos ministerijos nuostatų patvirtinimo“, 7.2, 7.6 ir 8.2.1 papunkčiais</text:span><text:span text:style-name="T18">,</text:span></text:p>
      <text:p text:style-name="P19"><text:span text:style-name="T20">t v i r t i n u Lietuvos statybų sektoriaus plėtros ir vystymo 2015</text:span><text:span text:style-name="T21">–</text:span><text:span text:style-name="T22">2020 metais gaires (pridedama).</text:span></text:p>
      <text:p text:style-name="P23"/>
      <text:p text:style-name="P24"/>
      <text:p text:style-name="P25"/>
      <text:p text:style-name="P26"><text:span text:style-name="T27">Aplinkos ministras</text:span><text:span text:style-name="T28"><text:tab/></text:span><text:span text:style-name="T29">Kęstutis Trečiokas</text:span></text:p>
      <text:p text:style-name="P30"/>
      <text:p text:style-name="P36"><text:span text:style-name="T37">PATVIRTINTA</text:span></text:p>
      <text:p text:style-name="P38">Lietuvos Respublikos aplinkos ministro<text:s/></text:p>
      <text:p text:style-name="P39">2015 m. lapkričio 10 d. įsakymu Nr. D1-817</text:p>
      <text:p text:style-name="P40"/>
      <text:p text:style-name="P41"><text:span text:style-name="T42">LIETUVOS STATYBŲ SEKTORIAUS PLĖTROS IR VYSTYMO 2015–2020 METAIS GAIR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Lietuvos statybų sektoriaus plėtros ir vystymo 2015–2020 metais gairės (toliau – Gairės) nustato pagrindinius Lietuvos statybos sektoriaus plėtros ir vystymo strateginius tikslus iki 2020 m., uždavinius jiems pasiekti ir taikytinus pastarųjų įgyvendinimo vertinimo rodiklius.</text:span></text:p>
      <text:p text:style-name="P54"><text:span text:style-name="T55">2</text:span><text:span text:style-name="T56">.<text:s/></text:span><text:span text:style-name="T57">Gairėmis siekiama spręsti statybų sektoriui<text:s/></text:span><text:span text:style-name="T58">kylančias problemas darbuotojų kvalifikacijos, energijos ir aplinkosaugos reikalavimų nustatymo ir įgyvendinimo, galimybių patekti į rinką, informacinių technologijų taikymo ir diegimo srityse.</text:span></text:p>
      <text:p text:style-name="P59"><text:span text:style-name="T60">3</text:span><text:span text:style-name="T61">. Gairės atitinka pagrindiniuose strateginiuose Europos Sąjungos (toliau – ES) ir nacionaliniuose dokumentuose, teisės aktuose nustatytas politikos kryptis, apibrėžiančias statybos sektoriaus vystymosi sąlygas ar turinčias joms poveikį.</text:span></text:p>
      <text:p text:style-name="P62"><text:span text:style-name="T63">4</text:span><text:span text:style-name="T64">. Gairėse vartojamos sąvokos:</text:span></text:p>
      <text:p text:style-name="P65"><text:span text:style-name="T66">4.1</text:span><text:span text:style-name="T67">.<text:s/></text:span><text:span text:style-name="T68">statybos sektorius</text:span><text:span text:style-name="T69"> – nacionalinės ekonomikos dalis, kurioje įvairūs ištekliai paverčiami pastatyta ar kitaip sukurta infrastruktūra, reikalinga socialinei ir ekonominei visuomenės raidai. Statybos sektorius apima procesą, kurio metu ta infrastruktūra yra planuojama, projektuojama, pastatoma (pagaminama), keičiama, remontuojama, naudojama ir utilizuojama;</text:span></text:p>
      <text:p text:style-name="Normal"/>
      <text:p text:style-name="P70"><text:span text:style-name="T71">4.2</text:span><text:span text:style-name="T72">.<text:s/></text:span><text:span text:style-name="T73">materialinės investicijos</text:span><text:span text:style-name="T74"> – išlaidos ilgalaikiam materialiajam turtui įsigyti, sukurti ir esamam materialiajam turtui atnaujinti (jo vertei padidinti).</text:span></text:p>
      <text:p text:style-name="P75"/>
      <text:p text:style-name="P76"><text:span text:style-name="T77">II</text:span><text:span text:style-name="T78"><text:s/>SKYRIUS</text:span></text:p>
      <text:p text:style-name="P79"><text:span text:style-name="T80">ESAMOS BŪKLĖS APŽVALGA</text:span></text:p>
      <text:p text:style-name="P81"/>
      <text:p text:style-name="P82"><text:span text:style-name="T83">5</text:span><text:span text:style-name="T84">.<text:s/></text:span><text:span text:style-name="T85">Statybų sektorius yra viena iš svarbiausių Lietuvos ekonomikos dalių, kurioje <text:s text:c="13"/></text:span><text:span text:style-name="T86">2007–2013 m. sukurta nuo 6 iki 10 % BVP, įdarbinta nuo 7 iki 12 % visų šalies dirbančiųjų,<text:s/></text:span><text:span text:style-name="T87">o su statybų sektoriaus viena darbo vieta susijusios dar 3–4 kitų sektorių darbo vietos.</text:span><text:span text:style-name="T88"><text:s/>Statybos gamybos procesuose ir eksploatuojant statinius sunaudojama apie 50 % Lietuvai reikalingos energijos, o pastatams ir inžineriniams statiniams sunaudojama apie 50 % visų šalies materialinių investicijų. 2011–2014 m. vien tik statybos darbų viešieji pirkimai kasmet sudarė nuo 34,7 % iki 52,5 %<text:s/></text:span><text:span text:style-name="T89">visų tarptautinių ir supaprastintų viešųjų</text:span><text:span text:style-name="T90"><text:s/></text:span><text:span text:style-name="T91">pirkimų apimties, t. y. apie 1,305–1,979 mlrd. Eur.<text:s/></text:span><text:span text:style-name="T92">Tačiau Lietuvos statybos sektorius susiduria su daugeliu esminių iššūkių, pvz., senstanti socialinė ir inžinerinė infrastruktūra, beveik du kartus mažesnis nei ES vidurkis darbo našumas (ES statistikos tarnybos (toliau – Eurostato) duomenimis, vienas Lietuvos statybos sektoriuje dirbęs žmogus per 2014 m. sukūrė apie 24,5 tūkst. Eur vertės, kai ES šis rodiklio vidurkis buvo 47,5 tūkst. Eur), žemas investicijų į mokslinius tyrimus ir eksperimentinę plėtrą lygis (Lietuvos statistikos departamento duomenimis, išlaidos moksliniams tyrimams ir eksperimentinei plėtrai statybos sektoriuje 2013 m. sudarė tik 0,2 mln. Eur).</text:span></text:p>
      <text:p text:style-name="P93"><text:span text:style-name="T94">6</text:span><text:span text:style-name="T95">. Vertinant Lietuvos statybos sektoriaus vystymosi ir plėtros galimybes globaliame kontekste, būtina atsižvelgti į pasaulines tendencijas ir pagrindinių pasaulio statybos rinkų vystymosi prognozes, pagal kurias (studija „Pasaulio statybos sektorius iki 2025“, angl.<text:s/></text:span><text:span text:style-name="T96">Global Construction 2025, published by Global Construction Perspectives and Oxford Economics. 2013</text:span><text:span text:style-name="T97">):</text:span></text:p>
      <text:p text:style-name="P98"><text:span text:style-name="T99">6.1</text:span><text:span text:style-name="T100">. statybų sektoriaus BVP 2012 m. sudarė 12,2 % pasaulio BVP. Prognozuojama, kad iki 2025 m. ši dalis padidės iki daugiau nei 13,5 %. Numatoma, kad statybos produkcijos dalis besivystančiose rinkose bus 16,7 % BVP, palyginti su 10,3 % BVP išsivysčiusiose valstybėse;</text:span></text:p>
      <text:p text:style-name="P101"><text:span text:style-name="T102">6.2</text:span><text:span text:style-name="T103">. <text:s/>ekonomikos sąstingis, taip pat nekintantis (o kai kuriais atvejais ir mažėjantis) populiacijos dydis apribojo augimo galimybes Vakarų Europoje. Prognozuojama, kad statybų rinka 2025 m. Vakarų Europoje bus beveik 5 % mažesnė nei per 2007 m. pakilimą;</text:span></text:p>
      <text:p text:style-name="P104"><text:span text:style-name="T105">6.3</text:span><text:span text:style-name="T106">.<text:s/></text:span><text:span text:style-name="T107">prognozuojama, kad Rytų Europos gyventojų skaičius mažės vidutiniškai 0,2 % per metus, tačiau statybų paklausa didės. Tikimasi, kad regiono ekonomika augs intensyviau, vidutiniškai 3,8 % per metus, t. y. 0,3 % daugiau nei pasaulio vidurkis. Todėl statybos produkcijos augimas Rytų Europoje 2012–2025 m. didės vidutiniškai 4,6 % per metus ir nedaug viršys pasaulio vidurkį.</text:span></text:p>
      <text:p text:style-name="P108"><text:span text:style-name="T109">7</text:span><text:span text:style-name="T110">. 2012 m. liepos 31 d. Europos Komisija patvirtino komunikatą Europos Parlamentui ir Tarybai „Statybų sektoriaus ir šio sektoriaus įmonių tvaraus konkurencingumo strategija“ (KOM (2012) 433 galutinis) (toliau – ES statybų sektoriaus ir šio sektoriaus įmonių tvaraus konkurencingumo strategija), kuriame statybų sektoriaus įmonių konkurencingumo lygio kėlimas ES ir tarptautinėse rinkose įvardinamas kaip vienas didžiausių ES statybos sektoriaus ir visos ekonomikos iššūkių. Šioje strategijoje atkreipiamas dėmesys į konkurenciją su ne Europos bendrovėmis, kurioms dažnai taikomi švelnesni socialiniai ir aplinkosaugos reikalavimai ir kurios gauna valstybės pagalbą, taip pat nevienodas ES šalių narių reglamentavimas, nes tai gali apriboti konkurenciją arba neužtikrinti statybos paslaugų kokybės ilgalaikėje statinių gyvavimo ciklo perspektyvoje.</text:span></text:p>
      <text:p text:style-name="P111"><text:span text:style-name="T112">8</text:span><text:span text:style-name="T113">. Bendra makroekonominė ir finansų sistemos padėtys Lietuvoje laikytinos stabiliomis.</text:span><text:span text:style-name="T114"><text:s/></text:span><text:span text:style-name="T115">Pagal Pasaulio ekonomikos forumo (angl.</text:span><text:span text:style-name="T116"><text:s/>World Economic Forum, PEF</text:span><text:span text:style-name="T117">) duomenis Lietuvos makroekonominio stabilumo indeksas 2014 m. buvo 5,3 (maksimali galima jo reikšmė – 7,0) ir viršijo visos ES vidurkį, kuris buvo 4,9. Latvijoje šio indekso reikšmė buvo 5,5, Estijoje – 6,0, Lenkijoje – 4,8, Vokietijoje – 5,8, Švedijoje – 6,1, Suomijoje – 5,3. Vadovaujantis Lietuvos banko parengtoje Finansinio stabilumo apžvalgoje 2015 m. pateikta informacija, Lietuvos banko atlikto testavimo nepalankiausiomis sąlygomis rezultatai parodė, kad šalies finansų sistema yra pasirengusi atremti staigų ekonomikos ar finansų rinkų būklės pablogėjimą. 2014 m. bankų kapitalo pakankamumo rodiklis buvo 21,3 % (minimali reikalaujama šio rodiklio vertė – 8 %), o bendras bankų likvidumo rodiklis – 43,6 % (reikalaujama minimali šio rodiklio vertė – 30 %).</text:span></text:p>
      <text:p text:style-name="P118"><text:span text:style-name="T119">9</text:span><text:span text:style-name="T120">.<text:s/></text:span><text:span text:style-name="T121">Lietuvos statistikos departamento duomenimis, stabiliai nuo 2010 m. augantis Lietuvos BVP 2014 m.</text:span><text:span text:style-name="T122">, pašalinus sezono ir darbo dienų skaičiaus įtaką, augo 2,9 </text:span><text:span text:style-name="T123">%</text:span><text:span text:style-name="T124">. 2014 m. didžiausią įtaką BVP augimui turėjo statyba. Statybos pridėtinės vertės augimo tempas buvo didžiausias iš visų ūkio sektorių – 11,6<text:s/></text:span><text:span text:style-name="T125">%</text:span><text:span text:style-name="T126">, kai apdirbamosios gamybos pridėtinės vertės augimo tempas buvo – 3 %, meninės, pramoginės ir poilsio organizavimo veiklos, namų ūkio reikmenų remonto ir kitų paslaugų – 3 %.</text:span></text:p>
      <text:p text:style-name="P127"><text:span text:style-name="T128">10</text:span><text:span text:style-name="T129">. Lietuvos statistikos departamento duomenimis,</text:span><text:span text:style-name="T130"><text:s/>2014 m. statybos darbų šalyje atlikta už 2,52 mlrd. Eur arba 16,7 </text:span><text:span text:style-name="T131">%</text:span><text:span text:style-name="T132"><text:s/>daugiau nei 2013 m. Pusę šių darbų sudarė inžinierinių statinių statyba – 1,26 mlrd. Eur (10,4 </text:span><text:span text:style-name="T133">%</text:span><text:span text:style-name="T134"><text:s/>daugiau nei 2013 m.), negyvenamųjų pastatų statybos darbai sudarė 38 </text:span><text:span text:style-name="T135">%</text:span><text:span text:style-name="T136"><text:s/>(17,3 </text:span><text:span text:style-name="T137">%</text:span><text:span text:style-name="T138"><text:s/>daugiau nei 2013 m.), o gyvenamųjų pastatų statybos darbai – 12 </text:span><text:span text:style-name="T139">%</text:span><text:span text:style-name="T140"><text:s/>(50,2 </text:span><text:span text:style-name="T141">%</text:span><text:span text:style-name="T142"><text:s/>daugiau nei 2013 m.) visų statybos darbų. Skirstant pagal statybos darbų rūšį, 2014 m. didžiausią dalį – 47 </text:span><text:span text:style-name="T143">%</text:span><text:span text:style-name="T144"><text:s/></text:span><text:soft-page-break/><text:span text:style-name="T145">sudarė naujos statybos darbai, rekonstravimo darbai sudarė 29 </text:span><text:span text:style-name="T146">%</text:span><text:span text:style-name="T147">, remonto ir kiti statybos <text:s text:c="8"/>darbai – 24 </text:span><text:span text:style-name="T148">%</text:span><text:span text:style-name="T149"><text:s/>visų statybos darbų. 2014 m. užsienyje statybos darbų atlikta beveik už 0,17 mlrd. Eur, t. y. 12,4 </text:span><text:span text:style-name="T150">%</text:span><text:span text:style-name="T151"><text:s/>daugiau nei 2013 m.<text:s/></text:span><text:span text:style-name="T152">2014 m. šalyje atlikta 93,8 </text:span><text:span text:style-name="T153">%</text:span><text:span text:style-name="T154"><text:s/>vis</text:span><text:span text:style-name="T155">ų</text:span><text:span text:style-name="T156"><text:s/></text:span><text:span text:style-name="T157">statybos darb</text:span><text:span text:style-name="T158">ų</text:span><text:span text:style-name="T159">, užsienyje – tik 6,2 </text:span><text:span text:style-name="T160">%</text:span><text:span text:style-name="T161">. Pasaulio prekybos organizacijos ir Jungtinių Tautų įsteigto Tarptautinės prekybos centro (angl.<text:s/></text:span><text:span text:style-name="T162">International Trade Centre, ITC</text:span><text:span text:style-name="T163">) duomenimis, Estijos statybos darbų eksportas 2014 m. sudarė apie 0,28 mlrd. Eur, Slovėnijos – apie 0,28 mlrd. Eur, o Danijos – 3,2 mlrd. Eur.</text:span></text:p>
      <text:p text:style-name="P164"><text:span text:style-name="T165">11</text:span><text:span text:style-name="T166">. Lietuvos statybos bendrovės 2013 m. statybos paslaugas eksportavo į 17 šalių, iš kurių į 7 šalis šių paslaugų eksportas augo labiausiai, ypač į Skandinavijos šalis. Trys pagrindinės Lietuvos statybų sektoriaus eksporto šalys buvo Švedija, Norvegija ir Baltarusija. Bendrai Skandinavijos šalims teko 53,3 </text:span><text:span text:style-name="T167">%</text:span><text:span text:style-name="T168"><text:s/>visų Lietuvos statybos paslaugų eksporto, todėl šis regionas tapo pagrindine statybos paslaugų eksporto kryptimi. Nors statybos paslaugų eksportas į Skandinavijos valstybes yra savo absoliutine reikšme nedidelis, jis turi nemažą potencialą, nes šios valstybės išlaiko stabilų ūkio augimą, prognozuojamas spartus jų gyventojų skaičiaus didėjimas.<text:s/></text:span><text:span text:style-name="T169">Kartu Lietuvos statybų sektoriaus plėtra į Skandinaviją atskleidžia būtinybę diegti inovacijas, mažinančias technologinį atsilikimą ir didinančias Lietuvos statybininkų konkurencingumą.</text:span></text:p>
      <text:p text:style-name="P170"><text:span text:style-name="T171">12</text:span><text:span text:style-name="T172">.<text:s/></text:span><text:span text:style-name="T173">Lietuva 2012–2014 m. gerino savo konkurencingumo rodiklius. 2014 m. PEF konkurencingumo tyrimo (angl.<text:s/></text:span><text:span text:style-name="T174">The Global Competitiveness Report <text:s/>2014–2015</text:span><text:span text:style-name="T175">, dokumentas paskelbtas interneto tinklalapyje šiuo adresu:<text:s/></text:span><text:span text:style-name="T176">http://www3.weforum.org/docs/WEF_GlobalCompetitivenessReport_2014-15.pdf</text:span><text:span text:style-name="T177">) duomenimis, us metus iš eilės lydere pagal<text:s/></text:span><text:span text:style-name="T178">bendrąjį konkurencingumo indeksą (toliau – BKI)</text:span><text:span text:style-name="T179"><text:s/>išlieka Šveicarija. Tarp pirmaujančių pasaulyje yra ir Skandinavijos šalys: Suomija – ketvirta, Švedija – dešimta, Norvegija – vienuolikta, Danija – trylikta. Lietuva pagal BKI 2014 m. buvo 41 vietoje <text:s text:c="14"/>(2013 m. – 48, 2012 m. – 45), Estija iš 32 pakilo į 29, Latvija iš 52 pakilo į 42 vietą, o Lenkija iš 44 pakilo į 43 vietą.</text:span></text:p>
      <text:p text:style-name="P180"><text:span text:style-name="T181">13</text:span><text:span text:style-name="T182">.<text:s/></text:span><text:span text:style-name="T183">Pastaraisiais metais Lietuva gerino inovatyvumo rodiklius. Lietuvos Respublikos Vyriausybei 2010 m. vasario 17 d. nutarimu Nr. 163 „Dėl Lietuvos inovacijų 2010–2020 metų strategijos“ patvirtinus ir pradėjus įgyvendinti Lietuvos inovacijų 2010–2020 metų strategiją, Lietuvos suminis inovatyvumo indeksas didėjo, tačiau tesiekia 52 </text:span><text:span text:style-name="T184">%</text:span><text:span text:style-name="T185"><text:s/>ES vidurkio. Pagal Europos inovacijų švieslentės (angl.<text:s/></text:span><text:span text:style-name="T186">European Innovation Scoreboard</text:span><text:span text:style-name="T187">) rodiklius Lietuva pagal inovatyvumą 2015 m. lenkia tik Bulgariją, Latviją ir Rumuniją. Inovatyviausios tarp ES valstybių išlieka Švedija, Danija, Vokietija ir Suomija.</text:span></text:p>
      <text:p text:style-name="P188"><text:span text:style-name="T189">14</text:span><text:span text:style-name="T190">.<text:s/></text:span><text:span text:style-name="T191">Nors Lietuva laikytina vieną geriausių Rytų Europos</text:span><text:span text:style-name="T192"><text:s/></text:span><text:span text:style-name="T193">regione statybos inžinerijos mokslinių tyrimų infrastruktūrą ir aukštos kvalifikacijos mokslinį personalą turinčių valstybių (interneto vartuose „</text:span><text:span text:style-name="T194">SCImago Journal &amp; Country Rank</text:span><text:span text:style-name="T195">“ adresu<text:s/></text:span><text:span text:style-name="T196">http://www.scimagojr.com</text:span><text:span text:style-name="T197"><text:s/>paskelbtuose valstybių reitinguose, sudaromuose pagal mokslinių leidinių citavimo statistiką, Lietuva statybos inžinerijos mokslų srityje užėmė šeštą vietą iš 23 Rytų Europos valstybių), kuri gerina savo inovatyvumo rodiklius, statybų sektorius prie to prisideda menkai – jis atsilieka nuo kitų nacionalinės ekonomikos šakų. Skaičiuojant pagal viso sektoriaus darbuotojų skaičių, 2010</text:span><text:span text:style-name="T198">–</text:span><text:span text:style-name="T199">2012 m. inovacijas diegė tik 18,7 </text:span><text:span text:style-name="T200">%</text:span><text:span text:style-name="T201"><text:s/>statybos įmonių</text:span><text:span text:style-name="T202"><text:s/>(iš viso pagal ekonominės veiklos rūšis tuo laikotarpiu inovacijos buvo diegiamos 30,0 </text:span><text:span text:style-name="T203">%</text:span><text:span text:style-name="T204"><text:s/>įmonių).</text:span></text:p>
      <text:p text:style-name="P205"><text:span text:style-name="T206">15</text:span><text:span text:style-name="T207">. Statybos sektoriaus plėtra ir vystymas neatsiejamas nuo visos ES ir nacionalinės ekonomikų plėtrą ir augimą skatinančių iniciatyvų ir su jomis susijusių strateginių dokumentų, kaip antai<text:s/></text:span><text:span text:style-name="T208">2010 m. kovo 3 d. Europos Komisijos komunikatas<text:s/></text:span><text:span text:style-name="T209">(KOM (2010) 2020 galutinis)<text:s/></text:span><text:span text:style-name="T210">„2020 Europa. Pažangaus, tvaraus ir integracinio augimo strategija“<text:s/></text:span><text:span text:style-name="T211">(toliau – strategija „Europa 2020“).<text:s/></text:span><text:span text:style-name="T212">Lietuvoje strategijos „Europa 2020“ tikslų siekiama įgyvendinant Nacionalinę reformų darbotvarkę,<text:s/></text:span><text:soft-page-break/><text:span text:style-name="T213">patvirtintą Lietuvos Respublikos Vyriausybės 2011 m. balandžio 27 d. nutarimu Nr. 491 „Dėl Lietuvos konvergencijos 2011 metų programos ir nacionalinės reformų darbotvarkės“.<text:s/></text:span><text:span text:style-name="T214">Strategijoje „Europa 2020“ iškelti trys vienas kitą papildantys prioritetai: pažangus augimas (žiniomis ir inovacijomis pagrįsto ūkio vystymas); tvarus augimas (tausiau išteklius naudojančio, ekologiškesnio ir konkurencingesnio ūkio skatinimas); integracinis augimas (didelio užimtumo ūkio, kuriame užtikrinta socialinė ir teritorinė sanglauda, skatinimas). Vieni svarbiausių pagal šiuos prioritetus numatytų ir tiesioginį poveikį statybos sektoriui turinčių siekių yra: sumažinti šiltnamio efektą sukeliančių dujų kiekį, palyginus su dešimtojo dešimtmečio lygiu bent 20 % (arba 30 %, jei tam yra tinkamos sąlygos); galutinio energijos suvartojimo atžvilgiu energijos iš atsinaujinančiųjų išteklių dalį padidinti iki 20 %; 20 % padidinti energijos vartojimo efektyvumą.</text:span></text:p>
      <text:p text:style-name="P215"><text:span text:style-name="T216">16</text:span><text:span text:style-name="T217">.<text:s/></text:span><text:span text:style-name="T218">Vadovaujantis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text:s/></text:span><text:span text:style-name="T219">(OL 2009 L 140, p. 136),</text:span><text:span text:style-name="T220"><text:s/></text:span><text:span text:style-name="T221">ES apyvartinių taršos leidimų prekybos sistemoje nedalyvaujančiuose sektoriuose, vienas kurių yra statybos sektorius, Lietuva neturėtų viršyti nustatytų metinių išmetamųjų šiltnamio efektą sukeliančių dujų (toliau – ŠESD) kiekio limitų ir pasiekti, kad bendras ŠESD kiekis 2020 m. nepadidėtų daugiau kaip 15 </text:span><text:span text:style-name="T222">%</text:span><text:span text:style-name="T223">, lyginant su 2005 m. išmestu ŠESD kiekiu, ir per 8 metus neviršytų 113 600 821 tonų CO</text:span><text:span text:style-name="T224">2</text:span><text:span text:style-name="T225"><text:s/>ekv. limito. Šiam tikslui pasiekti atskiruose Lietuvos ūkio sektoriuose, įskaitant ir statybos sektorių, siekiama augimą atsieti nuo išteklių naudojimo, remti perėjimą prie mažo anglies dioksido kiekio technologijų, didinti atsinaujinančiųjų energijos išteklių naudojimą, skatinti energijos vartojimo efektyvumą, sumanių technologijų naudojimą, prisitaikyti prie klimato kaitos.</text:span></text:p>
      <text:p text:style-name="P226"><text:span text:style-name="T227">17</text:span><text:span text:style-name="T228">. Esminį poveikį Lietuvos statybos sektoriaus aktyvumui, vystymuisi (įskaitant ir naujų įgūdžių formavimą, naujas kvalifikacijas) ir augimui turi ir turės šiuose ES ir nacionaliniuose teisės aktuose išdėstyti tikslai ir prioritetai energijos vartojimo efektyvumo didinimo srityje:</text:span></text:p>
      <text:p text:style-name="P229"><text:span text:style-name="T230">17.1</text:span><text:span text:style-name="T231">.<text:s/></text:span><text:span text:style-name="T232">pagal 2010 m. gegužės 19 d. Europos Parlamento ir Tarybos direktyvos 2010/31/ES dėl pastatų energinio naudingumo (OL 2010 L 153, p. 13) nuostatas į nacionalinę teisę perkeliantį Lietuvos Respublikos statybos įstatymą, po 2018 m. gruodžio 31 d. valstybės ir savivaldybių institucijų, įstaigų ir įmonių statomi nauji pastatai, o po 2020 m. gruodžio 31 d. visi statomi nauji pastatai turi būti energijos beveik nevartojantys pastatai, kaip jie suprantami pagal Lietuvos Respublikos atsinaujinančių išteklių energetikos įstatymą. Siekiant užtikrinti nuoseklų šių reikalavimų įgyvendinimą,<text:s/></text:span><text:span text:style-name="T233">statybos techniniame reglamente<text:s/></text:span><text:span text:style-name="T234">STR 2.01.09:2012 „Pastatų energinis naudingumas. Energinio naudingumo sertifikavimas“, patvirtintame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 pakeitimo“, nustatyta, kad n</text:span><text:span text:style-name="T235">aujų pastatų energinio naudingumo klasė: po 2016 m. sausio 1 d. turi būti ne žemesnė kaip A; po 2018 m. sausio 1 d. – ne žemesnė kaip A+; po 2021 m. sausio 1 d. – ne žemesnė kaip A++;</text:span></text:p>
      <text:p text:style-name="P236"><text:span text:style-name="T237">17.2</text:span><text:span text:style-name="T238">. Nacionalinė energetinės nepriklausomybės strategija,</text:span><text:span text:style-name="T239"><text:s/></text:span><text:span text:style-name="T240">patvirtinta Lietuvos Respublikos Seimo 2012 m. birželio 26 d. nutarimu Nr. XI-2133 „Dėl Nacionalinės energetinės nepriklausomybės strategijos patvirtinimo“, pagal kurią vienu Lietuvos energetikos sektoriaus tikslų iki 2020 m. įvardintas siekis kasmet 1,5 % padidinti galutinio energijos vartojimo efektyvumą, kurio didžiausią potencialą sudaro šilumos vartojimo efektyvumo didinimas gyvenamuosiuose ir viešojo sektoriaus pastatuose. Siekiant išnaudoti šį potencialią, į šių pastatų atnaujinimą (modernizavimą), aktyviai dalyvaujant valstybei, nuolat investuojama;</text:span></text:p>
      <text:p text:style-name="P241"><text:span text:style-name="T242">17.3</text:span><text:span text:style-name="T243">.<text:s/></text:span><text:span text:style-name="T244">pagal 2012 m. spalio 25 d. Europos Parlamento ir Tarybos direktyvą 2012/27/ES dėl energijos vartojimo efektyvumo, kuria iš dalies keičiamos direktyvos 2009/125/EB ir 2010/30/ES bei kuria panaikinamos direktyvos 2004/8/EB ir 2006/32/EB (OL 2012 L 135, p. 1), būtina užtikrinti, kad iki 2020 m. Lietuva sutaupytų<text:s/></text:span><text:span text:style-name="T245">11,674 TWh<text:s/></text:span><text:span text:style-name="T246">energijos ir kad nuo 2014 m.<text:s/></text:span><text:span text:style-name="T247">kasmet būtų atnaujinama (modernizuojama) 3 % bendro centrinės valdžios subjektams priklausančių ir jų naudojamų šildomų ir (arba) vėsinamų pastatų patalpų ploto;</text:span></text:p>
      <text:p text:style-name="P248"><text:span text:style-name="T249">17.4</text:span><text:span text:style-name="T250">. Lietuvos Respublikos Vyriausybės 2014 m. lapkričio 26 d. nutarimu Nr. 1328 „Dėl Viešųjų pastatų energinio efektyvumo didinimo programos patvirtinimo“ patvirtinta Viešųjų pastatų energinio efektyvumo didinimo programa, kurios tikslas – didinti viešųjų pastatų energinį efektyvumą, atnaujinant (modernizuojant) valstybei ir savivaldybėms nuosavybės teise priklausančius viešuosius pastatus. Įgyvendinant šį tikslą keliamas uždavinys iki 2020 m. atnaujinti (modernizuoti) apie 700 tūkst. kvadratinių metrų viešųjų pastatų ploto, juose sumažinant šilumos energijos sąnaudas (60 GWh per metus) bei atitinkamai sumažinant išmetamų į atmosferą ŠESD kiekį (14 tūkst. tonų CO</text:span><text:span text:style-name="T251">2</text:span><text:span text:style-name="T252"><text:s/>ekv. per metus).</text:span></text:p>
      <text:p text:style-name="P253"><text:span text:style-name="T254">18</text:span><text:span text:style-name="T255">. Daugiabučių namų atnaujinimo (modernizavimo) programa (toliau – Programa), patvirtinta Lietuvos Respublikos Vyriausybės 2004 m. rugsėjo 23 d. nutarimu Nr. 1213 „Dėl Daugiabučių namų atnaujinimo (modernizavimo) programos patvirtinimo“, kuria siekiama skatinti daugiabučių namų savininkus atnaujinti (modernizuoti) daugiabučius namus, kad didėtų energinis jų naudingumas, ir sudaryti sąlygas tai atlikti. Lietuvoje yra apie 38 tūkst. daugiabučių namų. Apie 60 </text:span><text:span text:style-name="T256">%</text:span><text:span text:style-name="T257"><text:s/>šių namų<text:s/></text:span><text:span text:style-name="T258">pastatyti per praėjusio šimtmečio paskutiniuosius keturis dešimtmečius, kai vyravo plytinių ir stambiaplokščių tipinių daugiabučių namų statyba. Šių namų išorinių atitvarų šiluminės varžos charakteristikos neatitinka esamų normatyvinių reikalavimų ir tam pačiam regionui priklausančių šiuo aspektu pažangiausių valstybių praktikos. Įvertinus šilumos energijos suvartojimą šiuose namuose, pastebimas didelis šilumos energijos taupymo potencialas įgyvendinant daugiabučiuose namuose energinį efektyvumą didinančias priemones. Atsižvelgiant į minėtos programos tikslą, keliamas uždavinys iki 2020 m. atnaujinti (modernizuoti) ne mažiau kaip 4000 daugiabučių namų ir šilumos energijos sąnaudas daugiabučiuose namuose sumažinti <text:s text:c="9"/>1000 GWh per metus, o išmetamų į atmosferą ŠESD kiekį sumažinti ne mažiau kaip 230 tūkst. tonų CO</text:span><text:span text:style-name="T259">2</text:span><text:span text:style-name="T260"><text:s/>ekv. per metus. Nuo 2005 m., įsigaliojus Programai,</text:span><text:span text:style-name="T261"><text:s/></text:span><text:span text:style-name="T262">iki 2012 m. Lietuvoje atnaujinti 479</text:span><text:span text:style-name="T263"> </text:span><text:span text:style-name="T264">daugiabučiai namai.</text:span><text:span text:style-name="T265"><text:s/></text:span><text:span text:style-name="T266">Patvirtinus naująjį Programos modelį, n</text:span><text:span text:style-name="T267">uo 2013 m. iki 2015 m. spalio 23 d. parengti nauji 3658 atnaujinimo (modernizavimo) investiciniai planai, pagal 1237 iš jų vykdomi projektai, o 446 daugiabučiai namai jau atnaujinti (modernizuoti). Atsižvelgiant į vis labiau augančią daugiabučių namų atnaujinimo (modernizavimo) apimtį, įvertinus projektų finansavimo ir statybų sektoriaus pajėgumus, vertinama, kad kasmet gali būti atnaujinama 500–600 daugiabučių namų.</text:span></text:p>
      <text:p text:style-name="P268"><text:span text:style-name="T269">19</text:span><text:span text:style-name="T270">. Efektyvus išteklių naudojimas turi teigiamą poveikį energetikai, aplinkai ir jos klimato kaitos švelninimui. Eurostato duomenimis, Lietuva yra viena iš ES valstybių, kurios pramonė naudoja daugiausia energijos (ES vidurkis – 135,4 kilogramo naftos ekvivalento 1 000 bendrojo vidaus produkto Eur, o Lietuvos atveju šis rodiklis siekia 175,7).</text:span></text:p>
      <text:p text:style-name="P271"><text:span text:style-name="T272">20</text:span><text:span text:style-name="T273">. <text:s/>2008 m. lapkričio 19 d. Europos Parlamento ir Tarybos direktyva 2008/98/EB dėl atliekų ir panaikinanti kai kurias direktyvas (OL 2008 L 312, p. 3) įpareigoja ES šalis nares užtikrinti, kad iki 2020 m. būtų perdirbama 50 </text:span><text:span text:style-name="T274">%</text:span><text:span text:style-name="T275"><text:s/>visų buitinių popieriaus, metalo ir stiklo atliekų, taip pat 70 </text:span><text:span text:style-name="T276">%</text:span><text:span text:style-name="T277"><text:s/>nepavojingų statybos bei griovimo atliekų.</text:span></text:p>
      <text:p text:style-name="P278"><text:span text:style-name="T279">21</text:span><text:span text:style-name="T280">. Vadovaujantis Lietuvos Respublikos statybos įstatymo nuostatomis, statinys (jo dalis) turi būti suprojektuotas ir pastatytas taip, kad per ekonomiškai pagrįstą statinio naudojimo trukmę pagal jo naudojimo paskirtį atitiktų 2011 m. kovo 9 d. Europos Parlamento ir Tarybos reglamente (ES)<text:s/></text:span><text:soft-page-break/><text:span text:style-name="T281">Nr. 305/2011, kuriuo nustatomos suderintos statybos produktų rinkodaros sąlygos ir panaikinama Tarybos direktyva 89/106/EEB (OL 2011 L 88, p. 5), nustatytus esminius statinių reikalavimus. Vienas šių reikalavimų yra tvarus gamtos išteklių naudojimas, pagal kurį projektuojant statinius turėtų būti atsižvelgta į statinių, jų medžiagų ir dalių perdirbamumą po nugriovimo, statinių patvarumą ir aplinkai nekenksmingų žaliavų ir antrinių medžiagų naudojimą statiniams. Tačiau šias galimybes suteikiantys projektavimo reikalavimai, atitinkamų statybos produktų savybių nustatymo metodai dar turi būti vystomi ir integruojami į normatyvinius techninius dokumentus.</text:span></text:p>
      <text:p text:style-name="P282"><text:span text:style-name="T283">22</text:span><text:span text:style-name="T284">.<text:s/></text:span><text:span text:style-name="T285">Siekiant tvaraus gamtos išteklių naudojimo statyboje, būtina skatinti statinių projektavimo normatyvinių dokumentų, suteikiančių galimybes projektuoti statinius iš atitinkamų statybos produktų</text:span><text:span text:style-name="T286"><text:s/>ir pasitelkiant pažangias technologijas, naudojimą</text:span><text:span text:style-name="T287">. Šiuo aspektu skatintinas vis daugiau minėtų galimybių ateityje suteiksiančių statinių projektavimo normatyvinių dokumentų, pvz.,<text:s/></text:span><text:span text:style-name="T288">Europos standartų, nustatančių pastatų, inžinerinių statinių ir statybos produktų projektavimo reikalavimus, –<text:s/></text:span><text:span text:style-name="T289">Eurokodų, naudojimas.</text:span></text:p>
      <text:p text:style-name="P290"><text:span text:style-name="T291">23</text:span><text:span text:style-name="T292">.<text:s/></text:span><text:span text:style-name="T293"><text:s/>Tvarumo aspektu turėtų būti vertinama ir statinio architektūra. Pagrindinė sąlyga architektūros kokybei rastis – architektūros pripažinimas viešojo (visuomenės) intereso dalyku, pripažinimas, kad architektūra turi būti vertinama ne tik ekonominiais, techniniais, bet ir estetiniais, kultūriniais aspektais. Norint užtikrinti šios sąlygos įgyvendinimą, p</text:span><text:span text:style-name="T294">rojektuojamo visuomenei svarbaus statinio architektūros idėjai parinkti rengtini<text:s/></text:span><text:span text:style-name="T295">vieši (atviri) konkursai, užtikrintas šių idėjų viešinimas, ekspertinis vertinimas.<text:s/></text:span><text:span text:style-name="T296">Nors architektūros kokybės vertinimas yra subjektyvus procesas, turėtų būti išskirti fundamentalūs architektūros kokybę nulemiantys veiksniai, jų vertinimo principai, kuriais turi būti vadovaujamasi statinio projektavimo, statybos ir kituose jo gyvavimo<text:s/></text:span><text:span text:style-name="T297">ciklo etapuose.<text:s/></text:span></text:p>
      <text:p text:style-name="P298"><text:span text:style-name="T299">24</text:span><text:span text:style-name="T300">. Pasaulyje sparčiai tobulėjant informacinėms ir ryšių technologijoms (toliau – IRT), atsivėrė plataus jų panaudojimo statybos sektoriuje galimybės, darančios esminį poveikį didinant šio sektoriaus efektyvumą, konkurencingumą, gerinant statinių kokybę ir jų valdymą. Vienas pagrindinių su IRT taikymu statybos sektoriuje susijusių ir pasaulyje sparčiai diegiamų sprendimų – skaitmeninės statybos principų ir statinio informacinio modeliavimo (angl.<text:s/></text:span><text:span text:style-name="T301">Building Information Modelling,</text:span><text:span text:style-name="T302"><text:s/></text:span><text:span text:style-name="T303">BIM</text:span><text:span text:style-name="T304">) metodų taikymas. Skaitmeninės statybos principų diegimas iš esmės reiškia siekį, kad visi statybos procesų dalyviai bendrautų vienoje aplinkoje, viena standartizuota kalba ir vadovaudamiesi vienodomis pagal statybos proceso etapus (projektavimas, statyba, statinio naudojimas) standartizuotomis procedūromis, kurių įgyvendinimas pagrįstas BIM ir IRT naudojimu. BIM – tai<text:s/></text:span><text:span text:style-name="T305">yra procesas, kurio metu kuriamas informacinis statinio modelis, apjungiantis visas statinio projektines dalis ir jo gyvavimo ciklus, nuo projekto iki pat nugriovimo.</text:span></text:p>
      <text:p text:style-name="P306"><text:span text:style-name="T307">25</text:span><text:span text:style-name="T308">. Kaip rodo užsienio šalių (Jungtinės Karalystės, Danijos, Norvegijos) patirtis, skaitmeninės statybos principų ir BIM taikymas leidžia efektyviau projektuoti, statyti, naudoti ir valdyti statinius, nes sudaro galimybes iš anksto patikrinti pasirinktų projektavimo sprendinių efektyvumą statinių eksploatavimo aspektu, išvengti projektavimo klaidų, sukuria vieningą ir aiškiomis taisyklėmis pagrįstą statybos dalyvių ir jų veiklą prižiūrinčių institucijų bendravimo erdvę, efektyvaus statinių naudojimo valdymo, investicijų planavimo galimybes, sudaro prielaidas skaidrinti viešųjų pirkimų procedūras.</text:span></text:p>
      <text:p text:style-name="P309"><text:span text:style-name="T310">26</text:span><text:span text:style-name="T311">. Prioritetinių mokslinių tyrimų ir eksperimentinės (socialinės, kultūrinės) plėtros ir inovacijų raidos (sumanios specializacijos) krypčių ir jų prioritetų įgyvendinimo programoje, patvirtintoje Lietuvos Respublikos Vyriausybės 2014 m. balandžio 30 d. nutarimu Nr. 411 „Dėl prioritetinių mokslinių tyrimų ir eksperimentinės (socialinės, kultūrinės) plėtros ir inovacijų raidos (sumanios specializacijos) krypčių ir jų prioritetų įgyvendinimo programos patvirtinimo“, kaip vienas iš prioritetų, plėtojant prioritetinę mokslinių tyrimų ir eksperimentinės plėtros, inovacijų<text:s/></text:span><text:soft-page-break/><text:span text:style-name="T312">raidos kryptį „Energetika ir tvari aplinka“, įvardintas skaitmeninės statybos sprendimų taikymas išmaniųjų mažai energijos naudojančių pastatų kūrimui ir naudojimui.</text:span></text:p>
      <text:p text:style-name="P313"><text:span text:style-name="T314">27</text:span><text:span text:style-name="T315">.<text:s/></text:span><text:span text:style-name="T316">Atsižvelgiant į statybų sektoriaus fragmentiškumą ir priklausomybę nuo viešųjų pirkimų apimties, mažiausios kainos principais vykdomų pirkimų praktikos ir su tuo susijusių neigiamų pasekmių, galimybė projektavimo ir rangos paslaugų viešuosiuose pirkimuose reikalauti naudoti BIM galėtų būti reikšminga priemone pokyčiams statybų sektoriuje formuoti. Vis platesnį šios priemonės taikymą vykdant viešuosius prikimus ir iš jo kylantį poreikį apibrėžti vienodas šios priemonės taikymo sąlygas visose Europos ekonominės erdvės valstybėse atspindi ir naujausi šios srities ES teisės aktai. 2014 m. vasario 26 d. Europos Parlamento ir Tarybos direktyvoje 2014/24/ES dėl viešųjų pirkimų, kuria panaikinama direktyva 2004/18/EB (OL 2014 L 94, p. 65), nurodoma, kad tais atvejais, kai perkančiosios organizacijos naudojasi galimybe reikalauti projektavimo ir rangos paslaugų viešuosiuose pirkimuose naudoti specialias elektronines priemones, tokias kaip BIM, jos turi pasiūlyti alternatyvias prieigos galimybes iki tol, kol tos priemonės taps plačiai prieinamos.</text:span></text:p>
      <text:p text:style-name="P317"><text:span text:style-name="T318">28</text:span><text:span text:style-name="T319">.<text:s/></text:span><text:span text:style-name="T320">Norint įdiegti skaitmeninės statybos principus, būtina sukurti ar adaptuoti tam reikalingą infrastruktūrą: nacionalinę statybos klasifikavimo sistemą, BIM standartus, vieningą duomenų mainų standartą ir statinių informacinių modelių kūrimo, kaupimo ir saugojimo sistemą. Visavertis skaitmeninės statybos principų įgyvendinimas galimas tik šiuos infrastruktūros elementus integravus į jau esamas ir (ar) kuriamas su statybos veikla susijusias informacines sistemas (pvz., IS „Infostatyba“), registrus ir kadastrus (pvz., Nekilnojamojo turto registrą). Tai ilgas, sudėtingas ir daug lėšų reikalaujantis procesas, apimantis etapišką ir kompleksinį su statyba susijusių procesų ar atskirų jų dalių skaitmenizavimą ir perkėlimą į vieningą elektroninę erdvę, kartu sukuriant ar pritaikant atitinkamas elektronines paslaugas. Todėl visavertis šios iniciatyvos įgyvendinimas turi vykti bendradarbiaujant valstybei ir jos institucijoms kartu su Lietuvos statybos sektoriuje veikiančiomis asociacijomis, mokslo institucijomis, kitomis organizacijomis.</text:span></text:p>
      <text:p text:style-name="P321"><text:span text:style-name="T322">29</text:span><text:span text:style-name="T323">. Efektyvinti statybų sektorių skatina ir didėjanti žmogiškųjų išteklių problema. Lietuvoje senėjant visuomenei ir <text:s/>didėjant darbo jėgos trūkumui, labai svarbus dabarties iššūkis<text:s/></text:span><text:span text:style-name="T324">–</text:span><text:span text:style-name="T325"><text:s/>į statybos sektorių pritraukti jaunų aktyvių ir gabių žmonių, galinčių keisti statybų sektoriaus kultūrą, gebančių naudotis pažangiomis technologijomis.</text:span></text:p>
      <text:p text:style-name="P326"><text:span text:style-name="T327">30</text:span><text:span text:style-name="T328">. ES statybų sektoriaus ir šio sektoriaus įmonių tvaraus konkurencingumo strategijoje išdėstytos kvalifikuotų darbuotojų trūkumą paaiškinančios priežąstys, kurios tinka ir Lietuvai: statybų sektorius nepritraukia pakankamai jaunų žmonių; didėja poreikis darbuotojų, turinčių specialią kvalifikaciją, kurią sunku įgyti pagal esamas švietimo ir mokymo programas (ar darbo rinkoje).</text:span></text:p>
      <text:p text:style-name="P329"><text:span text:style-name="T330">31</text:span><text:span text:style-name="T331">. Lietuvos statybos sektoriaus darbuotojų rinką neigiamai veikia ir pastaraisiais dešimtmečiais vykstantys ir ilgalaike tendencija tapę demografiniai pokyčiai: Lietuvos gyventojų senėjimas, jų skaičiaus mažėjimas. Vadovaujantis Eurostato 2014 m. gyventojų prognozėmis (EUROPOP2013), (prognozės pateikiamos Lietuvos statistikos departamento išleistame Demografijos metraštyje, kuris<text:s/></text:span><text:span text:style-name="T332">paskelbtas interneto tinklalapyje šiuo adresu</text:span><text:span text:style-name="T333"><text:s/></text:span><text:span text:style-name="T334">http://osp.stat.gov.lt/services-portlet/pub-edition-file?id=2992</text:span><text:span text:style-name="T335">), parengtomis pagal ES valstybių narių nacionalinių statistikos institucijų kasmet Eurostatui teikiamą demografinę ir gyventojų migracijos statistinę informaciją, prognozuojama, kad 2020 m pradžioje Lietuvoje gyvens 2 mln. 671 tūkst. žmonių arba 9,3 </text:span><text:span text:style-name="T336">%</text:span><text:span text:style-name="T337"><text:s/>mažiau nei 2015 m. pradžioje, kai Lietuvoje gyveno beveik 2 mln. 921 tūkst. gyventojų, iš jų apie 61 % darbingo amžiaus asmenų. Prognozuojama, kad 2020 m. šis santykis bus apie 62 %.</text:span></text:p>
      <text:p text:style-name="P338"><text:span text:style-name="T339">32</text:span><text:span text:style-name="T340">. Pereinant prie efektyviai išteklius naudojančios mažo anglies dioksido kiekio technologijų ekonomikos, statybų sektoriuje turi įvykti esminiai pokyčiai, lemiantys šio sektoriaus darbuotojų naujų įgūdžių ir kvalifikacijos poreikius. 2011 m. kovo 8 d. Europos Komisijos komunikate Europos Parlamentui, Tarybai, Europos ekonomikos ir socialinių reikalų komitetui ir Regionų komitetui „Konkurencingos mažo anglies dioksido kiekio technologijų ekonomikos sukūrimo iki 2050 m. planas“ (KOM (2011) 112 galutinis) teigiama, kad „&lt;...&gt; kuo daugiau pramonė naudosis mažo anglies dioksido kiekio technologijų ekonomikos galimybėmis, tuo daugiau reikės kvalifikuotos darbo jėgos, ypač statybos sektoriaus, taip pat techninių, inžinerijos ir mokslinių tyrimų specialistų. Todėl esamiems darbuotojams teks organizuoti specialųjį profesinį mokymą, kad jie galėtų persikvalifikuoti pagal „žaliųjų“ darbo vietų pasiūlą, kad atsižvelgus į tai, kokios kvalifikacijos stinga, ši kvalifikaciją būtų ugdoma mokymo sistemoje“.</text:span></text:p>
      <text:p text:style-name="P341"><text:span text:style-name="T342">33</text:span><text:span text:style-name="T343">. Įgūdžių ir kvalifikacijų poreikius, susijusius su energijos vartojimo efektyvumu ir atsinaujinančiais energijos ištekliais pastatuose, atitinkančią profesinio švietimo ir mokymo sistemą siekiama kurti įgyvendinant tokias iniciatyvas, kaip „</text:span><text:span text:style-name="T344">Build Up</text:span><text:span text:style-name="T345">“, vykdomą pagal programą „Pažangi energetika Europai“. Ši ES šalyse narėse įgyvendinama įgūdžių tobulinimo iniciatyva sudaro galimybes nustatyti nacionalinius kvalifikacijų srities veiksmų planus laikotarpiui iki 2020 m., parengti plačios apimties mokymo, sertifikavimo programas ir nustatyti kvalifikacijų struktūrą, kad būtų atnaujintos dabartinės sistemos, pasinaudojant tokiomis paramos<text:s/></text:span><text:span text:style-name="T346">priemonėmis, kaip nauja 2014–2020 m. ES švietimo, mokymo, jaunimo ir sporto programa „</text:span><text:span text:style-name="T347">Erasmus+</text:span><text:span text:style-name="T348">“.</text:span></text:p>
      <text:p text:style-name="P349"><text:span text:style-name="T350">34</text:span><text:span text:style-name="T351">. Lietuvoje 2014–2020 m. finansiniu laikotarpiu didelis dėmesys numatomas skirti į didelę pridėtinę vertę orientuotai ekonomikai. Apie 10 % ES fondų lėšų planuojama skirti mokslinių tyrimų, eksperimentinės plėtros ir inovacijų skatinimui, apie 8 % – smulkių ir vidutinių įmonių konkurencingumo skatinimui. Tikimasi, kad šios investicijos pagerins vietinių ir užsienio investicijų pritraukimo sąlygas, didins konkurencingumą ir sudarys prielaidas spartesniam ekonomikos, įskaitant ir statybos sektorių, augimui. Taip pat labai svarbios yra investicijos į energetinio efektyvumo bei atsinaujinančios energetikos sritis, kurioms numatoma skirti apie 14 % <text:s text:c="12"/>2014–2020 m. ES struktūrinių fondų lėšų.</text:span></text:p>
      <text:p text:style-name="P352"/>
      <text:p text:style-name="P353"><text:span text:style-name="T354">III</text:span><text:span text:style-name="T355"><text:s/>SKYRIUS</text:span></text:p>
      <text:p text:style-name="P356"><text:span text:style-name="T357">LIETUVOS STATYBŲ SEKTORIAUS STIPRYBIŲ, SILPNYBIŲ, GALIMYBIŲ IR GRĖSMIŲ ANALIZĖ</text:span></text:p>
      <text:p text:style-name="P358"/>
      <text:p text:style-name="P359"><text:span text:style-name="T360">35</text:span><text:span text:style-name="T361">. Atlikus išsamią viešai prieinamų Lietuvos statybų sektorių apibūdinančių statistinių duomenų analizę, įvertinus kitų šalių patirtį, specialistų įžvalgas bei pagrindinius strateginius dokumentus (</text:span><text:span text:style-name="T362">ES strategija „Europa 2020“,<text:s/></text:span><text:span text:style-name="T363">pažangos strategija „Lietuva 2030“ ir kt.), išskirtos šios Lietuvos statybų sektoriaus stiprybės, silpnybės, galimybės ir grėsmės:</text:span></text:p>
      <text:p text:style-name="P364"><text:span text:style-name="T365">35.1</text:span><text:span text:style-name="T366">.<text:s/></text:span><text:span text:style-name="T367">stiprybės:</text:span></text:p>
      <text:p text:style-name="P368"><text:span text:style-name="T369">35.1.1</text:span><text:span text:style-name="T370">. stabili bendra makroekonominė padėtis šalyje ir regione;</text:span></text:p>
      <text:p text:style-name="P371"><text:span text:style-name="T372">35.1.2</text:span><text:span text:style-name="T373">. stabili finansų sistema;</text:span></text:p>
      <text:p text:style-name="P374"><text:span text:style-name="T375">35.1.3</text:span><text:span text:style-name="T376">. nuo 2015 m. sausio 1 d. įvesta bendra ES valiuta – euras, prisidėsianti prie valstybės ekonomikos plėtros;</text:span></text:p>
      <text:p text:style-name="P377"><text:span text:style-name="T378">35.1.4</text:span><text:span text:style-name="T379">. tradiciškai stiprus, reikšmingą nacionalinio BVP dalį sudarantis statybų sektorius, kuriame dirba apie 10 </text:span><text:span text:style-name="T380">%</text:span><text:span text:style-name="T381"><text:s/>šalies dirbančiųjų;</text:span></text:p>
      <text:p text:style-name="P382"><text:span text:style-name="T383">35.1.5</text:span><text:span text:style-name="T384">. pakankamai aukšta sektoriaus įmonių darbuotojų kvalifikacija;</text:span></text:p>
      <text:p text:style-name="P385"><text:span text:style-name="T386">35.1.6</text:span><text:span text:style-name="T387">. gera, ilgalaikes tradicijas turinti visų kvalifikacijos lygių specialistų rengimo sistema;</text:span></text:p>
      <text:p text:style-name="P388"><text:span text:style-name="T389">35.1.7</text:span><text:span text:style-name="T390">. viena geriausių Rytų Europoje statybos inžinerijos mokslinių tyrimų infrastruktūra ir aukštos kvalifikacijos mokslinis personalas;</text:span></text:p>
      <text:p text:style-name="P391"><text:span text:style-name="T392">35.2</text:span><text:span text:style-name="T393">.<text:s/></text:span><text:span text:style-name="T394">silpnybės:</text:span></text:p>
      <text:p text:style-name="P395"><text:span text:style-name="T396">35.2.1</text:span><text:span text:style-name="T397">. statybų sektorius ypač jautrus makroekonominėms problemoms ir bankų teikiamo finansavimo sąlygų pokyčiams;</text:span></text:p>
      <text:p text:style-name="P398"><text:span text:style-name="T399">35.2.2</text:span><text:span text:style-name="T400">. žemas statybų sektoriaus įmonių produkcijos ir paslaugų eksporto lygis;</text:span></text:p>
      <text:p text:style-name="P401"><text:span text:style-name="T402">35.2.3</text:span><text:span text:style-name="T403">. sektoriaus susiskaldymas ir fragmentiškumas, versle dominuojantis trumpalaikis bendradarbiavimas, „gerosios patirties“ sklaidos stoka;</text:span></text:p>
      <text:p text:style-name="P404"><text:span text:style-name="T405">35.2.4</text:span><text:span text:style-name="T406">. sektoriaus inertiškumas ir nepakankamai efektyviai taikomos naujos gamybos, statybos, informacinės ir kitos technologijos, mažas našumas;</text:span></text:p>
      <text:p text:style-name="P407"><text:span text:style-name="T408">35.2.5</text:span><text:span text:style-name="T409">. nepakankamas dėmesys nelaimių prevencijai ir darbų saugos reikalavimams įgyvendinti;</text:span></text:p>
      <text:p text:style-name="P410"><text:span text:style-name="T411">35.2.6</text:span><text:span text:style-name="T412">. prastas profesijos ir sektoriaus įvaizdis visuomenėje, didelės korupcijos pasireiškimo galimybės;</text:span></text:p>
      <text:p text:style-name="P413"><text:span text:style-name="T414">35.2.7</text:span><text:span text:style-name="T415">. žemas sektoriaus mokslo, studijų ir verslo bendradarbiavimo lygis, nesukurta efektyvi mokslo komercializavimo aplinka;</text:span></text:p>
      <text:p text:style-name="P416"><text:span text:style-name="T417">35.3</text:span><text:span text:style-name="T418">.<text:s/></text:span><text:span text:style-name="T419">galimybės:</text:span></text:p>
      <text:p text:style-name="P420"><text:span text:style-name="T421">35.3.1</text:span><text:span text:style-name="T422">. galimybė perimti labiau pažengusių Skandinavijos šalių „gerąją patirtį“;</text:span></text:p>
      <text:p text:style-name="P423"><text:span text:style-name="T424">35.3.2</text:span><text:span text:style-name="T425">. ES struktūrinių fondų parama, transeuropinio transporto ir energetinių tinklų plėtotė bei įsibėgėjantis pastatų atnaujinimo (modernizavimo) procesas – veiksniai, užtikrinantys nuolatinį sektoriaus finansavimą;</text:span></text:p>
      <text:p text:style-name="P426"><text:span text:style-name="T427">35.3.3</text:span><text:span text:style-name="T428">. galimybė kurti klasterius ir tokiu būdu konkurencingai dalyvauti stambiuose, įskaitant ir tarptautinius, projektuose;</text:span></text:p>
      <text:p text:style-name="P429"><text:span text:style-name="T430">35.3.4</text:span><text:span text:style-name="T431">. aukšta sektoriaus darbuotojų kvalifikacija, leidžianti efektyviai diegti naujas inovatyvias sumaniąsias, žaliąsias ir informacines technologijas;</text:span></text:p>
      <text:p text:style-name="P432"><text:span text:style-name="T433">35.3.5</text:span><text:span text:style-name="T434">. skaitmeninės statybos technologijų vystymas, sudarantis sąlygas gerokai padidinti statybos proceso efektyvumą, mažinti laiko bei medžiagų sąnaudas ir taip didinti Lietuvos statybų sektoriaus verslo įmonių konkurencingumą;</text:span></text:p>
      <text:p text:style-name="P435"><text:span text:style-name="T436">35.3.6</text:span><text:span text:style-name="T437">. aktyvus nevyriausybinių organizacijų darbas, skatinantis socialinių dalininkų bendradarbiavimą tobulinant teisinę bazę, diegiant naujas technologijas, standartus, sprendžiant specialistų parengimo ir kitus sektoriui aktualius klausimus;</text:span></text:p>
      <text:p text:style-name="P438"><text:span text:style-name="T439">35.4</text:span><text:span text:style-name="T440">.<text:s/></text:span><text:span text:style-name="T441">grėsmės:</text:span></text:p>
      <text:p text:style-name="P442"><text:span text:style-name="T443">35.4.1</text:span><text:span text:style-name="T444">. galimas pasaulinis, regiono ar nacionalinės ekonomikos</text:span><text:span text:style-name="T445"><text:s/></text:span><text:span text:style-name="T446">smukimas;</text:span></text:p>
      <text:p text:style-name="P447"><text:span text:style-name="T448">35.4.2</text:span><text:span text:style-name="T449">. brangstantys materialieji ir žmogiškieji ištekliai;</text:span></text:p>
      <text:p text:style-name="P450"><text:span text:style-name="T451">35.4.3</text:span><text:span text:style-name="T452">. galimas sektoriaus finansavimo sąlygų prastėjimas dėl pasikeitusios bankų politikos;</text:span></text:p>
      <text:p text:style-name="P453"><text:span text:style-name="T454">35.4.4</text:span><text:span text:style-name="T455">. ateityje galimai mažėsiantis ES struktūrinių fondų finansavimas;</text:span></text:p>
      <text:p text:style-name="P456"><text:span text:style-name="T457">35.4.5</text:span><text:span text:style-name="T458">. nuolat didėjanti tarptautinė konkurencija;</text:span></text:p>
      <text:p text:style-name="P459"><text:span text:style-name="T460">35.4.6</text:span><text:span text:style-name="T461">. demografinės problemos dėl gyventojų skaičiaus mažėjimo ir visuomenės senėjimo;</text:span></text:p>
      <text:p text:style-name="P462"><text:span text:style-name="T463">35.4.7</text:span><text:span text:style-name="T464">. tradicinis statybų sektoriaus inertiškumas, pavėluotas naujų technologijų (tarp jų ir informacinių, ryšių ir energetinio efektyvumo didinimo) diegimas, galintis nulemti Lietuvos <text:s/>tarptautinio konkurencingumo sumažėjimą.</text:span></text:p>
      <text:p text:style-name="P465"/>
      <text:p text:style-name="P466"><text:span text:style-name="T467">IV</text:span><text:span text:style-name="T468"><text:s/>SKYRIUS</text:span></text:p>
      <text:p text:style-name="P469"><text:span text:style-name="T470">LIETUVOS STATYBŲ SEKTORIAUS VIZIJA, MISIJA IR STRATEGINIAI TIKSLAI IKI 2020 METŲ, JŲ ĮGYVENDINIMO UŽDAVINIAI IR TAIKYTINI PASTARŲJŲ ĮGYVENDINIMO VERTINIMO RODIKLIAI</text:span></text:p>
      <text:p text:style-name="P471"/>
      <text:p text:style-name="P472"><text:span text:style-name="T473">36</text:span><text:span text:style-name="T474">. Lietuvos statybų sektoriaus būklės apžvalga, ir pagrindinių Lietuvos statybų sektoriaus iššūkių įvertinimas, užsienio valstybių statybų sektoriaus vystymosi tendencijų apžvalga leidžia suformuluoti šią Lietuvos statybų sektoriaus misiją, viziją ir strateginius šio sektoriaus plėtros ir vystymo tikslus iki 2020 metų:</text:span></text:p>
      <text:p text:style-name="P475"><text:span text:style-name="T476">36.1</text:span><text:span text:style-name="T477">. Lietuvos statybų sektoriaus misija – bendradarbiaujant statybos proceso dalyviams, mokslui ir valstybei kurti darnią, saugią ir kokybišką nekilnojamojo turto ir infrastruktūros erdvę, kuri suteiks Lietuvos žmonėms galimybes sąmoningai ir atsakingai įgyvendinti asmeninius ir bendruomeninius iššūkius; brandinti visuomenės sąmonėje supratimą, kad privalu protingai valdyti savo išteklius ir kartu savo likimą;</text:span></text:p>
      <text:p text:style-name="P478"><text:span text:style-name="T479">36.2</text:span><text:span text:style-name="T480">. Lietuvos statybų sektoriaus vizija – visaverčiai integruotas į Europos statybos rinką, konkurencingas, inovatyvus ir aukštą pridėtinę vertę kuriantis Lietuvos statybų sektorius. Pokyčiai iki 2020 metų turi įvykti šiose pagrindinėse srityse:</text:span></text:p>
      <text:p text:style-name="P481"><text:span text:style-name="T482">36.2.1</text:span><text:span text:style-name="T483">. žmonės – aukštos kvalifikacijos, inovatyvūs, kuriantys, gerai uždirbantys, nuolat gerinantys bendrą statybų sektoriaus įvaizdį;</text:span></text:p>
      <text:p text:style-name="P484"><text:span text:style-name="T485">36.2.2</text:span><text:span text:style-name="T486">. sektorius – technologiškai pažangus, inovatyvus, efektyvus ir konkurencingas:</text:span></text:p>
      <text:p text:style-name="P487"><text:span text:style-name="T488">36.2.2.1</text:span><text:span text:style-name="T489">. tvarus/žalias, t. y. prioritetą skiriantis išmetamų ŠESD į atmosferą kiekio mažinimui bei energinį efektyvumą didinančioms, žaliosioms ir be atliekų veikiančioms technologijoms. Statybų sektorius – geros praktikos pavyzdys kitiems sektoriams;</text:span></text:p>
      <text:p text:style-name="P490"><text:span text:style-name="T491">36.2.2.2</text:span><text:span text:style-name="T492">. augantis/stabilus, t. y. didinantis eksportą ir taip skatinantis visos ekonomikos augimą;</text:span></text:p>
      <text:p text:style-name="P493"><text:span text:style-name="T494">36.2.2.3</text:span><text:span text:style-name="T495">. patikimas/skaidrus, t. y. projektai įgyvendinami su klientu suderinta apimtimi, kokybe, laiku ir neviršijant biudžeto.</text:span></text:p>
      <text:p text:style-name="P496"><text:span text:style-name="T497">37</text:span><text:span text:style-name="T498">. Lietuva yra Baltijos jūros regiono šalis, kurios ekonomikos, įskaitant ir statybų sektoriaus, perspektyvinės plėtros kryptys yra neatsiejamos nuo šio regiono vystymosi. Gairėse apibrėžtos perspektyvinės Lietuvos statybų sektoriaus plėtros ir vystymosi kryptys atitinka nacionaliniuose ir Europos strateginiuose dokumentuose patvirtintas prioritetines plėtros kryptis. Šias kryptis geriausiai apibūdina numatyti pasiekti strateginiai Lietuvos statybų sektoriaus plėtros ir vystymo iki 2020 metų strateginiai tikslai, jų įgyvendinimo uždaviniai ir taikytini pastarųjų įgyvendinimo vertinimo rodikliai, nurodyti lentelėje.</text:span></text:p>
      <text:p text:style-name="P499"><text:span text:style-name="T500">Lentelė</text:span></text:p>
      <text:p text:style-name="P501"/>
      <text:p text:style-name="P502"><text:span text:style-name="T503">Lietuvos statybų sektoriaus strateginiai tikslai iki 2020 metų, jų įgyvendinimo uždaviniai ir taikytini pastarųjų įgyvendinimo vertinimo rodikliai</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Strateginis tikslas</text:p>
          </table:table-cell>
          <table:table-cell table:style-name="TableCell515">
            <text:p text:style-name="P516">Uždavinys</text:p>
          </table:table-cell>
          <table:table-cell table:style-name="TableCell517">
            <text:p text:style-name="P518">Taikytinas uždavinio įgyvendinimo vertinimo rodiklis</text:p>
          </table:table-cell>
        </table:table-row>
        <table:table-row table:style-name="TableRow519">
          <table:table-cell table:style-name="TableCell520" table:number-rows-spanned="3">
            <text:p text:style-name="P521">1. </text:p>
          </table:table-cell>
          <table:table-cell table:style-name="TableCell522" table:number-rows-spanned="3">
            <text:p text:style-name="P523">Gerinti statinių tvarumo savybes visuose jų gyvavimo ciklo etapuose</text:p>
          </table:table-cell>
          <table:table-cell table:style-name="TableCell524">
            <text:p text:style-name="P525">1.1. didinti naujai statomų mažai energijos naudojančių pastatų rinkos dalį;</text:p>
          </table:table-cell>
          <table:table-cell table:style-name="TableCell526">
            <text:p text:style-name="P527">Naujai statomų pastatų, atitinkančių ne žemesnę kaip A energinio naudingumo klasę, rinkos dalis (procentais, nuo visų naujai statomų pastatų rinkos dalies, įvertinant, kad dalis statybos darbų iki 2020 metų bus vykdomi pagal anksčiau išduotus statybą leidžiančius dokumentus, kai pastatų energinio naudingumo<text:s/><text:soft-page-break/>reikalavimai buvo mažesni).</text:p>
          </table:table-cell>
        </table:table-row>
        <table:table-row table:style-name="TableRow528">
          <table:covered-table-cell>
            <text:p text:style-name="P529"/>
          </table:covered-table-cell>
          <table:covered-table-cell>
            <text:p text:style-name="P530"/>
          </table:covered-table-cell>
          <table:table-cell table:style-name="TableCell531">
            <text:p text:style-name="P532">1.2. didinti esančių energinio naudingumo požiūriu neefektyvių pastatų atnaujinimo (modernizavimo) apimtis;</text:p>
          </table:table-cell>
          <table:table-cell table:style-name="TableCell533">
            <text:p text:style-name="P534">Atnaujintų (modernizuotų) energetiškai neefektyvių visuomeninės paskirties ir gyvenamosios paskirties daugiabučių pastatų dalis (procentais nuo visų energetiškai neefektyvių visuomeninės paskirties ir gyvenamosios paskirties pastatų).</text:p>
          </table:table-cell>
        </table:table-row>
        <table:table-row table:style-name="TableRow535">
          <table:covered-table-cell>
            <text:p text:style-name="P536"/>
          </table:covered-table-cell>
          <table:covered-table-cell>
            <text:p text:style-name="P537"/>
          </table:covered-table-cell>
          <table:table-cell table:style-name="TableCell538">
            <text:p text:style-name="P539">1.3. sudaryti prielaidas ir skatinti statinių tvarumo vertinimo principų taikymą.</text:p>
          </table:table-cell>
          <table:table-cell table:style-name="TableCell540">
            <text:p text:style-name="P541">Sukurtas teisinis statinio tvarumo vertinimo metodikų taikymo galimybių reguliavimas.</text:p>
          </table:table-cell>
        </table:table-row>
        <table:table-row table:style-name="TableRow542">
          <table:table-cell table:style-name="TableCell543" table:number-rows-spanned="2">
            <text:p text:style-name="P544">2. </text:p>
          </table:table-cell>
          <table:table-cell table:style-name="TableCell545" table:number-rows-spanned="2">
            <text:p text:style-name="P546">Efektyviau naudoti išteklius gaminant, transportuojant ir naudojant statybos produktus</text:p>
          </table:table-cell>
          <table:table-cell table:style-name="TableCell547">
            <text:p text:style-name="P548">2.1. skatinti tvarių žaliavų, gaminių ir konstrukcijų statybos sektoriuje naudojimą;</text:p>
          </table:table-cell>
          <table:table-cell table:style-name="TableCell549">
            <text:p text:style-name="P550">Parengta tvarumo kriterijus atitinkančių viešųjų pirkimų techninių sąlygų parinkimo metodika.</text:p>
          </table:table-cell>
        </table:table-row>
        <table:table-row table:style-name="TableRow551">
          <table:covered-table-cell>
            <text:p text:style-name="P552"/>
          </table:covered-table-cell>
          <table:covered-table-cell>
            <text:p text:style-name="P553"/>
          </table:covered-table-cell>
          <table:table-cell table:style-name="TableCell554">
            <text:p text:style-name="P555">2.2. skatinti platesnį gamybos automatizacijos taikymą.</text:p>
          </table:table-cell>
          <table:table-cell table:style-name="TableCell556">
            <text:p text:style-name="P557">Reprezentatyviai apklausus statybos produktų gamintojus nustatyta statybos produktų, gaminamų naudojant efektyvius visiškai arba iš dalies automatizuotus procesus (statybos produktų gamybos procesas gali būti laikomas bent iš dalies automatizuotu, kai dalis rankinio darbo atliekama mechanizuotai tiek projektavime, tiek statyboje, tiek vykdant statybos proceso kontrolę), dalis (procentais nuo visų reprezentatyviai apklaustų gamintojų gaminamų statybos produktų).</text:p>
          </table:table-cell>
        </table:table-row>
        <table:table-row table:style-name="TableRow558">
          <table:table-cell table:style-name="TableCell559" table:number-rows-spanned="2">
            <text:p text:style-name="P560">3.</text:p>
          </table:table-cell>
          <table:table-cell table:style-name="TableCell561" table:number-rows-spanned="2">
            <text:p text:style-name="P562">Skatinti tvarią miestų ir gyvenviečių infrastruktūros plėtrą</text:p>
          </table:table-cell>
          <table:table-cell table:style-name="TableCell563">
            <text:p text:style-name="P564">3.1. sudaryti prielaidas visuomenės poreikius atitinkančios infrastruktūros plėtrai, sudarant sąlygas fiziniams ir juridiniams asmenims priimtinomis sąlygomis naudotis inžineriniais tinklais, susisiekimo komunikacijomis ir socialine infrastruktūra;</text:p>
          </table:table-cell>
          <table:table-cell table:style-name="TableCell565">
            <text:p text:style-name="P566">Sukurtas teisinis tvarios miestų ir gyvenviečių infrastruktūros plėtros reguliavimas.</text:p>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3.2. siekti, kad duomenys ir informacija apie esamus ir projektuojamus inžinerinius tinklus, susisiekimo komunikacijas, socialinės infrastruktūros objektus būtų tvarkomi centralizuotai vienoje informacinėje sistemoje.</text:p>
          </table:table-cell>
          <table:table-cell table:style-name="TableCell573">
            <text:p text:style-name="P574">Įteisinta ir sukurta topografijos ir infrastruktūros informacinė sistema, kuri sąsajoje su kitomis valstybinėmis informacinėmis sistemomis sudarytų prielaidas sukurti, prižiūrėti, tvarkyti statinius visame jų gyvavimo cikle.</text:p>
          </table:table-cell>
        </table:table-row>
        <text:soft-page-break/>
        <table:table-row table:style-name="TableRow575">
          <table:table-cell table:style-name="TableCell576" table:number-rows-spanned="2">
            <text:p text:style-name="P577">4.</text:p>
          </table:table-cell>
          <table:table-cell table:style-name="TableCell578" table:number-rows-spanned="2">
            <text:p text:style-name="P579">Skatinti sumanių informacinių technologijų ir naujausių mokslinių tyrimų rezultatų diegimą statyboje</text:p>
          </table:table-cell>
          <table:table-cell table:style-name="TableCell580">
            <text:p text:style-name="P581">4.1. skatinti statinio informacinio modeliavimo technologijų diegimą ir taikymą;</text:p>
          </table:table-cell>
          <table:table-cell table:style-name="TableCell582">
            <text:p text:style-name="P583">Konkrečiai apibrėžtos sąmatinės vertės <text:s/>statinių, projektuojamų, statomų naudojant statinio informacinio modeliavimo technologijas, dalis (procentais nuo visų konkrečiai apibrėžtos sąmatinės vertės projektuojamų, statomų statinių).</text:p>
          </table:table-cell>
        </table:table-row>
        <table:table-row table:style-name="TableRow584">
          <table:covered-table-cell>
            <text:p text:style-name="P585"/>
          </table:covered-table-cell>
          <table:covered-table-cell>
            <text:p text:style-name="P586"/>
          </table:covered-table-cell>
          <table:table-cell table:style-name="TableCell587">
            <text:p text:style-name="P588">4.2. mažinti statybos darbų kainas ir laiko sąnaudas gerinant verslo aplinką (teisės aktai ir normatyviniai dokumentai) ir naudojant informacines technologijas ir naujas medžiagas.</text:p>
          </table:table-cell>
          <table:table-cell table:style-name="TableCell589">
            <text:p text:style-name="P590">Reprezentatyviai apklausus statybos rangovus nustatytas vidutinis jų suvokiamas statybos darbų kainos ir laiko sumažėjimas (procentais).</text:p>
          </table:table-cell>
        </table:table-row>
        <table:table-row table:style-name="TableRow591">
          <table:table-cell table:style-name="TableCell592" table:number-rows-spanned="3">
            <text:p text:style-name="P593">5. </text:p>
          </table:table-cell>
          <table:table-cell table:style-name="TableCell594" table:number-rows-spanned="3">
            <text:p text:style-name="P595">Skatinti aukštos kvalifikacijos specialistų rengimą ir nuolatinį jų kvalifikacijos tobulinimą</text:p>
          </table:table-cell>
          <table:table-cell table:style-name="TableCell596">
            <text:p text:style-name="P597">5.1. skatinti visų lygmenų specialistų, kurių įgūdžiai ir kvalifikacija atitiktų šiuolaikinius rinkos poreikius, rengimą;</text:p>
          </table:table-cell>
          <table:table-cell table:style-name="TableCell598">
            <text:p text:style-name="P599">Reprezentatyviai apklaustų statybos sektoriaus darbdavių, kuriuos tenkina Lietuvoje rengiamų statybos sektoriaus specialistų kvalifikacija, dalis (procentais nuo visų reprezentatyviai apklaustų darbdavių).</text:p>
          </table:table-cell>
        </table:table-row>
        <table:table-row table:style-name="TableRow600">
          <table:covered-table-cell>
            <text:p text:style-name="P601"/>
          </table:covered-table-cell>
          <table:covered-table-cell>
            <text:p text:style-name="P602"/>
          </table:covered-table-cell>
          <table:table-cell table:style-name="TableCell603">
            <text:p text:style-name="P604">5.2. skatinti šiuolaikinių specialių ir aktualių įgūdžių suteikimą statybos sektoriuje dirbantiems specialistams;</text:p>
          </table:table-cell>
          <table:table-cell table:style-name="TableCell605">
            <text:p text:style-name="P606">Reprezentatyviai apklaustų statybos sektoriaus darbdavių, kuriuos tenkina statybos sektoriuje konkrečiai apibrėžtą laiką jau dirbančių specialistų įgūdžiai ir kvalifikacija, dalis (procentais nuo visų reprezentatyviai apklaustų darbdavių).</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5.3. skatinti efektyvų 2014 –2020 programavimo laikotarpiu veikiančių ES įgūdžių tobulinimo ir kvalifikacijos kėlimo iniciatyvų ir programų (</text:span><text:span text:style-name="T613">Build Up</text:span><text:span text:style-name="T614">,</text:span><text:span text:style-name="T615"><text:s/>Erasmus</text:span><text:span text:style-name="T616">+ ir kitų) taikymą Lietuvoje.</text:span></text:p>
          </table:table-cell>
          <table:table-cell table:style-name="TableCell617">
            <text:p text:style-name="P618">Reprezentatyviai apklaustų statybos sektoriaus darbuotojų, bent kartą tiesiogiai dalyvavusių profesinės kvalifikacijos kėlimo mokymuose, dalis (procentais nuo visų reprezentatyviai apklaustų statybos sektoriaus darbuotojų).</text:p>
          </table:table-cell>
        </table:table-row>
      </table:table>
      <text:p text:style-name="P619"/>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omnes-pro" svg:font-family="omnes-pr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1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cergelis</meta:initial-creator>
    <dc:creator>Adlib User</dc:creator>
    <meta:creation-date>2015-11-10T13:41:00Z</meta:creation-date>
    <dc:date>2015-11-10T13:41:00Z</dc:date>
    <meta:print-date>2015-10-28T06:34:00Z</meta:print-date>
    <meta:template xlink:href="Normal" xlink:type="simple"/>
    <meta:editing-cycles>2</meta:editing-cycles>
    <meta:editing-duration>PT0S</meta:editing-duration>
    <meta:document-statistic meta:page-count="13" meta:paragraph-count="165" meta:word-count="5130" meta:character-count="41440" meta:row-count="868" meta:non-whitespace-character-count="36475"/>
  </office:meta>
</office:document-meta>
</file>