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keep-with-next="always"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694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keep-with-next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keep-with-next="always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7 M. LIEPOS 24 D. POTVARKIO NR. 139 „DĖL LIETUVOS RESPUBLIKOS VYRIAUSYBĖS NACIONALINIO SAUGUMO KOMISIJOS PERSONALINĖS SUDĖTIES PATVIRTINIMO“<text:s/></text:span><text:span text:style-name="T21">PAKEITIMO</text:span></text:p>
      <text:p text:style-name="P22"/>
      <text:p text:style-name="P23">2018 m. sausio 29 d. Nr. 18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Ministro Pirmininko 2017 m. liepos 24 d. potvarkį Nr. 139 „Dėl Lietuvos Respublikos Vyriausybės<text:s/></text:span><text:span text:style-name="T30">nacionalinio saugumo komisijos<text:s/></text:span><text:span text:style-name="T31">personalinės sudėties patvirtinimo“ ir jį išdėstau nauja redakcija:</text:span></text:p>
      <text:p text:style-name="P32"/>
      <text:p text:style-name="P33"><text:span text:style-name="T34">„</text:span><text:span text:style-name="T35">LIETUVOS RESPUBLIKOS</text:span></text:p>
      <text:p text:style-name="P36"><text:span text:style-name="T37">MINISTRAS PIRMININKAS</text:span></text:p>
      <text:p text:style-name="P38"/>
      <text:p text:style-name="P39">POTVARKIS</text:p>
      <text:p text:style-name="P40"><text:span text:style-name="T41">DĖL<text:s/></text:span><text:span text:style-name="T42">LIETUVOS RESPUBLIKOS VYRIAUSYBĖS NACIONALINIO SAUGUMO<text:s/></text:span><text:soft-page-break/><text:span text:style-name="T43">KOMISIJOS PERSONALINĖS SUDĖTIES PATVIRTINIMO</text:span></text:p>
      <text:p text:style-name="P44"/>
      <text:p text:style-name="P45"><text:span text:style-name="T46">Įgyvendindamas Lietuvos Respublikos Vyriausybės 2017 m. birželio 21 d. nutarimo Nr. 477 „Dėl Lietuvos Respublikos Vyriausybės nacionalinio saugumo komisijos sudarymo“ 5.3 papunktį:</text:span></text:p>
      <text:p text:style-name="P47"><text:span text:style-name="T48">1</text:span><text:span text:style-name="T49">.</text:span><text:span text:style-name="T50"><text:s/>Tvirtinu<text:s/></text:span><text:span text:style-name="T51">šią Lietuvos Respublikos Vyriausybės nacionalinio saugumo komisijos (toliau – Komisija) personalinę sudėtį:</text:span></text:p>
      <text:p text:style-name="P52"/>
      <text:p text:style-name="P53"><text:span text:style-name="T54">Saulius Skvernelis<text:s/></text:span><text:span text:style-name="T55"><text:tab/>–</text:span><text:span text:style-name="T56"><text:tab/></text:span><text:span text:style-name="T57">Ministras Pirmininkas (Komisijos pirmininkas)</text:span><text:span text:style-name="T58">;</text:span></text:p>
      <text:p text:style-name="P59"/>
      <text:p text:style-name="P60"><text:span text:style-name="T61">Raimundas Karoblis</text:span><text:span text:style-name="T62"><text:tab/>–</text:span><text:span text:style-name="T63"><text:tab/></text:span><text:span text:style-name="T64">krašto apsaugos ministras (Komisijos pirmininko pavaduotojas);</text:span></text:p>
      <text:p text:style-name="P65"/>
      <text:p text:style-name="P66"><text:span text:style-name="T67">Virginijus Sinkevičius</text:span><text:span text:style-name="T68"><text:tab/>–</text:span><text:span text:style-name="T69"><text:tab/></text:span><text:span text:style-name="T70">ūkio ministras</text:span><text:span text:style-name="T71">;</text:span></text:p>
      <text:p text:style-name="P72"/>
      <text:p text:style-name="P73"><text:span text:style-name="T74">Eimutis Misiūnas<text:s/></text:span><text:span text:style-name="T75"><text:tab/>–</text:span><text:span text:style-name="T76"><text:tab/></text:span><text:span text:style-name="T77">vidaus reikalų ministras</text:span><text:span text:style-name="T78">;</text:span></text:p>
      <text:p text:style-name="P79"/>
      <text:p text:style-name="P80"><text:span text:style-name="T81">Linas Antanas Linkevičius</text:span><text:span text:style-name="T82"><text:tab/>–</text:span><text:span text:style-name="T83"><text:tab/></text:span><text:span text:style-name="T84">užsienio reikalų ministras;</text:span></text:p>
      <text:p text:style-name="P85"/>
      <text:p text:style-name="P86"><text:span text:style-name="T87">Darius Jauniškis</text:span><text:span text:style-name="T88"><text:tab/>–</text:span><text:span text:style-name="T89"><text:tab/>V</text:span><text:span text:style-name="T90">alstybės saugumo departamento direktorius</text:span><text:span text:style-name="T91">;</text:span></text:p>
      <text:p text:style-name="P92"/>
      <text:p text:style-name="P93"><text:span text:style-name="T94">Živilė Šatūnienė</text:span><text:span text:style-name="T95"><text:tab/>–</text:span><text:span text:style-name="T96"><text:tab/></text:span><text:span text:style-name="T97">Respublikos Prezidento Nacionalinio saugumo grupės vyriausioji patarėja;</text:span></text:p>
      <text:p text:style-name="P98"/>
      <text:p text:style-name="P99"><text:span text:style-name="T100">Remigijus Baltrėnas</text:span><text:span text:style-name="T101"><text:tab/>–</text:span><text:span text:style-name="T102"><text:tab/></text:span><text:span text:style-name="T103">Antrojo operatyvinių tarnybų departamento prie Krašto apsaugos ministerijos direktorius;</text:span></text:p>
      <text:p text:style-name="P104"/>
      <text:p text:style-name="P105"><text:span text:style-name="T106">Algirdas Stončaitis<text:s/></text:span><text:span text:style-name="T107"><text:tab/>–</text:span><text:span text:style-name="T108"><text:tab/></text:span><text:span text:style-name="T109">Vyriausybės kancleris.</text:span></text:p>
      <text:p text:style-name="P110"><text:span text:style-name="T111">2</text:span><text:span text:style-name="T112">.</text:span><text:span text:style-name="T113"><text:s/>Tvirtinu<text:s/></text:span><text:span text:style-name="T114">šiuos pakaitinius Komisijos narius:</text:span></text:p>
      <text:p text:style-name="P115"><text:span text:style-name="T116">Vytautas Umbrasas</text:span><text:span text:style-name="T117"><text:tab/>–</text:span><text:span text:style-name="T118"><text:tab/></text:span><text:span text:style-name="T119">krašto apsaugos viceministras;</text:span></text:p>
      <text:p text:style-name="P120"/>
      <text:soft-page-break/>
      <text:p text:style-name="P121"><text:span text:style-name="T122">Nerijus Rudaitis</text:span><text:span text:style-name="T123"><text:tab/>–</text:span><text:span text:style-name="T124"><text:tab/></text:span><text:span text:style-name="T125">ūkio ministerijos kancleris;</text:span></text:p>
      <text:p text:style-name="P126"/>
      <text:p text:style-name="P127"><text:span text:style-name="T128">Česlovas Mulma</text:span><text:span text:style-name="T129"><text:tab/>–</text:span><text:span text:style-name="T130"><text:tab/></text:span><text:span text:style-name="T131">vidaus reikalų viceministras</text:span><text:span text:style-name="T132">;</text:span></text:p>
      <text:p text:style-name="P133"/>
      <text:p text:style-name="P134"><text:span text:style-name="T135">Darius Skusevičius</text:span><text:span text:style-name="T136"><text:tab/>–</text:span><text:span text:style-name="T137"><text:tab/></text:span><text:span text:style-name="T138">užsienio reikalų viceministras</text:span><text:span text:style-name="T139">;</text:span></text:p>
      <text:p text:style-name="P140"/>
      <text:p text:style-name="P141"><text:span text:style-name="T142">Kęstutis Budrys</text:span><text:span text:style-name="T143"><text:tab/>–</text:span><text:span text:style-name="T144"><text:tab/>V</text:span><text:span text:style-name="T145">alstybės saugumo departamento direktoriaus pavaduotojas;</text:span></text:p>
      <text:p text:style-name="P146"/>
      <text:p text:style-name="P147"><text:span text:style-name="T148">Mindaugas Silkauskas</text:span><text:span text:style-name="T149"><text:tab/>–</text:span><text:span text:style-name="T150"><text:tab/></text:span><text:span text:style-name="T151">Respublikos Prezidento patarėjas</text:span><text:span text:style-name="T152">;</text:span></text:p>
      <text:p text:style-name="P153"/>
      <text:p text:style-name="P154"><text:span text:style-name="T155">Arūnas Šiukšta</text:span><text:span text:style-name="T156"><text:tab/>–</text:span><text:span text:style-name="T157"><text:tab/></text:span><text:span text:style-name="T158">Antrojo operatyvinių tarnybų departamento prie Krašto apsaugos ministerijos direktoriaus pavaduotojas;</text:span></text:p>
      <text:p text:style-name="P159"/>
      <text:p text:style-name="P160"><text:span text:style-name="T161">Alminas Mačiulis</text:span><text:span text:style-name="T162"><text:tab/>–</text:span><text:span text:style-name="T163"><text:tab/></text:span><text:span text:style-name="T164">Vyriausybės kanclerio pavaduotojas.“</text:span></text:p>
      <text:p text:style-name="P165"/>
      <text:p text:style-name="P166"/>
      <text:p text:style-name="P167"/>
      <text:p text:style-name="P168"><text:span text:style-name="T169">Ministras Pirmininkas</text:span><text:span text:style-name="T17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17:21:00Z</meta:creation-date>
    <dc:date>2023-02-01T17:2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63" meta:character-count="2188" meta:row-count="103" meta:non-whitespace-character-count="1964"/>
  </office:meta>
</office:document-meta>
</file>