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language-asian="zh" style:country-asian="CN"/>
    </style:style>
    <style:style style:name="P150" style:parent-style-name="Normal" style:family="paragraph">
      <style:paragraph-properties fo:text-align="justify"/>
      <style:text-properties style:language-asian="zh" style:country-asian="C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/text:span><text:span text:style-name="T19"><text:s/>KILNOJAMŲJŲ DAIKTŲ VARĖNOS RAJONO SAVIVALDYBĖJE PARDAVIMO AB „ENERGIJOS SKIRSTYMO OPERATORIUS“</text:span></text:p>
      <text:p text:style-name="P20"/>
      <text:p text:style-name="P21">2025 m. vasario 12 d. Nr. 84</text:p>
      <text:p text:style-name="P22">Vilnius</text:p>
      <text:p text:style-name="P23"/>
      <text:p text:style-name="P24"><text:span text:style-name="T25">Vadovaudamasi Lietuvos Respublikos valstybės ir savivaldybių turto valdymo, naudojimo ir disponavimo juo įstatymo 7 straipsniu, 20 straipsnio 1 dalies 8 punktu ir Lietuvos Respublikos energetikos įstatymo 37 straipsnio 2 dalimi, Lietuvos Respublikos Vyriausybė n u t a r i a:</text:span></text:p>
      <text:p text:style-name="P26"><text:span text:style-name="T27">1</text:span><text:span text:style-name="T28">. Pritarti valstybei nuosavybės teise priklausančių ir šiuo metu Varėnos rajono savivaldybės patikėjimo teise valdomų kilnojamųjų daiktų – elektros energetikos objektų Varėnos rajono savivaldybėje, reikalingų AB „Energijos skirstymo operatorius“ įstatuose numatytoms funkcijoms vykdyti, pardavimui:</text:span></text:p>
      <text:p text:style-name="P29"><text:span text:style-name="T30">1.1</text:span><text:span text:style-name="T31">. 10 kV oro linijos L-228 iš Merkinės TP nuo atramos 210/16 iki M-202, 3AS-35 laidų, ilgis – 0,732 km, 0,4 kV oro kabelio linijos L-100 ir L-200 nuo M-202, AMKA 3x35+50 oro kabelių, ilgis – 0,173 km, stulpinės transformatorinės M-202 su 40 kVA galios transformatoriaus, Varėnos r. sav., Varėnos sen., Karužų k. (sumontuota 1997 m.), pardavimo kaina – 5 560,77 euro (penki tūkstančiai penki šimtai šešiasdešimt eurų septyniasdešimt septyni centai);</text:span></text:p>
      <text:p text:style-name="P32"><text:span text:style-name="T33">1.2</text:span><text:span text:style-name="T34">. 10 kV oro linijos L-308 iš Valkininkų TP nuo atramos 308/170 iki Vk-315, 3AS-35 laidų, ilgis – 0,015 km, komplektinės transformatorinės Vk-315 su 200 kVA galios transformatoriumi, Varėnos r. sav., Valkininkų sen., Dargužių k. (sumontuota 1996 m.), pardavimo kaina – 836,70 euro (aštuoni šimtai trisdešimt šeši eurai septyniasdešimt centų);</text:span></text:p>
      <text:p text:style-name="P35"><text:span text:style-name="T36">1.3</text:span><text:span text:style-name="T37">. 10 kV oro linijos L-406 iš Matuizų TP nuo atramos 400/22 iki Mt-422, 3AS-35 laidų, ilgis – 0,069 km, komplektinės transformatorinės Mt-422 su 160 kVA galios transformatoriumi, Varėnos r. sav., Matuizų sen., Voriškių k. (sumontuota 1996 m.), pardavimo kaina – 1 016,17 euro (vienas tūkstantis šešiolika eurų septyniolika centų);</text:span></text:p>
      <text:p text:style-name="P38"><text:span text:style-name="T39">1.4</text:span><text:span text:style-name="T40">. 10 kV oro linijos L-723 iš Merkinės TP nuo atramos 700/364 iki M-726, 3AS-35 laidų, ilgis – 0,145 km, 0,4 kV oro linijos L-100 tarp 1–6 atramų, L-101, L-200 nuo M-726, 4A-35 laidų, ilgis – 0,436 km, stulpinės transformatorinės M-726 su 63 kVA galios transformatoriumi, Varėnos r. sav., Merkinės sen., Vilkiautinio k. (sumontuota 1996 m.), pardavimo kaina – 3 975,67 euro (trys tūkstančiai devyni šimtai septyniasdešimt penki eurai šešiasdešimt septyni centai);</text:span></text:p>
      <text:p text:style-name="P41"><text:span text:style-name="T42">1.5</text:span><text:span text:style-name="T43">. 0,4 kV oro linijos L-100 nuo G-106, 4A-35 laidų, ilgis – 0,973 km, Varėnos r. sav., Varėnos sen., Kazimieravo k. (sumontuota 1997 m.), pardavimo kaina – 6 041,94 euro (šeši tūkstančiai keturiasdešimt vienas euras devyniasdešimt keturi centai);</text:span></text:p>
      <text:p text:style-name="P44"><text:span text:style-name="T45">1.6</text:span><text:span text:style-name="T46">. 0,4 kV kabelinės linijos nuo M-709, AXPK-4x95 kabelio, ilgis – 0,202 km, Varėnos r. sav., Merkinės sen., Panaros k. (sumontuota 1997 m.), pardavimo kaina –<text:s/></text:span><text:span text:style-name="T47">1 356,93<text:s/></text:span><text:span text:style-name="T48">euro (vienas tūkstantis trys šimtai penkiasdešimt šeši eurai devyniasdešimt trys centai);</text:span></text:p>
      <text:p text:style-name="P49"><text:span text:style-name="T50">1.7</text:span><text:span text:style-name="T51">. 10 kV oro linijos L-601 iš Gudžių TP nuo atramos 600/97, 3AS-35 laidų, ilgis –0,482 km, 0,4 kV oro linijos L-300 nuo G-601, 2A-35 laidų, ilgis<text:s/></text:span><text:span text:style-name="T52">–</text:span><text:span text:style-name="T53"><text:s/></text:span><text:span text:style-name="T54">0,034 km, stulpinės transformatorinės G-601 su 40 kVA galios transformatoriumi, Varėnos r. sav., Varėnos sen., Slabodkos k. (sumontuota 1997 m.), pardavimo kaina – <text:s/></text:span><text:span text:style-name="T55">3 285,99<text:s/></text:span><text:span text:style-name="T56">euro (trys tūkstančiai du šimtai aštuoniasdešimt penki eurai devyniasdešimt devyni centai);</text:span></text:p>
      <text:p text:style-name="P57"><text:span text:style-name="T58">1.8</text:span><text:span text:style-name="T59">. 0,4 kV oro linijos L-100 laidų 2A-35, nuo G-101, ilgis – 1,397 km, Varėnos r. sav., Varėnos sen., Martinavos k. (sumontuota 1997 m.), pardavimo kaina – <text:s/>580,00 eurų (penki šimtai aštuoniasdešimt eurų nulis centų);</text:span></text:p>
      <text:p text:style-name="P60"><text:span text:style-name="T61">1.9</text:span><text:span text:style-name="T62">. 0,4 kV oro kabelinės linijos L-300 tarp 28–38 atramų nuo M-213, AMKA-3x50+1x50 oro kabelių, ilgis – 0,4023 km, Varėnos r. sav., Varėnos sen., Vadėnų k. (sumontuota 1998 m.), pardavimo kaina –<text:s/></text:span><text:span text:style-name="T63">2 405,98<text:s/></text:span><text:span text:style-name="T64">euro (du tūkstančiai keturi šimtai penki eurai devyniasdešimt aštuoni centai);</text:span></text:p>
      <text:p text:style-name="P65"><text:span text:style-name="T66">1.10</text:span><text:span text:style-name="T67">. 0,4 kV oro linijos L-100 tarp 1–2 atramų, L-101 nuo Mt-406, 4A-35; 2A-35 laidų, ilgis – 0,296 km, Varėnos r. sav., Varėnos sen., Papiškių k. (sumontuota 1997 m.), pardavimo kaina –<text:s/></text:span><text:span text:style-name="T68">1 707,18<text:s/></text:span><text:span text:style-name="T69">euro (vienas tūkstantis septyni šimtai septyni eurai aštuoniolika centų);</text:span></text:p>
      <text:p text:style-name="P70"><text:span text:style-name="T71">1.11</text:span><text:span text:style-name="T72">. 0,4 kV oro linijos L-100/1–9 atramos, iš M-507, ilgis – 0,300 km, Varėnos r. sav., Merkinės sen., Radyščiaus k. (sumontuota 1997 m.), pardavimo kaina – 1 690,00 euro (vienas tūkstantis šeši šimtai devyniasdešimt eurų nulis centų);</text:span></text:p>
      <text:p text:style-name="P73"><text:span text:style-name="T74">1.12</text:span><text:span text:style-name="T75">. 0,4 kV oro kabelio linijos L-200 tarp 1–4 atramų, L-202 nuo Vd-109, AMKA-3x35+1x50 oro kabelių, ilgis – 0,1072 km, Varėnos r. sav., Vydenių sen., Barčių k. (sumontuota 1998 m.), pardavimo kaina –<text:s/></text:span><text:span text:style-name="T76">641,88<text:s/></text:span><text:span text:style-name="T77">euro (šeši šimtai keturiasdešimt vienas euras aštuoniasdešimt aštuoni centai);</text:span></text:p>
      <text:p text:style-name="P78"><text:span text:style-name="T79">1.13</text:span><text:span text:style-name="T80">. 10 kV oro linijos L-709 iš Vydenių TP nuo atramos 705/21 iki Vd-707, 3AS-35 laidų, ilgis – 0,0632 km, 0,4 kV kabelinės linijos nuo Vd-707, AABL-1-3x50 kabelių, ilgis – 0,0539 km,<text:s/></text:span><text:span text:style-name="T81">stulpinės transformatorinės VD-707 su 63 kVA galios transformatoriumi,</text:span><text:span text:style-name="T82"><text:s/>Varėnos r. sav., Matuizų sen., Jurgiškių k. (sumontuota 1998 m.), pardavimo kaina – 2 343,48 euro (du tūkstančiai trys šimtai keturiasdešimt trys eurai keturiasdešimt aštuoni centai);</text:span></text:p>
      <text:p text:style-name="P83"><text:span text:style-name="T84">1.14</text:span><text:span text:style-name="T85">. 10 kV oro linijos L-114 iš Merkinės TP nuo atramos 106/6 iki M-112, 3AS-35 laidų, ilgis – 0,7441 km, 0,4 kV kabelinės linijos nuo M-112, AABL-1-3x25 kabelių, ilgis – 0,0387 km,<text:s/></text:span><text:span text:style-name="T86">stulpinės transformatorinės M-112 su 40 kVA galios transformatoriumi,</text:span><text:span text:style-name="T87"><text:s/>Varėnos r. sav., Merkinės sen., Utiekos k. (sumontuota 1998 m.), pardavimo kaina – 5 796,52 euro (penki tūkstančiai septyni šimtai devyniasdešimt šeši eurai penkiasdešimt du centai);</text:span></text:p>
      <text:p text:style-name="P88"><text:span text:style-name="T89">1.15</text:span><text:span text:style-name="T90">. 0,4 kV oro linijos nuo G-519, 4A-35 laidų, ilgis – 0,123 km, stulpinės transformatorinės G-519 su 25 kVA galios transformatoriumi, Varėnos r. sav., Varėnos sen., Diržamenių k. (sumontuota 1996 m.), pardavimo kaina –<text:s/></text:span><text:span text:style-name="T91">1 050,85<text:s/></text:span><text:span text:style-name="T92">euro (vienas tūkstantis penkiasdešimt eurų aštuoniasdešimt penki centai);</text:span></text:p>
      <text:p text:style-name="P93"><text:span text:style-name="T94">1.16</text:span><text:span text:style-name="T95">. 10 kV oro linijos nuo Vk-115 iki Vk-116, 3AS-35 laidų, ilgis – 1,406 km, 0,4 kV oro kabelinės linijos L-100, L-200 nuo Vk-116, AMKA-3x35+1x50 oro kabelių, ilgis – 1,573 km, 0,4 kV oro linijos L-200 tarp 1–8 atramų, L-201 nuo Vk-115, 4A-50 laidų, ilgis – 0,447 km, stulpinės transformatorinės Vk-116 su 40 kVA galios transformatoriumi, Varėnos r. sav., Jakėnų sen., Puodžių k. (sumontuota 1997 m.), pardavimo kaina –<text:s/></text:span><text:span text:style-name="T96">20 438,87<text:s/></text:span><text:span text:style-name="T97">euro (dvidešimt tūkstančių keturi šimtai trisdešimt aštuoni eurai aštuoniasdešimt septyni centai);</text:span></text:p>
      <text:p text:style-name="P98"><text:span text:style-name="T99">1.17</text:span><text:span text:style-name="T100">. 0,4 kV oro linijos L-200, L-100 tarp 1–3 atramų nuo Vk-218, 4A-50 laidų, ilgis – 0,647 km, Varėnos r. sav., Valkininkų sen., Kuršių k. (sumontuota 1999 m.), pardavimo kaina –<text:s/></text:span><text:span text:style-name="T101">4 061,36<text:s/></text:span><text:span text:style-name="T102">euro (keturi tūkstančiai šešiasdešimt vienas euras trisdešimt šeši centai);</text:span></text:p>
      <text:p text:style-name="P103"><text:span text:style-name="T104">1.18</text:span><text:span text:style-name="T105">. 0,4 kV oro kabelio linijos L-100 tarp 1–17 atramų nuo G-114, AMKA 3-50+1x70 oro kabelių, ilgis – 0,66322 km, oro linijos L-100 tarp 20–24 atramų nuo G-114, 2A-35 laidų, ilgis –0,12008 km,<text:s/></text:span><text:span text:style-name="T106">0,4 kV oro kabelio linijos L-100 tarp atramų Nr. 17</text:span><text:span text:style-name="T107">–</text:span><text:span text:style-name="T108">20 atramos nuo G-114, ilgis – 0,120 km,<text:s/></text:span><text:span text:style-name="T109">Varėnos r. sav., Varėnos sen., Druckūnų k. (sumontuota 1999 m.), pardavimo kaina – <text:s/></text:span><text:span text:style-name="T110">5 812,57<text:s/></text:span><text:span text:style-name="T111">euro (penki tūkstančiai aštuoni šimtai dvylika eurų penkiasdešimt septyni centai);</text:span></text:p>
      <text:p text:style-name="P112"><text:span text:style-name="T113">1.19</text:span><text:span text:style-name="T114">. 10 kV oro linijos L-422 iš Matuizų TP nuo atramos 400/296 iki Mt-427, 3AS-35 laidų, ilgis – 0,3625 km, Varėnos r. sav., Matuizų sen., Čebatorių k. (sumontuota 1999 m.), pardavimo kaina – <text:s/></text:span><text:span text:style-name="T115">2 056,17<text:s/></text:span><text:span text:style-name="T116">euro (du tūkstančiai penkiasdešimt šeši eurai septyniolika centų);</text:span></text:p>
      <text:p text:style-name="P117"><text:span text:style-name="T118">1.20</text:span><text:span text:style-name="T119">. 0,4 kV oro linijos L-200 nuo M-235, AMKA 3x50+70 oro kabelių, ilgis – 0,82361 km,<text:s/></text:span><text:span text:style-name="T120">10 kV oro linijos atramos, ilgis – 0,190 km,<text:s/></text:span><text:span text:style-name="T121">Varėnos r. sav., Varėnos sen., Sapiegiškės k. (sumontuota 1999 m.), pardavimo kaina –<text:s/></text:span><text:span text:style-name="T122">6 394,03<text:s/></text:span><text:span text:style-name="T123">euro (šeši tūkstančiai trys šimtai devyniasdešimt keturi eurai trys centai);</text:span></text:p>
      <text:p text:style-name="P124"><text:span text:style-name="T125">1.21</text:span><text:span text:style-name="T126">. 10 kV oro linijos L-515 iš Merkinės TP nuo atramos 510/5 iki M-517, 3AS-35 laidų, ilgis – 1,2683 km, 0,4 kV oro kabelio linijos L-100 tarp 1–13 atramų nuo M-517, AMKA-3x35+50 oro kabelių, ilgis – 0,4086 km, Varėnos r. sav., Merkinės sen., Vilkiautinio k. (sumontuota 1998 m.), pardavimo kaina –<text:s/></text:span><text:span text:style-name="T127">9 651,51<text:s/></text:span><text:span text:style-name="T128">euro (devyni tūkstančiai šeši šimtai penkiasdešimt vienas euras penkiasdešimt vienas centas);</text:span></text:p>
      <text:p text:style-name="P129"><text:span text:style-name="T130">1.22</text:span><text:span text:style-name="T131">. 10 kV oro linijos L-404 iš Gudžių TP nuo atramos 400/33 iki G-405, 3AS-35 laidų, ilgis – 0,0552 km, 0,4 kV oro linijos L-300 tarp 1–3 atramų nuo G-405, 4A-35 laidai, ilgis – 0,0796 km,<text:s/></text:span><text:span text:style-name="T132">stulpinės transformatorinės G-405 (be transformatoriaus),<text:s/></text:span><text:span text:style-name="T133">Varėnos r. sav., <text:s/>Varėnos sen., Gudžių k. (sumontuota 1999 m.), pardavimo kaina –<text:s/></text:span><text:span text:style-name="T134">1 161,20<text:s/></text:span><text:span text:style-name="T135">euro (vienas tūkstantis vienas šimtas šešiasdešimt vienas euras dvidešimt centų);</text:span></text:p>
      <text:p text:style-name="P136"><text:span text:style-name="T137">1.23</text:span><text:span text:style-name="T138">. 0,4 kV oro kabelio linijos L-200 nuo P-108, AMKA 3x50-70 oro kabelių, ilgis – 0,921 km, Varėnos r. sav., Kaniavos sen., Kruklių k. (sumontuota 1997 m.), pardavimo kaina –<text:s/></text:span><text:span text:style-name="T139">5 955,72<text:s/></text:span><text:span text:style-name="T140">euro (penki tūkstančiai devyni šimtai penkiasdešimt penki eurai septyniasdešimt du centai);</text:span></text:p>
      <text:p text:style-name="P141"><text:span text:style-name="T142">1.24</text:span><text:span text:style-name="T143">. 0,4 kV oro kabelio linijos L-300 nuo P-105, AMKA 3x35-50 oro kabelių, ilgis – 0,4578 km, Varėnos r. sav., Kaniavos sen., Molinės k. (sumontuota 1998 m.), pardavimo kaina –<text:s/></text:span><text:span text:style-name="T144">2 738,86<text:s/></text:span><text:span text:style-name="T145">euro (du tūkstančiai septyni šimtai trisdešimt aštuoni eurai aštuoniasdešimt šeši centai).</text:span></text:p>
      <text:p text:style-name="P146"><text:span text:style-name="T147">2</text:span><text:span text:style-name="T148">. Pritarti kilnojamųjų daiktų, nurodytų šio nutarimo 1.1–1.24 papunkčiuose, pirkimo– pardavimo sutarties projektui (bendra pardavimo kaina – 96 560,35 euro (devyniasdešimt šeši tūkstančiai penki šimtai šešiasdešimt eurų trisdešimt penki centai).</text:span></text:p>
      <text:p text:style-name="P149"/>
      <text:p text:style-name="P150"/>
      <text:p text:style-name="P151"/>
      <text:p text:style-name="P152"><text:span text:style-name="T153">Ministras Pirmininkas</text:span><text:span text:style-name="T154"><text:tab/>Gintautas Paluckas</text:span></text:p>
      <text:p text:style-name="P155"/>
      <text:p text:style-name="P156"/>
      <text:p text:style-name="P157"/>
      <text:p text:style-name="P158"><text:span text:style-name="T159">Energetikos ministras</text:span><text:span text:style-name="T16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2-17T15:14:00Z</meta:creation-date>
    <dc:date>2025-02-17T15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153" meta:character-count="9365" meta:row-count="223" meta:non-whitespace-character-count="8273"/>
  </office:meta>
</office:document-meta>
</file>