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tab-stops>
          <style:tab-stop style:type="left" style:position="4.3312in"/>
          <style:tab-stop style:type="left" style:position="4.429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text:span text:style-name="T16">DĖL</text:span><text:span text:style-name="T17"><text:s/></text:span><text:span text:style-name="T18">ŠILALĖS RAJONO SAVIVALDYBĖS TARYBOS 2019 M. RUGPJŪČIO 30 D. SPRENDIMO NR. T1-198 „</text:span><text:span text:style-name="T19">DĖL LEIDIMO IŠNUOMOTI SOCIALINIUS BŪSTUS SAVIVALDYBĖS BŪSTO NUOMOS SĄLYGOMIS“<text:s/></text:span><text:span text:style-name="T20">PAKEITIMO</text:span></text:p>
      <text:p text:style-name="P21"/>
      <text:p text:style-name="P22">2021 m. rugpjūčio 26 d. Nr. T1-208</text:p>
      <text:p text:style-name="P23">Šilalė</text:p>
      <text:p text:style-name="P24"/>
      <text:p text:style-name="P25"/>
      <text:p text:style-name="P26">Vadovaudamasi Lietuvos Respublikos vietos savivaldos įstatymo 18 straipsnio 1 dalimi, Šilalės rajono savivaldybės būsto ir socialinio būsto nuomos tvarkos aprašo, patvirtinto Šilalės rajono savivaldybės tarybos 2019 m. lapkričio 29 d. sprendimu Nr. T1-260 „Dėl Šilalės rajono savivaldybės būsto ir socialinio būsto nuomos tvarkos aprašo patvirtinimo“, 8 ir 45 punktais ir atsižvelgdama į Šilalės rajono savivaldybės Būsto ir socialinio būsto nuomos komisijos, sudarytos Šilalės rajono savivaldybės administracijos direktoriaus 2020 m. rugsėjo 18 d. įsakymu Nr. DĮV-857 „Dėl Šilalės rajono savivaldybės Būsto ir socialinio būsto nuomos komisijos sudarymo“, 2021 m. rugpjūčio 16 d. posėdžio protokolą Nr. 3, Šilalės rajono savivaldybės taryba n u s p r e n d ž i a:</text:p>
      <text:p text:style-name="P27">1. Pakeisti Šilalės rajono savivaldybės tarybos 2019 m. rugpjūčio 30 d. sprendimą Nr. T1-198 „<text:span text:style-name="T28">Dėl leidimo išnuomoti socialinius būstus savivaldybės būsto nuomos sąlygomis“:</text:span></text:p>
      <text:p text:style-name="P29"><text:span text:style-name="T30">1.1</text:span><text:span text:style-name="T31">. pripažinti netekusiais galios 1.1 ir 1.3 papunkčius;</text:span></text:p>
      <text:p text:style-name="P32"><text:span text:style-name="T33">1.2</text:span><text:span text:style-name="T34">. buvusį 1.2 papunktį laikyti atitinkamai 1.1 papunkčiu;</text:span></text:p>
      <text:p text:style-name="P35"><text:span text:style-name="T36">1.3</text:span><text:span text:style-name="T37">. buvusius 1.4 ir 1.5 papunkčius laikyti atitinkamai 1.2 ir 1.3 papunkčiais.</text:span></text:p>
      <text:p text:style-name="P38"><text:span text:style-name="T39">2</text:span><text:span text:style-name="T40">. Paskelbti informaciją apie šį sprendimą vietinėje spaudoje, o visą sprendimą – Šilalės rajono savivaldybės interneto svetainėje www.silale.lt ir Teisės aktų registre.</text:span></text:p>
      <text:p text:style-name="P41"><text:span text:style-name="T42">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1-08-30T06:41:00Z</meta:creation-date>
    <dc:date>2021-08-30T06:41:00Z</dc:date>
    <meta:print-date>2021-08-17T12:07:00Z</meta:print-date>
    <meta:template xlink:href="Normal.dotm" xlink:type="simple"/>
    <meta:editing-cycles>2</meta:editing-cycles>
    <meta:editing-duration>PT0S</meta:editing-duration>
    <meta:document-statistic meta:page-count="1" meta:paragraph-count="16" meta:word-count="264" meta:character-count="2041" meta:row-count="57" meta:non-whitespace-character-count="1793"/>
  </office:meta>
</office:document-meta>
</file>