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1997 M. BIRŽELIO 26 D. NUTARIMO NR. VIII-340 „DĖL LIETUVOS RESPUBLIKOS SEIMO PASIPRIEŠINIMO OKUPACINIAMS REŽIMAMS DALYVIŲ IR NUO OKUPACIJŲ NUKENTĖJUSIŲ ASMENŲ TEISIŲ IR REIKALŲ KOMISIJOS NUOSTATŲ PATVIRTINIMO“ PAKEITIMO</text:p>
      <text:p text:style-name="P21"/>
      <text:p text:style-name="P22">2017 m. birželio 1 d. Nr. XIII-409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Patvirtinti Lietuvos Respublikos Seimo Laisvės kovų komisijos nuostatus (pridedama).“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1</text:span><text:span text:style-name="T46">. Pakeisti Lietuvos Respublikos Seimo 1997 m. birželio 26 d. nutarimu Nr. VIII-340 patvirtintų Lietuvos Respublikos Seimo Pasipriešinimo okupaciniams režimams dalyvių ir nuo okupacijų nukentėjusių asmenų teisių ir reikalų komisijos nuostatų (toliau – Nuostatai) pavadinimą ir jį išdėstyti taip:</text:span></text:p>
      <text:p text:style-name="P47"><text:span text:style-name="T48">„</text:span><text:span text:style-name="T49">LIETUVOS RESPUBLIKOS SEIMO LAISVĖS KOVŲ KOMISIJOS NUOSTATAI</text:span><text:span text:style-name="T50">“.</text:span></text:p>
      <text:p text:style-name="P51"><text:span text:style-name="T52">2</text:span><text:span text:style-name="T53">. Pakeisti Nuostatų I skyrių ir jį išdėstyti taip:</text:span></text:p>
      <text:p text:style-name="P54"><text:span text:style-name="T55">„Lietuvos Respublikos Seimo Laisvės kovų komisija (toliau – Komisija) steigiama ir veikia Seimo statuto 71–74 straipsniuose nustatyta tvarka.“</text:span></text:p>
      <text:p text:style-name="P56"><text:span text:style-name="T57">3</text:span><text:span text:style-name="T58">. Pakeisti Nuostatų II skyriaus 1 punkto 4 papunktį ir jį išdėstyti taip:</text:span></text:p>
      <text:p text:style-name="P59"><text:span text:style-name="T60">„</text:span><text:span text:style-name="T61">4</text:span><text:span text:style-name="T62">) rūpinasi okupacijų laikotarpio ir</text:span><text:span text:style-name="T63"><text:s/>SSRS vykdytos agresijos ir jos padarinių po Lietuvos Nepriklausomybės atkūrimo</text:span><text:span text:style-name="T64"><text:s/>istoriniais tyrimais bei istorinės atminties įamžinimo klausimais.“</text:span></text:p>
      <text:p text:style-name="P65"/>
      <text:p text:style-name="P66"/>
      <text:p text:style-name="P67">Seimo Pirmininkas<text:span text:style-name="T68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08T06:04:00Z</meta:creation-date>
    <dc:date>2017-06-08T06:04:00Z</dc:date>
    <meta:print-date>2017-06-06T07:0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3" meta:character-count="1444" meta:row-count="70" meta:non-whitespace-character-count="1272"/>
  </office:meta>
</office:document-meta>
</file>