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6pt" style:font-size-asian="6pt" style:font-size-complex="6pt" fo:background-color="#00FF00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152in" style:use-optimal-column-width="false"/>
    </style:style>
    <style:style style:name="TableColumn46" style:family="table-column">
      <style:table-column-properties style:column-width="0.4076in" style:use-optimal-column-width="false"/>
    </style:style>
    <style:style style:name="TableColumn47" style:family="table-column">
      <style:table-column-properties style:column-width="4.1305in" style:use-optimal-column-width="false"/>
    </style:style>
    <style:style style:name="Table44" style:family="table">
      <style:table-properties style:width="6.6902in" fo:margin-left="0in" table:align="left"/>
    </style:style>
    <style:style style:name="TableRow48" style:family="table-row">
      <style:table-row-properties style:min-row-height="0.0854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5" style:family="table-row">
      <style:table-row-properties style:min-row-height="0.0854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62" style:family="table-row">
      <style:table-row-properties style:min-row-height="0.0854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69" style:family="table-row">
      <style:table-row-properties style:min-row-height="0.0854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77" style:family="table-row">
      <style:table-row-properties style:min-row-height="0.0854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84" style:family="table-row">
      <style:table-row-properties style:min-row-height="0.0854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91" style:family="table-row">
      <style:table-row-properties style:min-row-height="0.0854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02" style:family="table-row">
      <style:table-row-properties style:min-row-height="0.0854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09" style:family="table-row">
      <style:table-row-properties style:min-row-height="0.0854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16" style:family="table-row">
      <style:table-row-properties style:min-row-height="0.0854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23" style:family="table-row">
      <style:table-row-properties style:min-row-height="0.0854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30" style:family="table-row">
      <style:table-row-properties style:min-row-height="0.0854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37" style:family="table-row">
      <style:table-row-properties style:min-row-height="0.0854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Row144" style:family="table-row">
      <style:table-row-properties style:min-row-height="0.0854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text:s/></text:p>
      <text:p text:style-name="P13">DĖL EKONOMIKOS IR INOVACIJŲ MINISTRO 2021 M. LAPKRIČIO 12 D. ĮSAKYMO NR. 4-1187 „DĖL DARBO GRUPĖS KLAUSIMAMS, SUSIJUSIEMS SU ORALINIAM VARTOJIMUI SKIRTAIS NIKOTINE IŠMIRKYTAIS MAIŠELIAIS, KURIUOSE NĖRA TABAKO, REGLAMENTUOTI SUDARYMO“ PAKEITIMO</text:p>
      <text:p text:style-name="P14"/>
      <text:p text:style-name="P15">2022<text:span text:style-name="T16"> </text:span>m. gruodžio 21 d.<text:s/><text:span text:style-name="T17">Nr.<text:s/></text:span><text:span text:style-name="T18">4-1197</text:span></text:p>
      <text:p text:style-name="P19">Vilnius</text:p>
      <text:p text:style-name="P20"/>
      <text:p text:style-name="P21"><text:span text:style-name="T22">P a k e i č i u<text:s/></text:span><text:span text:style-name="T23"><text:s/>Lietuvos Respublikos ekonomikos ir inovacijų ministro<text:s/></text:span><text:span text:style-name="T24">2021</text:span><text:span text:style-name="T25"><text:s/>m. lapkričio 12 d.<text:s/></text:span><text:span text:style-name="T26">įsakymą</text:span><text:span text:style-name="T27"><text:s/>Nr.</text:span><text:span text:style-name="T28"> </text:span><text:span text:style-name="T29">4-</text:span><text:span text:style-name="T30">1187</text:span><text:span text:style-name="T31"><text:s/>„Dėl<text:s/></text:span><text:span text:style-name="T32">Darbo</text:span><text:span text:style-name="T33"><text:s/>grupės klausimams, susijusiems su oraliniam vartojimui skirtais nikotine išmirkytais maišeliais, kuriuose nėra tabako,<text:s/></text:span><text:span text:style-name="T34">reglamentuoti</text:span><text:span text:style-name="T35"><text:s/>sudarymo“ <text:s/>ir 1 punktą<text:s/></text:span><text:span text:style-name="T36">išdėstau taip:<text:s/></text:span><text:span text:style-name="T37"><text:s/></text:span></text:p>
      <text:p text:style-name="P38"><text:span text:style-name="T39">„</text:span><text:span text:style-name="T40">1</text:span><text:span text:style-name="T41">.<text:s/></text:span><text:span text:style-name="T42">Sudarau</text:span><text:span text:style-name="T43"><text:s/>tarpinstitucinę Darbo grupę klausimams, susijusiems su oraliniam vartojimui skirtais nikotine išmirkytais maišeliais, kuriuose nėra tabako (toliau – nikotino maišeliai), reglamentuoti (toliau – Darbo grupė):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Inga Burlėgien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Ekonomikos ir inovacijų ministerijos Vidaus prekybos politikos skyriaus vedėja (Darbo grupės pirmininkė);</text:p>
          </table:table-cell>
        </table:table-row>
        <table:table-row table:style-name="TableRow62">
          <table:table-cell table:style-name="TableCell63">
            <text:p text:style-name="P64">Irena <text:s/>Mickevičiūt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Ekonomikos ir inovacijų ministerijos Vidaus prekybos politikos skyriaus vyriausioji specialistė (Darbo grupės sekretorė);</text:p>
          </table:table-cell>
        </table:table-row>
        <text:soft-page-break/>
        <table:table-row table:style-name="TableRow69">
          <table:table-cell table:style-name="TableCell70">
            <text:p text:style-name="P71">Rolandas Jurgaitis</text:p>
            <text:p text:style-name="P72"/>
          </table:table-cell>
          <table:table-cell table:style-name="TableCell73">
            <text:p text:style-name="P74">–</text:p>
          </table:table-cell>
          <table:table-cell table:style-name="TableCell75">
            <text:p text:style-name="P76">Muitinės departamento prie Lietuvos Respublikos finansų ministerijos Muitinės procedūrų skyriaus vyresnysis patarėjas;</text:p>
          </table:table-cell>
        </table:table-row>
        <table:table-row table:style-name="TableRow77">
          <table:table-cell table:style-name="TableCell78">
            <text:p text:style-name="P79">Gintaras Karanda<text:s/>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Narkotikų, tabako ir alkoholio kontrolės departamento Tabako ir alkoholio kontrolės skyriaus vedėjas;</text:p>
          </table:table-cell>
        </table:table-row>
        <table:table-row table:style-name="TableRow84">
          <table:table-cell table:style-name="TableCell85">
            <text:p text:style-name="P86">Virginijus Keturka<text:s/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Nacionalinės visuomenės sveikatos priežiūros laboratorijos Cheminių tyrimų skyriaus vedėjas;<text:s/></text:p>
          </table:table-cell>
        </table:table-row>
        <table:table-row table:style-name="TableRow91">
          <table:table-cell table:style-name="TableCell92">
            <text:p text:style-name="P93">Eimantas<text:s/></text:p>
            <text:p text:style-name="P94">Kvedaravičius</text:p>
          </table:table-cell>
          <table:table-cell table:style-name="TableCell95">
            <text:p text:style-name="P96"/>
            <text:p text:style-name="P97">–</text:p>
            <text:p text:style-name="P98"/>
          </table:table-cell>
          <table:table-cell table:style-name="TableCell99">
            <text:p text:style-name="P100"/>
            <text:p text:style-name="P101">Valstybinės mokesčių inspekcijos prie Lietuvos Respublikos finansų ministerijos Teisės departamento Netiesioginių mokesčių skyriaus vyriausiasis specialistas;<text:s/></text:p>
          </table:table-cell>
        </table:table-row>
        <table:table-row table:style-name="TableRow102">
          <table:table-cell table:style-name="TableCell103">
            <text:p text:style-name="P104">Saulius Majus<text:s/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Nacionalinio visuomenės sveikatos centro prie Lietuvos Respublikos sveikatos apsaugos ministerijos Vilniaus departamento Produktų vertinimo skyriaus vedėjas;</text:p>
          </table:table-cell>
        </table:table-row>
        <table:table-row table:style-name="TableRow109">
          <table:table-cell table:style-name="TableCell110">
            <text:p text:style-name="P111">Jolanta Poškevičienė<text:s/>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Finansų ministerijos Mokesčių politikos departamento Netiesioginių mokesčių skyriaus vyriausioji specialistė;<text:s/></text:p>
          </table:table-cell>
        </table:table-row>
        <table:table-row table:style-name="TableRow116">
          <table:table-cell table:style-name="TableCell117">
            <text:p text:style-name="P118">Kristina Povilaitienė<text:s/>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Valstybinės vaistų kontrolės tarnybos prie Lietuvos Respublikos sveikatos apsaugos ministerijos Vaistų registracijos skyriaus vedėja;</text:p>
          </table:table-cell>
        </table:table-row>
        <table:table-row table:style-name="TableRow123">
          <table:table-cell table:style-name="TableCell124">
            <text:p text:style-name="P125">Ingrida Stulgienė<text:s/>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Valstybinės vartotojų teisių apsaugos tarnybos Rinkos priežiūros planavimo ir rizikos vertinimo skyriaus vyriausioji specialistė;</text:p>
          </table:table-cell>
        </table:table-row>
        <table:table-row table:style-name="TableRow130">
          <table:table-cell table:style-name="TableCell131">
            <text:p text:style-name="P132">Jelena Talačkienė<text:s/>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Sveikatos apsaugos ministerijos Visuomenės sveikatos departamento Psichikos sveikatos skyriaus patarėja;</text:p>
          </table:table-cell>
        </table:table-row>
        <table:table-row table:style-name="TableRow137">
          <table:table-cell table:style-name="TableCell138">
            <text:p text:style-name="P139">Violeta Verseckienė<text:s/>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Narkotikų, tabako ir alkoholio kontrolės departamento Tabako, alkoholio, narkotinių ir psichotropinių medžiagų prekursorių licencijų skyriaus vedėja;</text:p>
          </table:table-cell>
        </table:table-row>
        <table:table-row table:style-name="TableRow144">
          <table:table-cell table:style-name="TableCell145">
            <text:p text:style-name="P146">Redas Zelba<text:s/></text:p>
          </table:table-cell>
          <table:table-cell table:style-name="TableCell147">
            <text:p text:style-name="P148">–</text:p>
            <text:p text:style-name="P149"/>
          </table:table-cell>
          <table:table-cell table:style-name="TableCell150">
            <text:p text:style-name="P151">Finansų ministerijos Mokesčių politikos departamento Mokesčių ir muitų administravimo skyriaus patarėjas.“</text:p>
          </table:table-cell>
        </table:table-row>
      </table:table>
      <text:p text:style-name="P152"/>
      <text:p text:style-name="P153"/>
      <text:p text:style-name="P154"/>
      <text:p text:style-name="P155"><text:span text:style-name="T156">Ekonomikos ir inovacijų ministrė</text:span><text:span text:style-name="T157"><text:tab/></text:span><text:span text:style-name="T158"><text:tab/></text:span><text:span text:style-name="T159"><text:tab/><text:s text:c="17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Mickevičiūtė</meta:initial-creator>
    <dc:creator>adlibuser</dc:creator>
    <meta:creation-date>2022-12-21T17:07:00Z</meta:creation-date>
    <dc:date>2022-12-21T17:07:00Z</dc:date>
    <meta:template xlink:href="Normal.dotm" xlink:type="simple"/>
    <meta:editing-cycles>2</meta:editing-cycles>
    <meta:editing-duration>PT0S</meta:editing-duration>
    <meta:document-statistic meta:page-count="2" meta:paragraph-count="5" meta:word-count="366" meta:character-count="2851" meta:row-count="44" meta:non-whitespace-character-count="2490"/>
  </office:meta>
</office:document-meta>
</file>