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909in">
        <style:tab-stops>
          <style:tab-stop style:type="left" style:position="0.196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AI KURIŲ LIETUVOS RESPUBLIKOS VYRIAUSYBĖS NUTARIMŲ PRIPAŽINIMO NETEKUSIAIS GALIOS</text:p>
      <text:p text:style-name="P17"/>
      <text:p text:style-name="P18">2024 m. birželio 26 d. Nr. 54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ripažinti netekusiais galios:</text:span></text:p>
      <text:p text:style-name="P27"><text:span text:style-name="T28">1</text:span><text:span text:style-name="T29">.</text:span><text:span text:style-name="T30"><text:tab/>Lietuvos Respublikos Vyriausybės 2009 m. balandžio 8 d. nutarimą Nr. 259 „Dėl viceministrų skaičiaus patvirtinimo“ su visais pakeitimais ir papildymais.</text:span></text:p>
      <text:p text:style-name="P31"><text:span text:style-name="T32">2</text:span><text:span text:style-name="T33">.</text:span><text:span text:style-name="T34"><text:tab/>Lietuvos Respublikos Vyriausybės 2010 m. rugpjūčio 31 d. nutarimą Nr. 1244 „Dėl Vyriausybės įstaigų kolegijų sudarymo tvarkos aprašo patvirtinimo“ su visais pakeitimais ir papildymais.</text:span></text:p>
      <text:p text:style-name="P35"><text:span text:style-name="T36">3</text:span><text:span text:style-name="T37">.</text:span><text:span text:style-name="T38"><text:tab/>Lietuvos Respublikos Vyriausybės 2018 m. gegužės 16 d. nutarimą Nr. 495 „Dėl Viešojo sektoriaus įstaigų sistemos tobulinimo gairių ir Viešojo sektoriaus įstaigų sistemos tobulinimo gairių įgyvendinimo veiksmų plano patvirtinimo“ su visais pakeitimais ir papildymais.</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isingumo ministrė,</text:p>
      <text:p text:style-name="P49"><text:span text:style-name="T50">pavaduojanti vidaus reikalų ministrą</text:span><text:span text:style-name="T51"><text:tab/></text:span><text:span text:style-name="T52">Ewelina Dobrowolska</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8:08:00Z</meta:creation-date>
    <dc:date>2024-06-28T08:08:00Z</dc:date>
    <meta:print-date>2017-06-01T05:28: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