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fo:text-transform="uppercase" fo:color="#000000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text:s/></text:p>
      <text:p text:style-name="P7"><text:span text:style-name="T8">DĖL ŽEMĖS ŪKIO MINISTRO 2006 M. GRUODŽIO 18 D. ĮSAKYMO NR. 3D-490 „DĖL PIENO GAMYBOS KVOTŲ PARDAVIMO AUKCIONO ORGANIZAVIMO IR AUKCIONO ORGANIZAVIMO DARBŲ FINANSAVIMO TAISYKLIŲ PATVIRTINIMO“ PAKEITIMO</text:span><text:span text:style-name="T9"><text:s/></text:span></text:p>
      <text:p text:style-name="P10"/>
      <text:p text:style-name="P11">2014 m. liepos 2 d. Nr. 3D-398</text:p>
      <text:p text:style-name="P12">Vilnius</text:p>
      <text:p text:style-name="P13"/>
      <text:p text:style-name="P14"/>
      <text:p text:style-name="P15"><text:span text:style-name="T16">P a k e i č i u Pieno gamybos kvotų pardavimo aukciono organizavimo ir aukciono organizavimo darbų finansavimo taisykles, patvirtintas Lietuvos Respublikos žemės ūkio ministro 2006 m. gruodžio 18 d. įsakymu Nr. 3D-490 „Dėl pieno gamybos kvotų pardavimo aukciono organizavimo ir aukciono organizavimo darbų finansavimo taisyklių patvirtinimo“, ir išdėstau 6 punktą taip:</text:span></text:p>
      <text:p text:style-name="P17"><text:span text:style-name="T18">„</text:span><text:span text:style-name="T19">6</text:span><text:span text:style-name="T20">. Paraiškų rinkimo laikotarpis nustatomas atskiru žemės ūkio ministro įsakymu“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8T12:34:00Z</meta:creation-date>
    <dc:date>2019-03-28T12:34:00Z</dc:date>
    <meta:template xlink:href="Normal.dotm" xlink:type="simple"/>
    <meta:editing-cycles>1</meta:editing-cycles>
    <meta:editing-duration>PT0S</meta:editing-duration>
    <meta:document-statistic meta:page-count="1" meta:paragraph-count="6" meta:word-count="107" meta:character-count="803" meta:row-count="22" meta:non-whitespace-character-count="702"/>
  </office:meta>
</office:document-meta>
</file>