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9" style:parent-style-name="Normal" style:family="paragraph">
      <style:paragraph-properties fo:text-align="center"/>
      <style:text-properties style:font-name-asian="Calibri" style:font-weight-complex="bold" style:letter-kerning="true" style:font-size-complex="12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justify" fo:line-height="150%" fo:text-indent="0.5826in"/>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family="paragraph">
      <style:text-properties style:font-name-asian="Calibri" style:font-size-complex="11pt"/>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9"/>
      <text:p text:style-name="P10">PANEVĖŽIO MIESTO SAVIVALDYBĖS<text:s/></text:p>
      <text:p text:style-name="P11">ADMINISTRACIJOS DIREKTORIUS</text:p>
      <text:p text:style-name="P12"/>
      <text:p text:style-name="P13">ĮSAKYMAS<text:s/></text:p>
      <text:p text:style-name="P14">DĖL SAVIVALDYBĖS ADMINISTRACIJOS DIREKTORIAUS 2019 M. RUGPJŪČIO 5 D. ĮSAKYMO NR. A-532 „DĖL NUOTOLINIO DARBO PANEVĖŽIO MIESTO SAVIVALDYBĖS ADMINISTRACIJOJE TVARKOS APRAŠO PATVIRTINIMO IR SAVIVALDYBĖS ADMINISTRACIJOS DIREKTORIAUS 2018 M. LIEPOS 27 D. ĮSAKYMO NR. A-556(4.1E) PRIPAŽINIMO NETEKUSIU GALIOS“ PAKEITIMO</text:p>
      <text:p text:style-name="P15"/>
      <text:p text:style-name="P16">2020 m. lapkričio 9 d. Nr.<text:s/>A-999</text:p>
      <text:p text:style-name="P17">Panevėžys</text:p>
      <text:p text:style-name="P18"/>
      <text:p text:style-name="P19"/>
      <text:p text:style-name="P20"><text:span text:style-name="T21">Vadovaudamasis</text:span><text:span text:style-name="T22"><text:s/>Lietuvos Respublikos vietos savivaldos įstatymo 18 straipsnio 1 dalimi:</text:span></text:p>
      <text:p text:style-name="P23"><text:span text:style-name="T24">1</text:span><text:span text:style-name="T25">.</text:span><text:span text:style-name="T26"><text:tab/>P a k e i č i u Nuotolinio darbo Panevėžio miesto savivaldybės administracijoje tvarkos aprašą, patvirtintą Panevėžio miesto savivaldybės administracijos direktoriaus 2019 m. rugpjūčio 5 d. įsakymu Nr. A-532 „Dėl Nuotolinio darbo Panevėžio miesto savivaldybės administracijoje tvarkos aprašo patvirtinimo ir Savivaldybės administracijos direktoriaus 2018 m. liepos 27 d. įsakymo Nr. A-556(4.1E) pripažinimo netekusiu galios“, taip:</text:span></text:p>
      <text:p text:style-name="P27"><text:span text:style-name="T28">1.1</text:span><text:span text:style-name="T29">.</text:span><text:span text:style-name="T30"><text:tab/>Pakeičiu 25.5 papunktį ir jį išdėstau taip:</text:span></text:p>
      <text:p text:style-name="P31"><text:span text:style-name="T32">„</text:span><text:span text:style-name="T33">25.5</text:span><text:span text:style-name="T34">. tiesioginio vadovo pavedimu per 1 val. atvykti į įstaigos patalpas arba kitą tiesioginio vadovo nurodytą vietą;“.</text:span></text:p>
      <text:p text:style-name="P35"><text:span text:style-name="T36">1.2</text:span><text:span text:style-name="T37">.</text:span><text:span text:style-name="T38"><text:tab/>Papildau nauju 25.6 papunkčiu ir jį išdėstau taip:</text:span></text:p>
      <text:p text:style-name="P39"><text:span text:style-name="T40">„</text:span><text:span text:style-name="T41">25.6</text:span><text:span text:style-name="T42">. Darbuotojas, dirbantis nuotoliniu būdu, esant tarnybinei būtinybei gali atvykti į darbo vietą savo iniciatyva tik iš anksto elektroniniu paštu informavęs tiesioginį vadovą ir gavęs tiesioginio vadovo rašytinį pritarimą (el. paštu). Elektroniniame laiške darbuotojas nurodo priežastį, datą ir kokiomis valandomis jis dirbs darbovietėje;“.</text:span></text:p>
      <text:p text:style-name="P43"><text:span text:style-name="T44">1.3</text:span><text:span text:style-name="T45">.</text:span><text:span text:style-name="T46"><text:tab/>Buvusį 25.6 papunktį laikau 25.7 papunkčiu.</text:span></text:p>
      <text:p text:style-name="P47"><text:span text:style-name="T48">2</text:span><text:span text:style-name="T49">.</text:span><text:span text:style-name="T50"><text:tab/>P a v e d u Vidaus administravimo skyriaus Dokumentų valdymo poskyriui su šiuo įsakymu DVS „Avilys“ priemonėmis supažindinti struktūrinių padalinių vedėjus ir darbuotojus, neįeinančius į struktūrinių padalinių sudėtį, Struktūrinių padalinių vedėjams – pavaldžius darbuotojus.</text:span></text:p>
      <text:p text:style-name="P51"/>
      <text:p text:style-name="Normal"/>
      <text:p text:style-name="P52"><text:span text:style-name="T53">Administracijos direktorius<text:s/></text:span><text:span text:style-name="T54"><text:tab/></text:span><text:span text:style-name="T55"><text:tab/><text:s text:c="2"/></text:span><text:span text:style-name="T56"><text:tab/></text:span><text:span text:style-name="T57"><text:tab/><text:s text:c="3"/>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11-09T11:38:00Z</meta:creation-date>
    <dc:date>2020-11-09T11:38:00Z</dc:date>
    <meta:print-date>2015-10-08T07:22:00Z</meta:print-date>
    <meta:template xlink:href="Normal.dotm" xlink:type="simple"/>
    <meta:editing-cycles>2</meta:editing-cycles>
    <meta:editing-duration>PT0S</meta:editing-duration>
    <meta:document-statistic meta:page-count="1" meta:paragraph-count="10" meta:word-count="240" meta:character-count="1933" meta:row-count="30" meta:non-whitespace-character-count="1703"/>
  </office:meta>
</office:document-meta>
</file>