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8 METŲ PASKELBIMO TRAKŲ DIEVO MOTINOS, LIETUVOS GLOBĖJOS, PAVEIKSLO KARŪNAVIMO 300 METŲ JUBILIEJAUS MINĖJIMO METAIS</text:p>
      <text:p text:style-name="P18"/>
      <text:p text:style-name="P19">2017 m. balandžio 6 d. Nr. XIII-282</text:p>
      <text:p text:style-name="P20">Vilnius</text:p>
      <text:p text:style-name="P21"/>
      <text:section text:name="Sect1" text:style-name="S1">
        <text:p text:style-name="P22"/>
        <text:p text:style-name="P23"><text:span text:style-name="T24">Lietuvos Respublikos Seimas,<text:s/></text:span></text:p>
        <text:p text:style-name="P25"><text:span text:style-name="T26">atsižvelgdamas</text:span><text:span text:style-name="T27"><text:s/>į tai, kad 2018 metais bus švenčiamas Trakų Dievo Motinos, Lietuvos Globėjos, paveikslo karūnavimo 300 metų jubiliejus;</text:span></text:p>
        <text:p text:style-name="P28"><text:span text:style-name="T29">pabrėždamas</text:span><text:span text:style-name="T30">, kad Trakų šventovė ir joje esantis malonėmis garsėjantis Dievo Motinos, Lietuvos Globėjos, paveikslas, artimai susiję su L</text:span><text:span text:style-name="T31">ietuvos Didžiuoju Kunigaikščiu Vytautu ir Lietuvos valstybingumo istorija, yra neatskiriama Lietuvos dvasinio ir kultūrinio gyvenimo dalis;</text:span></text:p>
        <text:p text:style-name="P32"><text:span text:style-name="T33">atmindamas</text:span><text:span text:style-name="T34">, kad Trakų Dievo Motinos, Lietuvos Globėjos, paveikslas yra seniausias Dievo Motinos paveikslas Lietuvoje</text:span><text:span text:style-name="T35">, pirmasis Romos Popiežiaus karūnuotas Lietuvos Didžiojoje Kunigaikštystėje ir antrasis Abiejų Tautų Respublikoje, paveikslo karūnavimas atspindi Lietuvos svarbos pripažinimą, taip pat atmindamas, kad Trakų šventovėje minimi Švč. Mergelės Marijos Gimimo (T</text:span><text:span text:style-name="T36">rakinės) atlaidai yra seniausi ir iškiliausi pagarbos Dievo Motinai Lietuvoje ženklai;</text:span></text:p>
        <text:p text:style-name="P37"><text:span text:style-name="T38">atkreipdamas<text:s/></text:span><text:span text:style-name="T39">dėmesį į tai, kad Trakų Dievo Motinos, Lietuvos Globėjos, paveikslas yra gerbiamas katalikų, stačiatikių ir musulmonų, o Trakų šventovė nuo seno gausiai lan</text:span><text:span text:style-name="T40">koma piligrimų iš Lietuvos, Lenkijos, Baltarusijos, Latvijos ir kitų kraštų;</text:span></text:p>
        <text:p text:style-name="P41"><text:span text:style-name="T42">siekdamas</text:span><text:span text:style-name="T43"><text:s/>puoselėti Lietuvos ir Europos kultūros paveldą per Trakų Dievo Motinos, Lietuvos Globėjos, paveikslo karūnavimo 300 metų jubiliejų, šios iškilios ir reikšmingos sukaktie</text:span><text:span text:style-name="T44">s minėjimą pritaikant pažintinei, kultūrinei, edukacinei, piligriminei ir turistinei veiklai,<text:s/></text:span><text:span text:style-name="T45">nutari</text:span><text:span text:style-name="T46">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askelbti 2018 metus Trakų Dievo Motinos, Lietuvos Globėjos, paveikslo karūnavimo 300 metų jubiliejaus minėjimo metais.</text:span></text:p>
        <text:p text:style-name="P53"/>
        <text:p text:style-name="P54"><text:span text:style-name="T55">2</text:span><text:span text:style-name="T56"><text:s/>strai</text:span><text:span text:style-name="T57">psnis.</text:span></text:p>
        <text:p text:style-name="P58"><text:span text:style-name="T59">Pasiūlyti Lietuvos Respublikos Vyriausybei iki 2017 m. birželio 1 d. patvirtinti Trakų Dievo Motinos, Lietuvos Globėjos, paveikslo karūnavimo 300 metų jubiliejaus minėjimo planą ir valstybės biudžete numatyti lėšų jam įgyvendinti.</text:span></text:p>
        <text:p text:style-name="P60"/>
        <text:p text:style-name="P61"/>
        <text:p text:style-name="P62">Seimo<text:s/>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1T12:23:00Z</meta:creation-date>
    <dc:date>2017-04-11T12:23:00Z</dc:date>
    <meta:print-date>2017-04-06T12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8" meta:character-count="2069" meta:row-count="60" meta:non-whitespace-character-count="1826"/>
  </office:meta>
</office:document-meta>
</file>