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4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name-asian="Calibri" style:font-weight-complex="bold" fo:color="#000000" style:font-size-complex="12pt" fo:language="lv" fo:country="LV"/>
    </style:style>
    <style:style style:name="T25" style:parent-style-name="DefaultParagraphFont" style:family="text">
      <style:text-properties style:font-name-asian="Calibri" style:font-weight-complex="bold" fo:color="#000000" style:font-size-complex="12pt" fo:language="lv" fo:country="LV"/>
    </style:style>
    <style:style style:name="T26" style:parent-style-name="DefaultParagraphFont" style:family="text">
      <style:text-properties style:font-name-asian="Calibri" style:font-weight-complex="bold" fo:color="#000000" style:font-size-complex="12pt" fo:language="lv" fo:country="LV"/>
    </style:style>
    <style:style style:name="T2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30" style:parent-style-name="DefaultParagraphFont" style:family="text">
      <style:text-properties style:font-name-asian="Calibri" fo:color="#333333" style:font-size-complex="12p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4 M. VASARIO 27 D. SPRENDIMO NR. TS-21 „DĖL KUPIŠKIO RAJONO SAVIVALDYBĖS<text:s/></text:span><text:span text:style-name="T8">mokyklinių autobusų NAUDOJIMO TVARKOS APRAŠO PaTVIRTINIMO</text:span><text:span text:style-name="T9">“ PAKEITIMO</text:span></text:p>
      <text:p text:style-name="P10"/>
      <text:p text:style-name="P11">2015 m. rugsėjo 24 d. Nr. TS-268</text:p>
      <text:p text:style-name="P12">Kupiškis</text:p>
      <text:p text:style-name="P13"/>
      <text:p text:style-name="P14"/>
      <text:p text:style-name="P15"><text:span text:style-name="T16">Vadovaudamasi Lietuvos Respublikos vietos savivaldos įstatymo 18 straipsnio 1 dalimi ir Lietuvos Respublikos transporto lengvatų įstatymo 6 straipsnio 2 dalimi, Kupiškio rajono savivaldybės taryba n u s p r e n d ž i a:</text:span></text:p>
      <text:p text:style-name="P17"><text:span text:style-name="T18">Pakeisti<text:s/></text:span><text:span text:style-name="T19">Kupiškio rajono savivaldybės mokyklinių<text:s/></text:span><text:span text:style-name="T20">autobusų</text:span><text:span text:style-name="T21"><text:s/>naudojimo tvarkos aprašo</text:span><text:span text:style-name="T22">, patvirtinto Kupiškio rajono savivaldybės tarybos <text:s/>2014 m. vasario 27 d. sprendimu Nr. TS-21 „Dėl Kupiškio rajono savivaldybės mokyklinių autobusų naudojimo tvarkos aprašo patvirtinimo“, 4.1.2 papunktį ir jį išdėstyti taip:</text:span></text:p>
      <text:p text:style-name="P23"><text:span text:style-name="T24">„</text:span><text:span text:style-name="T25">4.1.2</text:span><text:span text:style-name="T26">.<text:s/></text:span><text:span text:style-name="T27">kaimuose ir miesteliuose gyvenantiems priešmokyklinio ugdymo grupių ir 1–8<text:s/></text:span><text:span text:style-name="T28">ir <text:s/>9–12 klasių (gimnazijų 1–4 klasių)</text:span><text:span text:style-name="T29"><text:s/>mokiniai vežami į<text:s/></text:span><text:span text:style-name="T30">atitinkamą bendrojo ugdymo programą vykdančią mokyklą“.</text:span></text:p>
      <text:p text:style-name="P31"><text:span text:style-name="T32">Šis sprendimas gali būti skundžiamas Lietuvos Respublikos administracinių bylų teisenos įstatymo nustatyta tvarka ir terminais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_b</meta:initial-creator>
    <dc:creator>Adlib User</dc:creator>
    <meta:creation-date>2015-10-19T08:21:00Z</meta:creation-date>
    <dc:date>2015-10-19T08:21:00Z</dc:date>
    <meta:print-date>2015-09-10T07:04:00Z</meta:print-date>
    <meta:template xlink:href="Normal" xlink:type="simple"/>
    <meta:editing-cycles>2</meta:editing-cycles>
    <meta:editing-duration>PT0S</meta:editing-duration>
    <meta:user-defined meta:name="LabbisDVSAttachmentId">03740c6d-9746-4a7a-be12-cfcc07d38b36</meta:user-defined>
    <meta:document-statistic meta:page-count="1" meta:paragraph-count="10" meta:word-count="149" meta:character-count="1182" meta:row-count="35" meta:non-whitespace-character-count="1043"/>
  </office:meta>
</office:document-meta>
</file>