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35%"/>
    </style:style>
    <style:style style:name="P33" style:parent-style-name="Normal" style:family="paragraph">
      <style:paragraph-properties fo:line-height="135%"/>
    </style:style>
    <style:style style:name="P34" style:parent-style-name="Normal" style:family="paragraph">
      <style:paragraph-properties fo:line-height="135%"/>
    </style:style>
    <style:style style:name="P35" style:parent-style-name="Normal" style:family="paragraph">
      <style:paragraph-properties fo:line-height="135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VALSTYBĖS STIPENDIJŲ TRADICINIŲ AMATŲ MEISTRAMS, TRADICINIAMS AMATININKAMS IR TRADICINIO AMATO PAMEISTRIAMS MOKĖJIMO IR ATSISKAITYMO</text:p>
      <text:p text:style-name="P13"/>
      <text:p text:style-name="P14">2017 m. birželio 26 d. Nr. 3D-425</text:p>
      <text:p text:style-name="P15">Vilnius</text:p>
      <text:p text:style-name="P16"/>
      <text:p text:style-name="P17"/>
      <text:p text:style-name="P18"><text:span text:style-name="T19">Vadovaudamasis Valstybės stipendijų tradicinių amatų meistrams, tradiciniams amatininkams ir tradicinio amato pameistriams įsteigimo ir skyrimo tvarkos aprašo, patvirtinto Lietuvos Respublikos Vyriausybės 2016 m. liepos 7 d. nutarimu Nr. 701 „Dėl Valstybės stipendijų tradicinių amatų meistrams, tradiciniams amatininkams ir tradicinio amato pameistriams įsteigimo ir skyrimo tvarkos aprašo patvirtinimo“, 22, 23 ir 25 punktais,<text:s/></text:span></text:p>
      <text:p text:style-name="P20"><text:span text:style-name="T21">p a v e d u Nacionalinei mokėjimo agentūrai prie Žemės ūkio ministerijos:<text:s/></text:span></text:p>
      <text:p text:style-name="P22"><text:span text:style-name="T23">1</text:span><text:span text:style-name="T24">.<text:s/></text:span><text:span text:style-name="T25">per 20 darbo dienų nuo žemės ūkio ministro įsakymo dėl stipendijų skyrimo priėmimo pasirašyti sutartį su atrinktais gauti stipendiją tradicinių amatų meistrais, tradiciniais amatininkais, tradicinio amato pameistriais (toliau – stipendijos gavėjai);</text:span></text:p>
      <text:p text:style-name="P26"><text:span text:style-name="T27">2</text:span><text:span text:style-name="T28">. kas mėnesį, stipendijos mokėjimo trukmės laikotarpiu, mokėti stipendiją į stipendijos gavėjo nurodytą banko sąskaitą iš Žemės ūkio ministerijos <text:s/>Žemės ūkio, maisto ūkio ir kaimo plėtros skatinimo programos priemonei „Tautinio paveldo išsaugojimas“ skirtų lėšų;<text:s/></text:span></text:p>
      <text:p text:style-name="P29"><text:span text:style-name="T30">3</text:span><text:span text:style-name="T31">. įpareigoti stipendijos gavėjus, pasibaigus stipendijos mokėjimo terminui, <text:s/>pateikti ataskaitą apie veiklos rezultatus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5T15:37:00Z</meta:creation-date>
    <dc:date>2021-02-15T15:3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99" meta:character-count="1453" meta:row-count="55" meta:non-whitespace-character-count="1269"/>
  </office:meta>
</office:document-meta>
</file>