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keep-with-next="always"/>
      <style:text-properties style:font-weight-complex="bold" fo:color="#000000"/>
    </style:style>
    <style:style style:name="P15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6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375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0.4923in"/>
    </style:style>
    <style:style style:name="TableColumn33" style:family="table-column">
      <style:table-column-properties style:column-width="4.134in"/>
    </style:style>
    <style:style style:name="TableColumn34" style:family="table-column">
      <style:table-column-properties style:column-width="1.6736in"/>
    </style:style>
    <style:style style:name="Table31" style:family="table">
      <style:table-properties style:width="6.3in" fo:margin-left="0.1937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color="#000000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weight-complex="bold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style:language-asian="lt" style:country-asian="LT"/>
    </style:style>
    <style:style style:name="TableRow51" style:family="table-row">
      <style:table-row-properties style:min-row-height="0.562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style:language-asian="lt" style:country-asian="LT"/>
    </style:style>
    <style:style style:name="TableRow58" style:family="table-row">
      <style:table-row-properties style:min-row-height="0.1979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75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75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1"/>
      <text:p text:style-name="P12">SPRENDIMAS</text:p>
      <text:p text:style-name="P13">DĖL DIDŽIAUSIO LEISTINO PAREIGYBIŲ SKAIČIAUS NUSTATYMO AKMENĖS RAJONO SOCIALINIŲ PASLAUGŲ <text:s/>NAMUOSE</text:p>
      <text:p text:style-name="P14"/>
      <text:p text:style-name="P15">2019 m. rugsėjo <text:s/>26 d. Nr. T-196</text:p>
      <text:p text:style-name="P16">Naujoji Akmenė</text:p>
      <text:p text:style-name="Normal"/>
      <text:p text:style-name="P17"/>
      <text:p text:style-name="P18"><text:span text:style-name="T19">Vadovaudamasi Lietuvos Respublikos vietos savivaldos įstatymo 16 straipsnio 4 dalimi, 18 straipsnio 1 dalimi, Lietuvos Respublikos biudžetinių įstaigų įstatymo <text:s/>4 straipsnio 3 dalies 7 punktu, 4 dalimi, 9 straipsnio 2 dalies 4 punktu, remdamasi Akmenės rajono socialinių paslaugų namų nuostatais, patvirtintais Akmenės rajono savivaldybės tarybos 2016 m. lapkričio 24 d. sprendimu Nr. T-233(E) „Dėl Akmenės rajono socialinių paslaugų namų nuostatų patvirtinimo“,</text:span><text:span text:style-name="T20"><text:s/>atsižvelgdama į Akmenės rajono socialinių paslaugų namų 2019 m. rugsėjo 11 d. raštą Nr. S-469 „Dėl didžiausio leistino pareigybių skaičiaus įstaigoje“,<text:s/></text:span><text:span text:style-name="T21">siekdama užtikrinti asmeninio asistento paslaugų teikimą<text:s/></text:span><text:span text:style-name="T22">fizinę ir (ar) kompleksinę negalią turintiems asmenims,<text:s/></text:span><text:span text:style-name="T23">Akmenės rajono savivaldybės taryba <text:s text:c="16"/>n u s p r e n d ž i a:<text:s/></text:span></text:p>
      <text:p text:style-name="P24"><text:span text:style-name="T25">1</text:span><text:span text:style-name="T26">. Patvirtinti<text:s/></text:span><text:span text:style-name="T27">didžiausią leistiną pareigybių</text:span><text:span text:style-name="T28"><text:s/>(darbo krūvių (etatų)<text:s/></text:span><text:span text:style-name="T29"><text:s/>skaičių<text:s/></text:span><text:span text:style-name="T30">Akmenės rajono socialinių paslaugų namuose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<text:s/></text:p>
            <text:p text:style-name="P38">Nr.</text:p>
          </table:table-cell>
          <table:table-cell table:style-name="TableCell39">
            <text:p text:style-name="P40">Darbo krūviai (etatai)</text:p>
          </table:table-cell>
          <table:table-cell table:style-name="TableCell41">
            <text:p text:style-name="P42"><text:span text:style-name="T43">Didžiausias leistinas darbo krūvis (etatai)</text:span>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Darbo krūvių (etatų) skaičius įstaigoje</text:p>
          </table:table-cell>
          <table:table-cell table:style-name="TableCell49">
            <text:p text:style-name="P50">75,2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Įsteigtų projekto „Integruotų socialinės globos ir slaugos paslaugų modelis Akmenės rajono savivaldybėje“ įgyvendinimo metu darbo krūvių (etatų) skaičius įstaigoje</text:p>
          </table:table-cell>
          <table:table-cell table:style-name="TableCell56">
            <text:p text:style-name="P57">14,7</text:p>
          </table:table-cell>
        </table:table-row>
        <table:table-row table:style-name="TableRow58">
          <table:table-cell table:style-name="TableCell59">
            <text:p text:style-name="P60">3.<text:s/></text:p>
          </table:table-cell>
          <table:table-cell table:style-name="TableCell61">
            <text:p text:style-name="P62"><text:span text:style-name="T63">Įsteigtų projekto „Aukštos kokybės kompleksinės paslaugos – tai kelias į pozityvią šeimos raidą ir saugumą“, vykdomo<text:s/></text:span><text:span text:style-name="T64">pagal</text:span><text:span text:style-name="T65"><text:s/>priemonę Nr. 08.4.1-ESFA-V-416 „Kompleksinės paslaugos šeimai“,<text:s/></text:span><text:span text:style-name="T66">asmeninio asistento paslaugos teikimo laikotarpiu</text:span><text:span text:style-name="T67"><text:s/>darbo krūvių (etatų) skaičius įstaigoje</text:span></text:p>
          </table:table-cell>
          <table:table-cell table:style-name="TableCell68">
            <text:p text:style-name="P69">2</text:p>
          </table:table-cell>
        </table:table-row>
        <table:table-row table:style-name="TableRow70">
          <table:table-cell table:style-name="TableCell71" table:number-columns-spanned="2">
            <text:p text:style-name="P72">Iš viso socialinės globos įstaigoje:</text:p>
          </table:table-cell>
          <table:covered-table-cell/>
          <table:table-cell table:style-name="TableCell73">
            <text:p text:style-name="P74">91,9</text:p>
          </table:table-cell>
        </table:table-row>
      </table:table>
      <text:p text:style-name="P75"/>
      <text:p text:style-name="P76"><text:span text:style-name="T77">2</text:span><text:span text:style-name="T78">. Pripažinti netekusiu galios Akmenės rajono savivaldybės tarybos 2019 m. rugpjūčio 29 d. sprendimą Nr. T-179 „Dėl didžiausio leistino pareigybių skaičiaus nustatymo Akmenės rajono socialinių paslaugų namuose“.</text:span></text:p>
      <text:p text:style-name="P79"><text:span text:style-name="T80">Šis<text:s/></text:span><text:span text:style-name="T81">sprendimas 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82">.</text:span></text:p>
      <text:p text:style-name="Normal"/>
      <text:p text:style-name="Normal"/>
      <text:p text:style-name="Normal"/>
      <text:p text:style-name="Normal"><text:span text:style-name="T83">Savivaldybės meras</text:span><text:span text:style-name="T84"><text:tab/></text:span><text:span text:style-name="T85"><text:tab/></text:span><text:span text:style-name="T86"><text:tab/></text:span><text:span text:style-name="T87"><text:tab/><text:s text:c="14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iciuniene</meta:initial-creator>
    <dc:creator>adlibuser</dc:creator>
    <meta:creation-date>2019-12-23T12:51:00Z</meta:creation-date>
    <dc:date>2019-12-23T12:51:00Z</dc:date>
    <meta:template xlink:href="Normal.dotm" xlink:type="simple"/>
    <meta:editing-cycles>2</meta:editing-cycles>
    <meta:editing-duration>PT0S</meta:editing-duration>
    <meta:document-statistic meta:page-count="1" meta:paragraph-count="13" meta:word-count="300" meta:character-count="2237" meta:row-count="67" meta:non-whitespace-character-count="1950"/>
  </office:meta>
</office:document-meta>
</file>