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text-transform="uppercase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PLINKOS ORO APSAUGOS<text:s/></text:span><text:span text:style-name="T18">ĮSTATYMO NR. VIII-1392 <text:s/>1 IR 2 STRAIPSNIŲ PAKEITIMO IR ĮSTATYMO PAPILDYMO PRIEDU ĮSTATYMO<text:s/></text:span><text:span text:style-name="T19">PROJEKTO PATEIKIMO LIETUVOS RESPUBLIKOS SEIMUI</text:span></text:p>
      <text:p text:style-name="P20"/>
      <text:p text:style-name="P21">2016 m. lapkričio 23 d. Nr. 1153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<text:s/></text:span><text:span text:style-name="T32">l</text:span><text:span text:style-name="T33">ietuvos<text:s/></text:span><text:span text:style-name="T34">r</text:span><text:span text:style-name="T35">espublikos<text:s/></text:span><text:span text:style-name="T36">aplinkos oro apsaugos įstatymo Nr. VIII-1392 <text:s/>1 ir 2 straipsnių pakeitimo ir Įstatymo papildymo priedu įstatymo projektui</text:span><text:span text:style-name="T37"><text:s/>ir pateikti jį Lietuvos Respublikos Seimui.</text:span></text:p>
      <text:p text:style-name="P38"><text:span text:style-name="T39">2</text:span><text:span text:style-name="T40">. Įgalioti aplinkos ministrą, o jam negalint dalyvauti – aplinkos viceministrą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Laikinai einanti</text:p>
      <text:p text:style-name="P45">finansų ministro pareigas, pavaduojanti</text:p>
      <text:p text:style-name="P46">laikinai einantį Ministro Pirmininko pareigas<text:tab/>Rasa Budbergytė</text:p>
      <text:p text:style-name="P47"/>
      <text:p text:style-name="P48"/>
      <text:p text:style-name="P49"/>
      <text:p text:style-name="P50">Laikinai einantis</text:p>
      <text:p text:style-name="P51"><text:span text:style-name="T52">aplinkos ministro pareigas</text:span><text:span text:style-name="T5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4:55:00Z</meta:creation-date>
    <dc:date>2016-11-24T14:55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896" meta:row-count="32" meta:non-whitespace-character-count="787"/>
  </office:meta>
</office:document-meta>
</file>