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PASVALIO RAJONO SAVIVALDYBĖS ADMINISTRACIJOS DIREKTORIAUS 2020 M. GEGUŽĖS 25 D. ĮSAKYMO NR. DV-340 „DĖL PASVALIO RAJONO SAVIVALDYBĖS TERITORIJŲ PLANAVIMO KOMISIJOS SUDĖTIES IR JOS DARBO REGLAMENTO PATVIRTINIMO“ PAKEITIMO</text:p>
      <text:p text:style-name="P12"/>
      <text:p text:style-name="P13">2023 m. gegužės 2 d. Nr. DV-338</text:p>
      <text:p text:style-name="P14">Pasvalys</text:p>
      <text:p text:style-name="P15"/>
      <text:p text:style-name="P16"/>
      <text:p text:style-name="P17">Vadovaudamasi Lietuvos Respublikos vietos savivaldos įstatymo 34 straipsnio 1 ir 4 dalimis, Lietuvos Respublikos teritorijų planavimo įstatymo 26 straipsnio 4 dalimi, vykdydama Pasvalio rajono savivaldybės mero 2023 m. balandžio 19 d. potvarkį Nr. MV-37 „Dėl paskyrimo laikinai eiti Pasvalio rajono savivaldybės direktoriaus pareigas“, atsižvelgdama į Valstybinės saugomų teritorijų tarnybos prie Aplinkos ministerijos administracijos struktūros ir jos reguliavimo sričiai priskirtų įstaigų schemos pakeitimus:<text:span text:style-name="T18"><text:s/></text:span></text:p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</text:span><text:span text:style-name="T25">Pasvalio rajono savivaldybės administracijos direktoriaus 2020 m. gegužės 25 d. įsakymą Nr. DV-340 „Dėl Pasvalio rajono savivaldybės teritorijų planavimo komisijos sudėties ir jos darbo reglamento patvirtinimo“ (su visais aktualiais pakeitimais) (toliau – Įsakymas):</text:span></text:p>
      <text:p text:style-name="P26"><text:span text:style-name="T27">1.1</text:span><text:span text:style-name="T28">.</text:span><text:span text:style-name="T29"><text:tab/>pakeičiu Įsakymo 1.11 papunktį ir jį išdėstau taip:</text:span></text:p>
      <text:p text:style-name="P30"><text:span text:style-name="T31">„</text:span><text:span text:style-name="T32">1.11</text:span><text:span text:style-name="T33">.<text:s/></text:span>Aukštaitijos saugomų teritorijų direkcijos atstovas<text:span text:style-name="T34">;“</text:span></text:p>
      <text:p text:style-name="P35">1.2.<text:tab/><text:span text:style-name="T36">pripažįstu netekusiu galios Įsakymo<text:s/></text:span><text:span text:style-name="T37">1.24</text:span><text:s/>papunktį.</text:p>
      <text:p text:style-name="P38"><text:span text:style-name="T39">2</text:span><text:span text:style-name="T40">.</text:span><text:span text:style-name="T41"><text:tab/>Nustatau, kad šis įsakymas:</text:span></text:p>
      <text:p text:style-name="P42"><text:span text:style-name="T43">2.1</text:span><text:span text:style-name="T44">. skelbiamas Teisės aktų registre ir Pasvalio rajono savivaldybės interneto svetainėje<text:s/></text:span><text:span text:style-name="T45">www.pasvalys.lt</text:span><text:span text:style-name="T46">;</text:span></text:p>
      <text:p text:style-name="P47"><text:span text:style-name="T48">2.2</text:span><text:span text:style-name="T49">. įsigalioja kitą dieną po oficialaus paskelbimo Teisės aktų registre.</text:span></text:p>
      <text:p text:style-name="P50"><text:span text:style-name="T51">Šis įsakymas</text:span><text:span text:style-name="T52">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Bendrojo skyriaus vedėja, laikinai einanti</text:p>
      <text:p text:style-name="Normal">Savivaldybės administracijos direktoriaus pareigas<text:s/><text:tab/><text:tab/><text:tab/><text:tab/><text:tab/><text:s text:c="2"/>Rasa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02T09:01:00Z</meta:creation-date>
    <dc:date>2023-05-02T09:01:00Z</dc:date>
    <meta:print-date>2023-04-27T10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3" meta:character-count="1770" meta:row-count="53" meta:non-whitespace-character-count="1546"/>
  </office:meta>
</office:document-meta>
</file>