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/>
    </style:style>
    <style:style style:name="T13" style:parent-style-name="DefaultParagraphFont" style:family="text">
      <style:text-properties style:font-name-asian="HG Mincho Light J" fo:color="#000000" style:font-size-complex="12pt" fo:language="en" fo:country="US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="Thorndale" style:font-name-asian="Calibri" fo:color="#000000" style:font-size-complex="12pt" style:language-complex="he" style:country-complex="IL"/>
    </style:style>
    <style:style style:name="T21" style:parent-style-name="DefaultParagraphFont" style:family="text">
      <style:text-properties style:font-name="Thorndale" style:font-name-asian="HG Mincho Light J" style:font-weight-complex="bold" fo:color="#000000" style:letter-kerning="true" style:font-size-complex="12pt"/>
    </style:style>
    <style:style style:name="T22" style:parent-style-name="DefaultParagraphFont" style:family="text">
      <style:text-properties style:font-name="Thorndale" style:font-name-asian="Calibri" fo:color="#000000" style:font-size-complex="12pt" style:language-complex="he" style:country-complex="IL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="Thorndale" style:font-name-asian="Calibri" fo:color="#000000" style:font-size-complex="12pt" style:language-complex="he" style:country-complex="IL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1.66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P3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DĖL ŠIAULIŲ MIESTO SAVIVALDYBĖS MERO POTVARKIŲ PRIPAŽINIMO NETEKUSIAIS GALIOS<text:s/></text:p>
      <text:p text:style-name="P10"/>
      <text:p text:style-name="P11"><text:span text:style-name="T12">2024 m. kovo<text:s/></text:span><text:span text:style-name="T13">15<text:s/></text:span><text:span text:style-name="T14">d. Nr.<text:s/></text:span><text:span text:style-name="T15">M-374</text:span></text:p>
      <text:p text:style-name="P16">Šiauliai</text:p>
      <text:p text:style-name="P17"/>
      <text:p text:style-name="P18"/>
      <text:p text:style-name="P19"><text:span text:style-name="T20">Vadovaudamasis Lietuvos Respublikos vietos savivaldos įstatymo 25 straipsnio 5 dalimi ir atsižvelgdamas į Šiaulių miesto savivaldybės mero 2024 m. kovo 15 d. potvarkio Nr. M-372 „Dėl Šiaulių miesto savivaldybės teritorijos suskirstymo į seniūnaitijas“ 1 punktu patvirtintą<text:s/></text:span><text:span text:style-name="T21">Šiaulių miesto savivaldybės teritorijos suskirstymo į seniūnaitijas ribų aprašą (pridedama) ir jo 1 priedą „Šiaulių miesto savivaldybės seniūnaitijų ribų planas“</text:span><text:span text:style-name="T22">,<text:s/></text:span></text:p>
      <text:p text:style-name="P23"><text:span text:style-name="T24">P r i p a ž į s t u <text:s/>netekusiais galios:<text:s/></text:span></text:p>
      <text:p text:style-name="P25"><text:span text:style-name="T26">1</text:span><text:span text:style-name="T27">. Šiaulių miesto savivaldybės mero 2023 m. gruodžio 21 d. potvarkį Nr. M-1299 „Dėl Šiaulių miesto savivaldybės 2024 metų pakartotinių ir naujų seniūnaičių rinkimų grafikų patvirtinimo“.</text:span></text:p>
      <text:p text:style-name="P28"><text:span text:style-name="T29">2</text:span><text:span text:style-name="T30">. Šiaulių miesto savivaldybės mero 2024 m. vasario 8 d. potvarkį Nr. M-181 „Dėl Šiaulių miesto savivaldybės 2024 metų pakartotinių ir naujų seniūnaičių rinkimų komisijos sudarymo“.</text:span></text:p>
      <text:p text:style-name="P31"><text:span text:style-name="T32">Šis potvarkis<text:s/></text:span><text:span text:style-name="T33">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text:s/></text:span></text:p>
      <text:p text:style-name="P34"/>
      <text:p text:style-name="P35"/>
      <text:p text:style-name="P36"/>
      <text:p text:style-name="P37">Savivaldybės meras<text:s/><text:tab/><text:s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4-03-15T11:40:00Z</meta:creation-date>
    <dc:date>2024-03-15T11:40:00Z</dc:date>
    <meta:print-date>2020-02-12T12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1" meta:character-count="1342" meta:row-count="34" meta:non-whitespace-character-count="1185"/>
  </office:meta>
</office:document-meta>
</file>