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complex="Tahoma"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2.5%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margin-left="0.4923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margin-left="0.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margin-left="0.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29" style:family="table-column">
      <style:table-column-properties style:column-width="0.3937in"/>
    </style:style>
    <style:style style:name="TableColumn130" style:family="table-column">
      <style:table-column-properties style:column-width="3.052in"/>
    </style:style>
    <style:style style:name="TableColumn131" style:family="table-column">
      <style:table-column-properties style:column-width="3.2479in"/>
    </style:style>
    <style:style style:name="Table128" style:family="table">
      <style:table-properties style:width="6.6937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b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b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b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b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 style:min-row-height="0.215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b 62.5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2.5%" style:font-size-complex="12pt" style:language-asian="lt" style:country-asian="LT"/>
    </style:style>
    <style:style style:name="P192" style:parent-style-name="Normal" style:family="paragraph">
      <style:paragraph-properties fo:text-align="justify" fo:line-height="105%" fo:text-indent="0.787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93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HG Mincho Light J" style:font-size-complex="12pt" style:language-asian="lt" style:country-asian="L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AKCINĖS BENDROVĖS „ŠIAULIŲ ENERGIJA“ PERSKAIČIUOTŲ ŠILUMOS KAINOS DEDAMŲJŲ NUSTATYMO</text:p>
      <text:p text:style-name="P13"/>
      <text:p text:style-name="P14">2018 m. rugsėjo 6 d. Nr. T-285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 ir 4 dalimi, Lietuvos Respublikos šilumos ūkio įstatymo 32</text:span><text:span text:style-name="T20"><text:s/>straipsniu,</text:span><text:s/><text:span text:style-name="T21">Šilumos kainų nustatymo metodikos, patvirtintos Valstybinės kainų ir energetikos kontrolės komisijos<text:s/></text:span><text:span text:style-name="T22">2009 m. liepos 8 d. nutarimu Nr. O3-96 „Dėl Šilumos kainų nustatymo metodikos“,<text:s/></text:span><text:span text:style-name="T23">82.1.4 papunkčiu, įgyvendindama Viešųjų ir kitų paslaugų, kurias teikia Savivaldybės kontroliuojamos įmonės, kainų (tarifų) nustatymo tvarkos aprašo, patvirtinto Šiaulių miesto savivaldybės tarybos 2013 m. kovo 28 d. sprendimu Nr. T-61 „</text:span><text:span text:style-name="T24">Dėl Viešųjų ir kitų paslaugų, kurias teikia Savivaldybės kontroliuojamos įmonės, kainų (tarifų) nustatymo tvarkos aprašo patvirtinimo</text:span><text:span text:style-name="T25">“</text:span><text:span text:style-name="T26">, 25 punktą</text:span><text:span text:style-name="T27"><text:s/></text:span><text:span text:style-name="T28">ir atsižvelgdama į Valstybinės kainų ir energetikos kontrolės komisijos 2016 m. gegužės 31 d. nutarimą Nr. O3-163 „Dėl akcinės bendrovės „Šiaulių energija“ šilumos bazinės kainos dedamųjų nustatymo“ ir AB<text:s/></text:span><text:span text:style-name="T29">„Šiaulių energija“ 2018-06-29 raštą Nr. SD-1412</text:span><text:span text:style-name="T30"><text:s/></text:span><text:span text:style-name="T31">„Dėl AB „Šiaulių energija“ šilumos kainos dedamųjų perskaičiavimo projekto“, Šiaulių miesto savivaldybės taryba <text:s/>n u s p r e n d ž i a:<text:s/></text:span></text:p>
      <text:p text:style-name="P32"><text:span text:style-name="T33">1</text:span><text:span text:style-name="T34">.<text:s/></text:span><text:span text:style-name="T35">Nustatyti tokias<text:s/></text:span><text:span text:style-name="T36">AB<text:s/></text:span><text:span text:style-name="T37">„Šiaulių energija“ perskaičiuotas šilumos kainos dedamąsias eurais be pridėtinės vertės mokesčio:<text:s/></text:span></text:p>
      <text:p text:style-name="P38"><text:span text:style-name="T39">1.1</text:span><text:span text:style-name="T40">. Šilumos (produkto) gamybos vienanarės kainos, išreiškiamos formule 1,00 + T</text:span><text:span text:style-name="T41">HG,KD,<text:s/></text:span><text:span text:style-name="T42">dedamąsias:<text:s/></text:span></text:p>
      <text:p text:style-name="P43"><text:span text:style-name="T44">1.1.1</text:span><text:span text:style-name="T45">. vienanarės kainos pastoviąją dedamąją – 1,00 ct/kWh;</text:span></text:p>
      <text:p text:style-name="P46"><text:span text:style-name="T47">1.1.2</text:span><text:span text:style-name="T48">. vienanarės kainos kintamąją dedamąją –<text:s/></text:span><text:span text:style-name="T49">T</text:span><text:span text:style-name="T50">HG,KD</text:span><text:span text:style-name="T51">.</text:span></text:p>
      <text:p text:style-name="P52"><text:span text:style-name="T53">1.2</text:span><text:span text:style-name="T54">. Šilumos (produkto) gamybos (įsigijimo) šilumos kainos dedamąsias:</text:span></text:p>
      <text:p text:style-name="P55"><text:span text:style-name="T56">1.2.1</text:span><text:span text:style-name="T57">. vienanarės kainos, išreiškiamos formule 0,99 + T</text:span><text:span text:style-name="T58">H,KD</text:span><text:span text:style-name="T59">, dedamąsias:</text:span></text:p>
      <text:p text:style-name="P60"><text:span text:style-name="T61">1.2.1.1</text:span><text:span text:style-name="T62">. vienanarės kainos pastoviąją dedamąją – 0,99 ct/kWh;</text:span></text:p>
      <text:p text:style-name="P63"><text:span text:style-name="T64">1.2.1.2</text:span><text:span text:style-name="T65">. vienanarės kainos kintamąją dedamąją –<text:s/></text:span><text:span text:style-name="T66">T</text:span><text:span text:style-name="T67">H,KD</text:span><text:span text:style-name="T68">;</text:span></text:p>
      <text:p text:style-name="P69"><text:span text:style-name="T70">1.2.2</text:span><text:span text:style-name="T71">. dvinarės kainos dalis:</text:span></text:p>
      <text:p text:style-name="P72"><text:span text:style-name="T73">1.2.2.1</text:span><text:span text:style-name="T74">. šilumos (produkto) gamybos (įsigijimo) kainos pastoviąją dedamąją atitinkamai vartotojų grupei – 7,27 Eur/kW per mėnesį;</text:span></text:p>
      <text:p text:style-name="P75"><text:span text:style-name="T76">1.2.2.2</text:span><text:span text:style-name="T77">. šilumos (produkto) gamybos (įsigijimo) kainos pastoviąją dedamąją atitinkamai vartotojų grupei – 8,92 Eur/mėn.;</text:span></text:p>
      <text:p text:style-name="P78"><text:span text:style-name="T79">1.2.2.3</text:span><text:span text:style-name="T80">. kintamąją dalį – T</text:span><text:span text:style-name="T81">H,KD</text:span><text:span text:style-name="T82">.</text:span></text:p>
      <text:p text:style-name="P83"><text:span text:style-name="T84">1.3</text:span><text:span text:style-name="T85">. <text:s/>Šilumos perdavimo kainas:</text:span></text:p>
      <text:p text:style-name="P86"><text:span text:style-name="T87">1.3.1</text:span><text:span text:style-name="T88">. vienanarės kainos, išreiškiamos formule 0,75 + T</text:span><text:span text:style-name="T89">HT,KD</text:span><text:span text:style-name="T90">, dedamąsias:</text:span></text:p>
      <text:p text:style-name="P91"><text:span text:style-name="T92">1.3.1.1</text:span><text:span text:style-name="T93">. vienanarės kainos pastoviąją dedamąją – 0,75 ct/kWh;</text:span></text:p>
      <text:p text:style-name="P94"><text:span text:style-name="T95">1.3.1.2</text:span><text:span text:style-name="T96">. vienanarės kainos kintamąją dedamąją – T</text:span><text:span text:style-name="T97">HT,KD</text:span><text:span text:style-name="T98">;</text:span></text:p>
      <text:p text:style-name="P99"><text:span text:style-name="T100">1.3.2</text:span><text:span text:style-name="T101">. dvinarės kainos dalis:</text:span></text:p>
      <text:p text:style-name="P102"><text:span text:style-name="T103">1.3.2.1</text:span><text:span text:style-name="T104">. pastoviąją dalį (už suvartotos šilumos srauto vidutinę galią) – 5,54 Eur/kW per mėnesį;</text:span></text:p>
      <text:p text:style-name="P105"><text:span text:style-name="T106">1.3.2.2</text:span><text:span text:style-name="T107">. pastoviąją dalį (už suvartotos šilumos srauto vidutinę galią) – 5,57 Eur/mėn.;</text:span></text:p>
      <text:p text:style-name="P108"><text:span text:style-name="T109">1.3.2.3</text:span><text:span text:style-name="T110">. kintamąją dalį (už suvartotos šilumos kiekį) – T</text:span><text:span text:style-name="T111">HT,KD</text:span><text:span text:style-name="T112">.</text:span></text:p>
      <text:p text:style-name="P113"><text:span text:style-name="T114">1.4</text:span><text:span text:style-name="T115">. Mažmeninio aptarnavimo vartotojams kainą pasirinktinai: jei vartotojas pasirinko mokėti už kiekvieną realizuotiną šilumos kilovatvalandę – 0,07 ct/kWh, jei vartotojas pasirinko<text:s/></text:span><text:soft-page-break/><text:span text:style-name="T116">mokėti kaip pastovų (mėnesio) užmokestį – mažmeninio aptarnavimo bazinį pastovų (mėnesio) užmokestį – 0,52 Eur/mėn./kW (mažmeninio aptarnavimo bazinis pastovus (mėnesio) užmokestis 0,52 Eur/mėn.).<text:s/></text:span></text:p>
      <text:p text:style-name="P117"><text:span text:style-name="T118">2</text:span><text:span text:style-name="T119">. Taikyti d</text:span><text:span text:style-name="T120">edamųjų T</text:span><text:span text:style-name="T121">HG,KD</text:span><text:span text:style-name="T122">, T</text:span><text:span text:style-name="T123">H,KD</text:span><text:span text:style-name="T124">, T</text:span><text:span text:style-name="T125">HT,KD<text:s/></text:span><text:span text:style-name="T126">formules:<text:s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Dedamoji</text:p>
          </table:table-cell>
          <table:table-cell table:style-name="TableCell137">
            <text:p text:style-name="P138">Formulė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Šilumos (produkto) gamybos <text:s/>vienanarės kainos kintamoji dedamoji</text:p>
          </table:table-cell>
          <table:table-cell table:style-name="TableCell144">
            <text:p text:style-name="P145"><text:span text:style-name="T146">T</text:span><text:span text:style-name="T147">HG,KD</text:span><text:span text:style-name="T148"><text:s text:c="2"/>= 0,07 + (((155227,9 x p</text:span><text:span text:style-name="T149">HG, d</text:span><text:span text:style-name="T150">) + (27431,7 x p</text:span><text:span text:style-name="T151">HG, med b</text:span><text:span text:style-name="T152">)) / (471,0 x 10000)))</text:span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Šilumos (produkto) gamybos (įsigijimo) vienanarės kainos kintamoji dedamoji</text:p>
          </table:table-cell>
          <table:table-cell table:style-name="TableCell158">
            <text:p text:style-name="P159"><text:span text:style-name="T160">T</text:span><text:span text:style-name="T161">H,KD</text:span><text:span text:style-name="T162"><text:s/>= 0,07 + ((((155227,9 x p</text:span><text:span text:style-name="T163">HG, d</text:span><text:span text:style-name="T164">) + (27431,7 x p</text:span><text:span text:style-name="T165">HG, med b</text:span><text:span text:style-name="T166">)) / 1000) + (0,565 x p</text:span><text:span text:style-name="T167">HP <text:s/></text:span><text:span text:style-name="T168">x 10 )) / (471,5 x 10)</text:span>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Šilumos perdavimo kainos kintamoji dedamoji</text:p>
          </table:table-cell>
          <table:table-cell table:style-name="TableCell174">
            <text:p text:style-name="P175"><text:span text:style-name="T176">T</text:span><text:span text:style-name="T177">HT,KD</text:span><text:span text:style-name="T178"><text:s/>= 0,04 + (85,2 x T</text:span><text:span text:style-name="T179">H</text:span><text:span text:style-name="T180"><text:s/>) / 386,3</text:span>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Šilumos (produkto) gamybos (įsigijimo) kaina</text:p>
          </table:table-cell>
          <table:table-cell table:style-name="TableCell186">
            <text:p text:style-name="P187"><text:span text:style-name="T188">T</text:span><text:span text:style-name="T189">H</text:span><text:span text:style-name="T190"><text:s/>= 0,99 + T</text:span><text:span text:style-name="T191">H,KD</text:span></text:p>
          </table:table-cell>
        </table:table-row>
      </table:table>
      <text:p text:style-name="P192"/>
      <text:p text:style-name="P193">čia:</text:p>
      <text:p text:style-name="P194"><text:span text:style-name="T195">p</text:span><text:span text:style-name="T196">HG, d</text:span><text:span text:style-name="T197"><text:s/>– gamtinių dujų kaina (Eur/MWh);</text:span></text:p>
      <text:p text:style-name="P198"><text:span text:style-name="T199">p</text:span><text:span text:style-name="T200">HG, med b</text:span><text:span text:style-name="T201"><text:s/>– medienos kilmės biokuro kaina (Eur/t</text:span><text:span text:style-name="T202">ne</text:span><text:span text:style-name="T203">);</text:span></text:p>
      <text:p text:style-name="P204"><text:span text:style-name="T205">p</text:span><text:span text:style-name="T206">HP</text:span><text:span text:style-name="T207"><text:s/>– šilumos įsigijimo iš nepriklausomo šilumos gamintojo kaina (ct/kWh).</text:span></text:p>
      <text:p text:style-name="P208"/>
      <text:p text:style-name="P209"><text:span text:style-name="T210">3</text:span><text:span text:style-name="T211">. Dėl šilumos kainoje įskaitytų sąnaudų kurui ir šilumai iš nepriklausomų šilumos gamintojų įsigyti bei faktiškai patirtų sąnaudų kurui ir šilumai iš nepriklausomų šilumos gamintojų įsigyti dydžio neatitikties<text:s/></text:span><text:span text:style-name="T212">2017 m. sausio 1 d. – 2018 m. kovo 31 d</text:span><text:span text:style-name="T213">. laikotarpiu susidariusias<text:s/></text:span><text:span text:style-name="T214">737,3 tūkst. Eur</text:span><text:span text:style-name="T215"><text:s/>papildomai gautas pajamas ir šilumos kainos dedamųjų galiojimo metu (</text:span><text:span text:style-name="T216">2016 m. rugpjūčio 1 d. – 2017 m. liepos 31 d.</text:span><text:span text:style-name="T217">) už<text:s/></text:span><text:span text:style-name="T218">2014 m. balandžio 1 d. – 2014 m. gruodžio 31 d.<text:s/></text:span><text:span text:style-name="T219"><text:s/>laikotarpį papildomai gautas<text:s/></text:span><text:span text:style-name="T220">10,2 tūkst. Eur pajamas</text:span><text:span text:style-name="T221">, iš viso<text:s/></text:span><text:span text:style-name="T222">747,5<text:s/></text:span><text:span text:style-name="T223">tūkst. Eur papildomas pajamas, paskirstyti 18 mėnesių laikotarpiui, mažinant šilumos kainą 0,15 ct/kWh.<text:s/></text:span></text:p>
      <text:p text:style-name="P224"><text:span text:style-name="T225">4</text:span><text:span text:style-name="T226">. Nustatyti, kad:</text:span></text:p>
      <text:p text:style-name="P227"><text:span text:style-name="T228">4.1</text:span><text:span text:style-name="T229">. šio sprendimo 1–3 punktuose nustatytos šilumos kainos dedamosios tretiesiems šilumos bazinės kainos dedamųjų galiojimo metams galioja nuo 2018 m. spalio 1 d., taikomos nuo 2018 m. lapkričio 1 d.;</text:span></text:p>
      <text:p text:style-name="P230"><text:span text:style-name="T231">4.2</text:span><text:span text:style-name="T232">.<text:s/></text:span><text:span text:style-name="T23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34"/>
      <text:p text:style-name="P235"/>
      <text:p text:style-name="P236"/>
      <text:p text:style-name="P237"><text:span text:style-name="T238">Savivaldybės meras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3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09m</dc:title>
    <meta:initial-creator>alinai</meta:initial-creator>
    <dc:creator>adlibuser</dc:creator>
    <meta:creation-date>2018-09-07T06:09:00Z</meta:creation-date>
    <dc:date>2018-09-07T06:09:00Z</dc:date>
    <meta:print-date>2018-08-10T09:13:00Z</meta:print-date>
    <meta:template xlink:href="Normal.dotm" xlink:type="simple"/>
    <meta:editing-cycles>2</meta:editing-cycles>
    <meta:editing-duration>PT0S</meta:editing-duration>
    <meta:user-defined meta:name="infolexID">85A996D6-D54B-4916-AF1E-DE510D08FCFB</meta:user-defined>
    <meta:document-statistic meta:page-count="2" meta:paragraph-count="99" meta:word-count="627" meta:character-count="5088" meta:row-count="190" meta:non-whitespace-character-count="4560"/>
  </office:meta>
</office:document-meta>
</file>