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8826in"/>
        </style:tab-stops>
      </style:paragraph-properties>
    </style:style>
    <style:style style:name="P32" style:parent-style-name="Normal" style:family="paragraph">
      <style:paragraph-properties fo:text-align="justify">
        <style:tab-stops>
          <style:tab-stop style:type="left" style:position="4.8826in"/>
        </style:tab-stops>
      </style:paragraph-properties>
    </style:style>
    <style:style style:name="P33" style:parent-style-name="Normal" style:family="paragraph">
      <style:paragraph-properties fo:text-align="justify">
        <style:tab-stops>
          <style:tab-stop style:type="left" style:position="4.8826in"/>
        </style:tab-stops>
      </style:paragraph-properties>
    </style:style>
    <style:style style:name="P34" style:parent-style-name="Normal" style:family="paragraph">
      <style:paragraph-properties fo:text-align="justify">
        <style:tab-stops>
          <style:tab-stop style:type="left" style:position="4.8826in"/>
        </style:tab-stops>
      </style:paragraph-properties>
    </style:style>
    <style:style style:name="P35"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46" style:parent-style-name="Normal" style:family="paragraph">
      <style:paragraph-properties fo:widows="0" fo:orphans="0" fo:text-align="center"/>
      <style:text-properties style:font-weight-complex="bold" style:font-size-complex="12pt" style:language-asian="lt" style:country-asian="LT" style:language-complex="lt" style:country-complex="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fo:font-size="10pt" style:font-size-asian="10p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background-color="#FFFFFF"/>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P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8861in"/>
        </style:tab-stops>
      </style:paragraph-properties>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fo:background-color="#FFFFFF">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fo:background-color="#FFFFFF">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fo:background-color="#FFFFFF">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fo:background-color="#FFFFFF">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fo:background-color="#FFFFFF">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background-color="#FFFFFF">
        <style:tab-stops>
          <style:tab-stop style:type="left" style:position="0.5909in"/>
          <style:tab-stop style:type="left" style:position="0.886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T146"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APDOVANOJIMŲ SKYRIMO UŽ KŪRYBINIUS PASIEKIMUS KRAŠTOVAIZDŽIO, URBANISTIKOS, ARCHITEKTŪROS, MAŽOSIOS ARCHITEKTŪROS IR DIZAINO SRITYSE PANEVĖŽIO MIESTE TVARKOS APRAŠO PATVIRTINIMO</text:p>
      <text:p text:style-name="P16"/>
      <text:p text:style-name="P17">2018 m. gegužės 31 d. Nr. 1-200</text:p>
      <text:p text:style-name="P18">Panevėžys</text:p>
      <text:p text:style-name="P19"/>
      <text:p text:style-name="P20"/>
      <text:p text:style-name="P21"><text:span text:style-name="T22">Vadovaudamasi Lietuvos Respublikos vietos savivaldos įstatymo 16 straipsnio 4 dalimi, Lietuvos Respublikos architektūros įstatymo 13 straipsniu, Lietuvos Respublikos architektūros politikos krypčių aprašo, patvirtinto Lietuvos Respublikos Vyriausybės 2005 m. nutarimu Nr. 554, 33.2 papunkčiu, Panevėžio miesto savivaldybės taryba <text:s/>n u s p r e n d ž i a:</text:span></text:p>
      <text:p text:style-name="P23"><text:span text:style-name="T24">1</text:span><text:span text:style-name="T25">.</text:span><text:span text:style-name="T26"><text:tab/>Patvirtinti Apdovanojimų skyrimo už kūrybinius pasiekimus kraštovaizdžio, urbanistikos, architektūros, mažosios architektūros ir dizaino srityse Panevėžio mieste tvarkos aprašą (pridedama).</text:span></text:p>
      <text:p text:style-name="P27"><text:span text:style-name="T28">2</text:span><text:span text:style-name="T29">.</text:span><text:span text:style-name="T30"><text:tab/>Pavesti Savivaldybės administracijos direktoriui sudaryti komisijas, kurios įvertintų pasiekimus pagal 1 punkte nurodytą aprašą ir atliktų kitus veiksmus, susijusius su šio aprašo vykdymu ir įgyvendinimu.</text:span></text:p>
      <text:p text:style-name="P31"/>
      <text:p text:style-name="P32"/>
      <text:p text:style-name="P33"/>
      <text:p text:style-name="P34">Savivaldybės meras<text:tab/>Rytis Mykolas Račkauskas</text:p>
      <text:soft-page-break/>
      <text:p text:style-name="P35">PATVIRTINTA</text:p>
      <text:p text:style-name="P43">Panevėžio miesto savivaldybės tarybos</text:p>
      <text:p text:style-name="P44">2018 m. gegužės 31 d. sprendimu Nr. 1-200</text:p>
      <text:p text:style-name="P45"/>
      <text:p text:style-name="P46"/>
      <text:p text:style-name="P47"><text:span text:style-name="T48">APDOVANOJIMŲ SKYRIMO UŽ KŪRYBINIUS PASIEKIMUS KRAŠTOVAIZDŽIO, URBANISTIKOS, ARCHITEKTŪROS, MAŽOSIOS ARCHITEKTŪROS IR DIZAINO SRITYSE PANEVĖŽIO MIESTE SK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nevėžio miesto savivaldybės apdovanojimų skyrimo už kūrybinius pasiekimus kraštovaizdžio, urbanistikos, architektūros, mažosios architektūros ir dizaino srityse Panevėžio mieste tvarkos aprašas (toliau – Aprašas) reglamentuoja Panevėžio miesto savivaldybės apdovanojimų skyrimo už kūrybinius pasiekimus kraštovaizdžio, urbanistikos, architektūros, mažosios architektūros ir dizaino srityse Panevėžio mieste (toliau – Apdovanojimai) tikslą, vertinimo kriterijus ir tvarką.</text:span></text:p>
      <text:p text:style-name="P59"><text:span text:style-name="T60">2</text:span><text:span text:style-name="T61">. Apdovanojimus teikia Panevėžio miesto savivaldybės administracija.</text:span></text:p>
      <text:p text:style-name="P62"><text:span text:style-name="T63">3</text:span><text:span text:style-name="T64">. Apdovanojimų tikslas – skatinti architektų, urbanistų, dizainerių, menininkų, visuomenininkų, vietos gyventojų kūrybinę veiklą, įvertinti jų darbus, idėjas, pasiekimus, užtikrinant veiksmingą kraštovaizdžio, urbanistikos, architektūros, mažosios architektūros ir dizaino kokybės klausimų sprendimą, siekiant išsaugoti sukurtą ir kurti tinkamos kokybės, su krašto savitumu ir kultūra darnią, viešuosius interesus atspindinčią, išliekamąją vertę turinčią aplinką.</text:span></text:p>
      <text:p text:style-name="P65"><text:span text:style-name="T66">4</text:span><text:span text:style-name="T67">. Apdovanojimai skiriami pagal šias kategorijas:</text:span></text:p>
      <text:p text:style-name="P68"><text:span text:style-name="T69">4.1</text:span><text:span text:style-name="T70">. Kompleksiškai sutvarkytos kraštovaizdžio teritorijos.</text:span></text:p>
      <text:p text:style-name="P71"><text:span text:style-name="T72">4.2</text:span><text:span text:style-name="T73"><text:s/>Kokybiškiausi pastatų ir statinių projektai.</text:span></text:p>
      <text:p text:style-name="P74"><text:span text:style-name="T75">4.3</text:span><text:span text:style-name="T76">. Mažosios architektūros objektai ir kiti dizaino elementai.</text:span></text:p>
      <text:p text:style-name="P77"><text:span text:style-name="T78">5</text:span><text:span text:style-name="T79">. Apdovanojimus sudaro piniginiai prizai, skiriami iš Panevėžio miesto savivaldybės biudžeto urbanistinės plėtros programos.</text:span></text:p>
      <text:p text:style-name="P80"/>
      <text:p text:style-name="P81"><text:span text:style-name="T82">II</text:span><text:span text:style-name="T83"><text:s/>SKYRIUS</text:span></text:p>
      <text:p text:style-name="P84"><text:span text:style-name="T85">VERTINIMO KRITERIJAI</text:span></text:p>
      <text:p text:style-name="P86"/>
      <text:p text:style-name="P87">6.<text:tab/>Kompleksiškai sutvarkytų kraštovaizdžio teritorijų kategorijoje vertinama:</text:p>
      <text:p text:style-name="P88">6.1.<text:tab/>Kompleksiškumas, stilistinis vientisumas.</text:p>
      <text:p text:style-name="P89">6.2.<text:tab/>Teritorijos apželdinimo sprendimai.</text:p>
      <text:p text:style-name="P90">6.3.<text:tab/>Teritorijos estetiškumas.</text:p>
      <text:p text:style-name="P91">6.4.<text:tab/>„Draugiškumas“ aplinkai, funkcionalumas,<text:s/><text:span text:style-name="T92">projektavimo visiems (universalaus dizaino) principų taikymas.</text:span></text:p>
      <text:p text:style-name="P93">6.5.<text:tab/>Mažosios architektūros elementų, esančių teritorijoje būklė, stilingumas ir darna su aplinka.</text:p>
      <text:p text:style-name="P94">6.6.<text:tab/>Sanitarinė-higieninė teritorijos sutvarkymo būklė.</text:p>
      <text:p text:style-name="P95">6.7.<text:tab/>Originalių detalių panaudojimas,<text:span text:style-name="T96"><text:s/>i</text:span>novatyvumas (naujų progresyvių technologijų, medžiagų panaudojimas).</text:p>
      <text:p text:style-name="P97">7.<text:tab/>Kokybiškiausių pastatų ir statinių projektų kategorijoje vertinama:</text:p>
      <text:p text:style-name="P98">7.1.<text:tab/>Urbanistika: urbanistinis integralumas, atitiktis darnaus vystymosi principams.</text:p>
      <text:p text:style-name="P99">7.2.<text:tab/><text:span text:style-name="T100">Architektūra ir dizainas:<text:s/></text:span>vientisa architektūrinė idėja, funkcionalios pastato struktūros kūrimas, estetika.</text:p>
      <text:p text:style-name="P101">7.3.<text:tab/><text:span text:style-name="T102">Sprendinių daugiafuknciškumas ir racionalumas:<text:s/></text:span>sprendimų racionalumas (galimas, įvertinus statinio projektavimo ir projekto realizavimo kainos santykio optimalumą), nekilnojamojo kultūros paveldo išsaugojimas.</text:p>
      <text:p text:style-name="P103">7.4.<text:tab/><text:span text:style-name="T104">Tvarumas ir efektyvumas:</text:span><text:s/>statybos ir kuriamos aplinkos kokybė (ergonomiškumas), ilgaamžiškumas, inovatyvumas (naujų technologijų, medžiagų, architektūrinių, urbanistinių sprendimų panaudojimas); aplinkos pritaikymas visiems visuomenės nariams – projektavimo visiems (universalaus dizaino) principų taikymas, užtikrinant žmonių srautų judumą ir projektuojamų objektų prieinamumą (pasiekiamumą).</text:p>
      <text:p text:style-name="P105"><text:span text:style-name="T106">8</text:span><text:span text:style-name="T107">.</text:span><text:span text:style-name="T108"><text:tab/>Mažosios architektūros objektų ir kitų dizaino elementų kategorijoje vertinama:</text:span></text:p>
      <text:p text:style-name="P109"><text:span text:style-name="T110">8.1</text:span><text:span text:style-name="T111">.</text:span><text:span text:style-name="T112"><text:tab/>Urbanistinis integralumas.</text:span></text:p>
      <text:p text:style-name="P113"><text:span text:style-name="T114">8.2</text:span><text:span text:style-name="T115">.</text:span><text:span text:style-name="T116"><text:tab/>Estetinis išskirtinumas.</text:span></text:p>
      <text:p text:style-name="P117"><text:span text:style-name="T118">8.3</text:span><text:span text:style-name="T119">.</text:span><text:span text:style-name="T120"><text:tab/>Kokybiškumas ir ilgaamžiškumas.</text:span></text:p>
      <text:p text:style-name="P121"><text:span text:style-name="T122">8.4</text:span><text:span text:style-name="T123">.</text:span><text:span text:style-name="T124"><text:tab/>Funkcionalumas ir integralumas.</text:span></text:p>
      <text:p text:style-name="P125"><text:span text:style-name="T126">8.5</text:span><text:span text:style-name="T127">.</text:span><text:span text:style-name="T128"><text:tab/>I</text:span>novatyvumas (naujų progresyvių technologijų, medžiagų panaudojimas).</text:p>
      <text:p text:style-name="P129"/>
      <text:p text:style-name="P130"><text:span text:style-name="T131">III</text:span><text:span text:style-name="T132"><text:s/>SKYRIUS</text:span></text:p>
      <text:p text:style-name="P133"><text:span text:style-name="T134">APDOVANOJIMŲ SKYRIMO TVARKA</text:span></text:p>
      <text:p text:style-name="P135"/>
      <text:p text:style-name="P136"><text:span text:style-name="T137">9</text:span><text:span text:style-name="T138">. Apdovanojimams gauti skelbiami konkursai Panevėžio miesto savivaldybės internetiniame puslapyje www.panevezys.lt arba vertinami darbai, pateikti architektūrinių konkursų metu.</text:span></text:p>
      <text:p text:style-name="P139"><text:span text:style-name="T140">10</text:span><text:span text:style-name="T141">. Kiekvienu konkrečiu atveju Savivaldybės administracijos direktoriaus įsakymu yra skelbiami konkursai, tvirtinami konkursų nuostatai, sudaromos vertinimo komisijos ir jų darbo reglamentai. Komisijos vertina atitiktį vertinimo kriterijams bei išrenka konkurso nugalėtojus.<text:s/></text:span></text:p>
      <text:p text:style-name="P142"><text:span text:style-name="T143">11</text:span><text:span text:style-name="T144">.<text:s/></text:span><text:span text:style-name="T145">Vadovaudamasis pateiktu komisijos nutarimu, sprendimą dėl Apdovanojimo skyrimo ir piniginio prizo dydžio priima Savivaldybės administracijos direktorius, patvirtindamas tai įsakymu.</text:span><text:span text:style-name="T146"><text:s/></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2</text:span><text:span text:style-name="T156">. Apdovanojimų skyrimo nuostatai, teikimo forma ir apdovanoti laureatai viešinami Savivaldybės interneto svetainėje www.panevezys.lt.</text:span></text:p>
      <text:p text:style-name="P157"><text:span text:style-name="T1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506in" svg:y="0.0027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x="4.2506in" svg:y="0.0027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8-05-31T13:34:00Z</meta:creation-date>
    <dc:date>2018-05-31T13:34:00Z</dc:date>
    <meta:print-date>2018-05-22T06:18:00Z</meta:print-date>
    <meta:template xlink:href="Normal.dotm" xlink:type="simple"/>
    <meta:editing-cycles>2</meta:editing-cycles>
    <meta:editing-duration>PT0S</meta:editing-duration>
    <meta:document-statistic meta:page-count="4" meta:paragraph-count="66" meta:word-count="724" meta:character-count="5510" meta:row-count="173" meta:non-whitespace-character-count="4852"/>
  </office:meta>
</office:document-meta>
</file>