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  <style:tab-stop style:type="left" style:position="2.5506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indent="1.6291in">
        <style:tab-stops>
          <style:tab-stop style:type="left" style:position="1.6291in"/>
        </style:tab-stops>
      </style:paragraph-properties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keep-with-next="always" fo:widows="0" fo:orphans="0" fo:text-align="center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>
        <style:tab-stops>
          <style:tab-stop style:type="left" style:position="-0.0986in"/>
          <style:tab-stop style:type="left" style:position="1.18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KRAŠTO</text:span><text:span text:style-name="T13"><text:s/>APSAUGOS MINISTRAS</text:span></text:p>
      <text:p text:style-name="P14"/>
      <text:p text:style-name="P15"/>
      <text:p text:style-name="P16">ĮSAKYMAS</text:p>
      <text:p text:style-name="P17"><text:span text:style-name="T18">DĖL KRAŠTO APSAUGOS MINISTRO 2017 M. VASARIO 3 D. ĮSAKYMO NR. V-93 „DĖL<text:s/></text:span><text:span text:style-name="T19">KARIAMS, SUŽEISTIEMS AR KURIŲ SVEIKATA SUTRIKO DĖL PRIEŽASČIŲ, SUSIJUSIŲ SU TARNYBINIŲ PAREIGŲ VYKDYMU AR KARIO STATUSU, IŠLAIDŲ APMOKĖJIMO IR (ARBA) KOMPENSAVIMO NAGRINĖJIMO KOMISIJOS SUDĖTIES IR NUOSTATŲ PATVIRTINIMO</text:span><text:span text:style-name="T20">“ PAKEITIMO</text:span></text:p>
      <text:p text:style-name="P21"/>
      <text:p text:style-name="P22">2024 m. liepos 26 d. Nr. V-683</text:p>
      <text:p text:style-name="P23">Vilnius</text:p>
      <text:p text:style-name="P24"/>
      <text:p text:style-name="P25"/>
      <text:p text:style-name="P26">P a k e i č i<text:s/><text:span text:style-name="T27">u<text:s/></text:span>Lietuvos Respublikos krašto apsaugos ministro 2017 m. vasario 3 d. įsakymą Nr. V-93 „Dėl Kariams, sužeistiems ar kurių sveikata sutriko dėl priežasčių, susijusių su tarnybinių pareigų vykdymu ar kario statusu, išlaidų apmokėjimo ir (arba) kompensavimo nagrinėjimo<text:s/><text:span text:style-name="T28">komisijos sudėties ir nuostatų patvirtinimo“ ir 1 punktą išdėstau taip:</text:span></text:p>
      <text:p text:style-name="P29"><text:span text:style-name="T30">„</text:span><text:span text:style-name="T31">1</text:span><text:span text:style-name="T32">. S u d a r a u Kariams, sužeistiems ar kurių sveikata sutriko dėl priežasčių, susijusių su tarnybinių pareigų vykdymu ar kario statusu, išlaidų apmokėjimo ir (arba) kompensavimo nagrinėjimo komisiją:</text:span></text:p>
      <text:soft-page-break/>
      <text:p text:style-name="P33"><text:span text:style-name="T34">Lietuvos Respublikos krašto apsaugos ministerijos (toliau – KAM) kancleris (</text:span><text:span text:style-name="T35">pirmininkas);</text:span></text:p>
      <text:p text:style-name="P36"><text:span text:style-name="T37">KAM Karo tarnybos ir personalo departamento direktorius (pirmininko pavaduotojas);</text:span></text:p>
      <text:p text:style-name="P38"><text:span text:style-name="T39">KAM Karo tarnybos ir personalo departamento Socialinės saugos ir sveikatos priežiūros politikos skyriaus vyr. specialistas (sekretorius);</text:span></text:p>
      <text:p text:style-name="P40"><text:span text:style-name="T41">KAM Teisės departamento Teisės taikymo ir atstovavimo skyriaus vyr. specialistas;</text:span></text:p>
      <text:p text:style-name="P42">Lietuvos kariuomenės (toliau – LK) Gynybos štabo Jungtinės medicinos valdybos JMED karo medicinos vyr. gydytojas;</text:p>
      <text:p text:style-name="P43">LK Dr. Jono Basanavičiaus karo medicinos tarnybos vado pavaduotojas medicinai;<text:s/></text:p>
      <text:p text:style-name="P44">LK Finansų ir apskaitos departamento Pirmojo finansinių operacijų skyriaus vedėjas;</text:p>
      <text:p text:style-name="P45">Lietuvos Respublikos sveikatos apsaugos ministerijos Asmens sveikatos departamento Specializuotos sveikatos priežiūros skyriaus vyriausiasis specialistas;</text:p>
      <text:p text:style-name="P46"><text:span text:style-name="T47">Techninės pagalbos neįgaliesiems centro prie Socialinės apsaugos ir darbo ministerijos direktoriaus pavaduotojas.“</text:span><text:span text:style-name="T48"><text:s/></text:span></text:p>
      <text:p text:style-name="P49"/>
      <text:p text:style-name="P50"/>
      <text:p text:style-name="P51"/>
      <text:p text:style-name="P52"><text:span text:style-name="T53">Laikinai einantis krašto apsaugos <text:s text:c="79"/>Laurynas Kasčiūnas</text:span></text:p>
      <text:p text:style-name="P54">ministro pareig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Audrius</meta:initial-creator>
    <dc:creator>adlibuser</dc:creator>
    <meta:creation-date>2024-07-26T11:58:00Z</meta:creation-date>
    <dc:date>2024-07-26T11:58:00Z</dc:date>
    <meta:print-date>2016-08-10T07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