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fo:text-indent="0.043in"/>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indent="0.5in"/>
      <style:text-properties style:font-size-complex="12pt" style:language-asian="ar" style:country-asian="SA" fo:hyphenate="false"/>
    </style:style>
    <style:style style:name="P23"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text-indent="0.5909in">
        <style:tab-stops>
          <style:tab-stop style:type="left" style:position="0.6152in"/>
          <style:tab-stop style:type="center" style:position="3.134in"/>
          <style:tab-stop style:type="right" style:position="6.268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5909in">
        <style:tab-stops>
          <style:tab-stop style:type="left" style:position="0.6048in"/>
          <style:tab-stop style:type="center" style:position="3.134in"/>
          <style:tab-stop style:type="right" style:position="6.268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fo:text-indent="0.5909in">
        <style:tab-stops>
          <style:tab-stop style:type="left" style:position="0.5951in"/>
          <style:tab-stop style:type="center" style:position="3.134in"/>
          <style:tab-stop style:type="right" style:position="6.268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909in">
        <style:tab-stops>
          <style:tab-stop style:type="left" style:position="0.5951in"/>
          <style:tab-stop style:type="center" style:position="3.134in"/>
          <style:tab-stop style:type="right" style:position="6.268in"/>
        </style:tab-stops>
      </style:paragraph-properties>
      <style:text-properties fo:hyphenate="false"/>
    </style:style>
    <style:style style:name="T36" style:parent-style-name="DefaultParagraphFont" style:family="text">
      <style:text-properties fo:color="#0D0D0D" style:font-size-complex="12pt" style:language-asian="ar" style:country-asian="SA"/>
    </style:style>
    <style:style style:name="T37" style:parent-style-name="DefaultParagraphFont" style:family="text">
      <style:text-properties fo:color="#0D0D0D" style:font-size-complex="12pt" style:language-asian="ar" style:country-asian="SA"/>
    </style:style>
    <style:style style:name="P38" style:parent-style-name="Normal" style:family="paragraph">
      <style:paragraph-properties fo:widows="0" fo:orphans="0" fo:text-align="justify">
        <style:tab-stops>
          <style:tab-stop style:type="left" style:position="0.5951in"/>
          <style:tab-stop style:type="center" style:position="3.134in"/>
          <style:tab-stop style:type="right" style:position="6.268in"/>
        </style:tab-stops>
      </style:paragraph-properties>
      <style:text-properties style:font-size-complex="12pt" style:language-asian="ar" style:country-asian="SA" fo:hyphenate="false"/>
    </style:style>
    <style:style style:name="P39" style:parent-style-name="Normal" style:family="paragraph">
      <style:paragraph-properties fo:widows="0" fo:orphans="0" fo:text-align="justify" fo:text-indent="0.5in">
        <style:tab-stops>
          <style:tab-stop style:type="left" style:position="0.9in"/>
          <style:tab-stop style:type="center" style:position="3.134in"/>
          <style:tab-stop style:type="right" style:position="6.268in"/>
        </style:tab-stops>
      </style:paragraph-properties>
      <style:text-properties style:font-size-complex="12pt" style:language-asian="ar" style:country-asian="SA" fo:hyphenate="false"/>
    </style:style>
    <style:style style:name="P40" style:parent-style-name="Normal" style:family="paragraph">
      <style:paragraph-properties fo:widows="0" fo:orphans="0" fo:text-align="justify" fo:text-indent="0.5in">
        <style:tab-stops>
          <style:tab-stop style:type="left" style:position="0.9in"/>
          <style:tab-stop style:type="center" style:position="3.134in"/>
          <style:tab-stop style:type="right" style:position="6.268in"/>
        </style:tab-stops>
      </style:paragraph-properties>
      <style:text-properties fo:hyphenate="false"/>
    </style:style>
    <style:style style:name="P41"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tab-stops>
          <style:tab-stop style:type="left" style:position="0.9in"/>
          <style:tab-stop style:type="center" style:position="3.134in"/>
          <style:tab-stop style:type="right" style:position="6.268in"/>
          <style:tab-stop style:type="right" style:position="6.6937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left" style:position="0.9in"/>
          <style:tab-stop style:type="center" style:position="3.134in"/>
          <style:tab-stop style:type="right" style:position="6.268in"/>
          <style:tab-stop style:type="right" style:position="6.6937in"/>
        </style:tab-stops>
      </style:paragraph-properties>
      <style:text-properties fo:hyphenate="false"/>
    </style:style>
    <style:style style:name="P47" style:parent-style-name="Normal" style:family="paragraph">
      <style:paragraph-properties style:line-height-at-least="0.1666in" fo:margin-left="3in" fo:text-indent="0.5in">
        <style:tab-stops/>
      </style:paragraph-properties>
      <style:text-properties fo:hyphenate="false"/>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style:line-height-at-least="0.1666in" fo:margin-left="3.5in">
        <style:tab-stops/>
      </style:paragraph-properties>
      <style:text-properties style:font-weight-complex="bold" style:font-size-complex="12pt" style:language-asian="lt" style:country-asian="LT" fo:hyphenate="false"/>
    </style:style>
    <style:style style:name="P50" style:parent-style-name="Normal" style:family="paragraph">
      <style:paragraph-properties style:line-height-at-least="0.1666in" fo:margin-left="3.5in">
        <style:tab-stops/>
      </style:paragraph-properties>
      <style:text-properties style:font-weight-complex="bold" style:font-size-complex="12pt" style:language-asian="lt" style:country-asian="LT" fo:hyphenate="false"/>
    </style:style>
    <style:style style:name="P51" style:parent-style-name="Normal" style:family="paragraph">
      <style:paragraph-properties style:line-height-at-least="0.1666in"/>
      <style:text-properties style:font-weight-complex="bold" style:font-size-complex="12pt" style:language-asian="lt" style:country-asian="LT" fo:hyphenate="false"/>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indent="0.0395in"/>
      <style:text-properties fo:color="#000000" fo:font-size="11.5pt" style:font-size-asian="11.5pt" style:font-size-complex="11.5pt" style:language-asian="lt" style:country-asian="LT"/>
    </style:style>
    <style:style style:name="P58" style:parent-style-name="Normal" style:family="paragraph">
      <style:paragraph-properties fo:widows="0" fo:orphans="0" fo:text-align="center">
        <style:tab-stops>
          <style:tab-stop style:type="left" style:position="0.3937in"/>
        </style:tab-stops>
      </style:paragraph-properties>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043in"/>
      <style:text-properties fo:color="#000000" style:font-size-complex="12pt" style:language-asian="lt" style:country-asian="LT"/>
    </style:style>
    <style:style style:name="P64" style:parent-style-name="Normal" style:family="paragraph">
      <style:paragraph-properties fo:widows="0" fo:orphans="0" fo:text-align="justify" fo:line-height="115%"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15%"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15%"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15%"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15%"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15%"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15%"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15%"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15%"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15%"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widows="0" fo:orphans="0" fo:text-align="justify" fo:margin-left="0.2958in">
        <style:tab-stops/>
      </style:paragraph-properties>
      <style:text-properties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rial" style:font-name-complex="Arial"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rial" style:font-name-complex="Arial"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rial" style:font-name-complex="Arial"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rial" style:font-name-complex="Arial"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rial" style:font-name-complex="Arial"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rial" style:font-name-complex="Arial"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rial" style:font-name-complex="Arial"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rial" style:font-name-complex="Arial"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rial" style:font-name-complex="Arial"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rial" style:font-name-complex="Arial"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rial" style:font-name-complex="Arial"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rial" style:font-name-complex="Arial"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rial" style:font-name-complex="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rial" style:font-name-complex="Arial"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rial" style:font-name-complex="Arial"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rial" style:font-name-complex="Arial"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rial" style:font-name-complex="Arial"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rial" style:font-name-complex="Arial"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6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64" style:parent-style-name="Normal" style:family="paragraph">
      <style:paragraph-properties fo:widows="0" fo:orphans="0" fo:text-align="justify"/>
      <style:text-properties fo:font-size="11.5pt" style:font-size-asian="11.5pt" style:font-size-complex="11.5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rial" style:font-name-complex="Arial"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rial" style:font-name-complex="Arial"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rial" style:font-name-complex="Arial"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rial" style:font-name-complex="Arial"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rial" style:font-name-complex="Arial"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11" style:parent-style-name="Normal" style:family="paragraph">
      <style:paragraph-properties fo:widows="0" fo:orphans="0" fo:text-align="justify"/>
      <style:text-properties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rial" style:font-name-complex="Arial"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tab-stops>
          <style:tab-stop style:type="left" style:position="0.5909in"/>
        </style:tab-stops>
      </style:paragraph-properties>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justify"/>
      <style:text-properties style:font-size-complex="12pt" style:language-asian="lt" style:country-asian="LT"/>
    </style:style>
    <style:style style:name="P555" style:parent-style-name="Normal" style:family="paragraph">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alibri" fo:color="#000000" fo:font-size="11pt" style:font-size-asian="11pt"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rial" style:font-name-complex="Arial"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rial" style:font-name-complex="Arial"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rial" style:font-name-complex="Arial"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rial" style:font-name-complex="Arial"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rial" style:font-name-complex="Arial"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rial" style:font-name-complex="Arial"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rial" style:font-name-complex="Arial"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rial" style:font-name-complex="Arial"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rial" style:font-name-complex="Arial"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rial" style:font-name-complex="Arial"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rial" style:font-name-complex="Arial"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rial" style:font-name-complex="Arial"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rial" style:font-name-complex="Arial"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center"/>
      <style:text-properties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59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fo:text-align="center">
        <style:tab-stops>
          <style:tab-stop style:type="left" style:position="0.1972in"/>
          <style:tab-stop style:type="left" style:position="0.3937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center">
        <style:tab-stops>
          <style:tab-stop style:type="left" style:position="0.1972in"/>
          <style:tab-stop style:type="left" style:position="0.3937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center"/>
      <style:text-properties style:font-size-complex="12pt" style:language-asian="lt" style:country-asian="LT"/>
    </style:style>
    <style:style style:name="P757"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rial" style:font-name-complex="Arial"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text-properties style:font-size-complex="12pt" style:language-asian="lt" style:country-asian="LT"/>
    </style:style>
    <style:style style:name="P777" style:parent-style-name="Normal" style:family="paragraph">
      <style:paragraph-properties fo:widows="0" fo:orphans="0" fo:text-align="center"/>
      <style:text-properties style:font-size-complex="12pt" style:language-asian="lt" style:country-asian="LT"/>
    </style:style>
    <style:style style:name="P778" style:parent-style-name="Normal" style:family="paragraph">
      <style:paragraph-properties fo:widows="0" fo:orphans="0" fo:text-align="justify"/>
      <style:text-properties fo:color="#000000" style:font-size-complex="12pt" style:language-asian="lt" style:country-asian="LT"/>
    </style:style>
    <style:style style:name="P779" style:parent-style-name="Normal" style:family="paragraph">
      <style:paragraph-properties fo:widows="0" fo:orphans="0" fo:text-align="justify"/>
      <style:text-properties fo:color="#000000" style:font-size-complex="12pt" style:language-asian="lt" style:country-asian="LT"/>
    </style:style>
    <style:style style:name="P780" style:parent-style-name="Normal" style:family="paragraph">
      <style:paragraph-properties fo:widows="0" fo:orphans="0" fo:text-align="justify"/>
      <style:text-properties fo:color="#000000" style:font-size-complex="12pt" style:language-asian="lt" style:country-asian="LT"/>
    </style:style>
    <style:style style:name="P781" style:parent-style-name="Normal" style:family="paragraph">
      <style:paragraph-properties fo:widows="0" fo:orphans="0" fo:text-align="justify"/>
      <style:text-properties fo:color="#000000" style:font-size-complex="12pt" style:language-asian="lt" style:country-asian="LT"/>
    </style:style>
    <style:style style:name="P782" style:parent-style-name="Normal" style:family="paragraph">
      <style:paragraph-properties fo:widows="0" fo:orphans="0" fo:text-align="justify"/>
      <style:text-properties fo:color="#000000" style:font-size-complex="12pt" style:language-asian="lt" style:country-asian="LT"/>
    </style:style>
    <style:style style:name="P78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text:span text:style-name="T13">SPRENDIMAS</text:span></text:p>
      <text:p text:style-name="P14">DĖL TELŠIŲ „ATEITIES“ PROGIMNAZIJOS NUOSTATŲ</text:p>
      <text:p text:style-name="P15"><text:span text:style-name="T16">PATVIRTINIMO<text:s/></text:span></text:p>
      <text:p text:style-name="P17"/>
      <text:p text:style-name="P18"><text:span text:style-name="T19">2021 m. birželio 23 d. Nr. T1-294</text:span></text:p>
      <text:p text:style-name="P20"><text:span text:style-name="T21">Telšiai</text:span></text:p>
      <text:p text:style-name="P22"/>
      <text:p text:style-name="P23"><text:span text:style-name="T24">Vadovaudamasi Lietuvos Respublikos biudžetinių įstaigų įstatymo 4 straipsnio 3 dalies 1 punktu, 6 straipsnio 2 ir 5 dalimis, <text:s/>Telšių rajono savivaldybės taryba n u s p r e n d ž i a:</text:span></text:p>
      <text:p text:style-name="P25"><text:span text:style-name="T26">1</text:span><text:span text:style-name="T27">. Patvirtinti Telšių „Ateities“ progimnazijos nuostatus (pridedama).</text:span></text:p>
      <text:p text:style-name="P28"><text:span text:style-name="T29">2</text:span><text:span text:style-name="T30">. Įgalioti Telšių „Ateities“ progimnazijos direktorę Ritą Motiejūnienę pasirašyti patvirtintus Telšių „Ateities“ progimnazijos nuostatus ir juos įregistruoti Juridinių asmenų registre teisės aktų nustatyta tvarka.</text:span></text:p>
      <text:p text:style-name="P31"><text:span text:style-name="T32">3</text:span><text:span text:style-name="T33">. Pripažinti netekusiu galios T</text:span><text:span text:style-name="T34">elšių rajono savivaldybės tarybos 2020 m. gegužės 28 d. <text:s/>sprendimo Nr.T1-159 „Dėl Telšių „Saulėtekio“ pradinės mokyklos ir Telšių „Ateities“ progimnazijos reorganizavimo sąlygų aprašo ir Telšių „Ateities“ progimnazijos nuostatų patvirtinimo“ 1.2 papunktį.</text:span></text:p>
      <text:p text:style-name="P35"><text:span text:style-name="T36">4</text:span><text:span text:style-name="T37">. Nustatyti, kad šio sprendimo 3 punktas įsigalioja nuo šio sprendimo 2 punktu patvirtintų nuostatų įregistravimo Juridinių asmenų registre dienos.</text:span></text:p>
      <text:p text:style-name="P38"/>
      <text:p text:style-name="P39"/>
      <text:p text:style-name="P40"/>
      <text:p text:style-name="P41"><text:span text:style-name="T42">Savivaldybės meras</text:span><text:span text:style-name="T43"><text:tab/></text:span><text:span text:style-name="T44"><text:tab/>Kęstutis Gusarovas</text:span></text:p>
      <text:p text:style-name="P45"/>
      <text:p text:style-name="P46"/>
      <text:p text:style-name="P47"><text:span text:style-name="T48">PATVIRTINTA</text:span></text:p>
      <text:p text:style-name="P49">Telšių rajono savivaldybės tarybos</text:p>
      <text:p text:style-name="P50">2021<text:s/>m. birželio 23 d. sprendimu Nr. T1-294</text:p>
      <text:p text:style-name="P51"/>
      <text:p text:style-name="P52"><text:span text:style-name="T53">TELŠIŲ „ATEITIES“<text:s/></text:span><text:span text:style-name="T54">PROGIMNAZIJOS</text:span></text:p>
      <text:p text:style-name="P55"><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elšių „Ateities“<text:s/></text:span><text:span text:style-name="T67">progimnazijos</text:span><text:span text:style-name="T68"><text:s/></text:span><text:span text:style-name="T69">nuostatai (toliau – nuostatai) reglamentuoja Telšių „Ateities“</text:span><text:span text:style-name="T70"><text:s/></text:span><text:span text:style-name="T71">progimnazijos</text:span><text:span text:style-name="T72"><text:s/>(toliau – Mokykla) teisinę formą, priklausomybę, savininką, savininko teises ir pareigas įgyvendinančią instituciją, buveinę, mokyklos grupę, tipą, pagrindinę paskirtį, mokymo kalbą ir mokymo formas, veiklos teisinį pagrindą, sritį, rūšis, tikslą, uždavin</text:span><text:span text:style-name="T73">ius, funkcijas, mokymosi pasiekimus įteisinančių dokumentų išdavimą, Mokyklos teises ir pareigas, veiklos organizavimą ir valdymą, savivaldą, darbuotojų priėmimą į darbą, jų darbo apmokėjimo tvarką ir atestaciją, lėšų šaltinius, jų naudojimo tvarką ir fina</text:span><text:span text:style-name="T74">nsinės veiklos kontrolę, Mokyklos veiklos priežiūrą, mokyklos reorganizavimo, likvidavimo ar pertvarkymo tvarką.</text:span></text:p>
      <text:p text:style-name="P75"><text:span text:style-name="T76">2</text:span><text:span text:style-name="T77">. Mokyklos oficialusis pavadinimas – Telšių „Ateities“</text:span><text:span text:style-name="T78"><text:s/>progimnazija</text:span><text:span text:style-name="T79">, trumpasis<text:s/></text:span><text:soft-page-break/><text:span text:style-name="T80">pavadinimas – „Ateities“<text:s/></text:span><text:span text:style-name="T81">progimnazija</text:span><text:span text:style-name="T82">. Mokykla įregistruota</text:span><text:span text:style-name="T83"><text:s/>Juridinių asmenų registre, kodas 191873143.</text:span></text:p>
      <text:p text:style-name="P84"><text:span text:style-name="T85">3</text:span><text:span text:style-name="T86">. Mokykla įsteigta 1995 m.</text:span></text:p>
      <text:p text:style-name="P87"><text:span text:style-name="T88">4</text:span><text:span text:style-name="T89">. 2000 m. rugsėjo 26 d. Telšių r. savivaldybės tarybos sprendimu Nr.202 mokyklai suteiktas „Ateities“ vardas.</text:span></text:p>
      <text:p text:style-name="P90"><text:span text:style-name="T91">5</text:span><text:span text:style-name="T92">. Mokyklos teisinė forma – Telšių rajono savivaldybės<text:s/></text:span><text:span text:style-name="T93">biudžetinė įstaiga.</text:span></text:p>
      <text:p text:style-name="P94"><text:span text:style-name="T95">6</text:span><text:span text:style-name="T96">. Mokyklos savininkas – Telšių rajono savivaldybė.</text:span></text:p>
      <text:p text:style-name="P97"><text:span text:style-name="T98">7</text:span><text:span text:style-name="T99">. Savininkas – Telšių rajono savivaldybė, savininko teises ir pareigas įgyvendinanti institucija – savivaldybės taryba, kuri:</text:span></text:p>
      <text:p text:style-name="P100"><text:span text:style-name="T101">7.1</text:span><text:span text:style-name="T102">. tvirtina Mokyklos nuostatus;</text:span></text:p>
      <text:p text:style-name="P103"><text:span text:style-name="T104">7.2</text:span><text:span text:style-name="T105">. prii</text:span><text:span text:style-name="T106">ma sprendimą dėl Mokyklos buveinės pakeitimo;</text:span></text:p>
      <text:p text:style-name="P107"><text:span text:style-name="T108">7.3</text:span><text:span text:style-name="T109">. priima sprendimą dėl Mokyklos reorganizavimo ar likvidavimo;</text:span></text:p>
      <text:p text:style-name="P110"><text:span text:style-name="T111">7.4</text:span><text:span text:style-name="T112">. priima sprendimą dėl Mokyklos skyrių steigimo ir jų veiklos nutraukimo;</text:span></text:p>
      <text:p text:style-name="P113"><text:span text:style-name="T114">7.5</text:span><text:span text:style-name="T115">. skiria ir atleidžia likvidatorių arba sudaro likvi</text:span><text:span text:style-name="T116">dacinę komisiją ir nutraukia jos įgaliojimus;</text:span></text:p>
      <text:p text:style-name="P117"><text:span text:style-name="T118">7.6</text:span><text:span text:style-name="T119">. sprendžia kitus, Lietuvos Respublikos įstatymuose ir šiuose Nuostatuose jos kompetencijai priskirtus, klausimus.</text:span></text:p>
      <text:p text:style-name="P120"><text:span text:style-name="T121">8</text:span><text:span text:style-name="T122">. Mokyklos buveinė – Lygumų g. 47, LT - 87125 Telšiai.</text:span></text:p>
      <text:p text:style-name="P123"><text:span text:style-name="T124">9</text:span><text:span text:style-name="T125">. Mokyklos grupė – be</text:span><text:span text:style-name="T126">ndrojo ugdymo mokykla.</text:span></text:p>
      <text:p text:style-name="P127"><text:span text:style-name="T128">10</text:span><text:span text:style-name="T129">. Mokyklos tipas – <text:s/></text:span><text:span text:style-name="T130">progimnazija</text:span><text:span text:style-name="T131">.</text:span></text:p>
      <text:p text:style-name="P132"><text:span text:style-name="T133">11</text:span><text:span text:style-name="T134">. Mokyklos pagrindinė paskirtis – progimnazijos tipo progimnazija. Kita paskirtis – ikimokyklinio ugdymo grupės įstaiga lopšelis-darželis.</text:span></text:p>
      <text:p text:style-name="P135"><text:span text:style-name="T136">12</text:span><text:span text:style-name="T137">. Mokymo kalba – lietuvių.</text:span></text:p>
      <text:p text:style-name="P138"><text:span text:style-name="T139">13</text:span><text:span text:style-name="T140">. Mokymo<text:s/></text:span><text:span text:style-name="T141">formos – grupinio ir pavienio mokymosi.</text:span></text:p>
      <text:p text:style-name="P142"><text:span text:style-name="T143">14</text:span><text:span text:style-name="T144">.<text:s/></text:span><text:span text:style-name="T145">Mokymo proceso organizavimo būdai – kasdienis, nuotolinis, individualus, savarankiškas.</text:span></text:p>
      <text:p text:style-name="P146"><text:span text:style-name="T147">15</text:span><text:span text:style-name="T148">. Vykdomos švietimo programos – pradinio ugdymo programa, pradinio ugdymo individualizuota programa, pagrindinio<text:s/></text:span><text:span text:style-name="T149">ugdymo pirmosios dalies programa, pagrindinio ugdymo individualizuota programa, neformaliojo švietimo programos.</text:span></text:p>
      <text:p text:style-name="P150"><text:span text:style-name="T151">16</text:span><text:span text:style-name="T152">. Mokykla išduoda mokymosi pasiekimus įteisinančius dokumentus: pradinio išsilavinimo, pradinio ugdymo pasiekimų, pagrindinio ugdymo pirm</text:span><text:span text:style-name="T153">osios dalies ir mokymosi pasiekimų pažymėjimus.</text:span></text:p>
      <text:p text:style-name="P154"><text:span text:style-name="T155">17</text:span><text:span text:style-name="T156">. Mokykla turi skyrius:</text:span></text:p>
      <text:p text:style-name="P157"><text:span text:style-name="T158">17.1</text:span><text:span text:style-name="T159">. Degaičių skyrių, kurio buveinė – Degaičių g. 5, Degaičių k., Telšių r., skyrius įsteigtas <text:s/>2007 m. rugsėjo 1 d., mokymo kalba – lietuvių, mokymo formos – grupinio ir pavi</text:span><text:span text:style-name="T160">enio mokymosi, mokymo būdai – kasdienis, nuotolinis. <text:s/>Vykdo ikimokyklinio ugdymo, priešmokyklinio ugdymo programas;</text:span></text:p>
      <text:p text:style-name="P161"><text:span text:style-name="T162">17.2</text:span><text:span text:style-name="T163">. „Saulėtekio“ skyrių, kurio buveinė – Kepyklos g. 30, Telšiai, skyrius įsteigtas 2020 m. rugsėjo 1 d., mokymo kalba – lietuvių, mok</text:span><text:span text:style-name="T164">ymo formos – grupinio ir pavienio mokymosi, mokymo būdai – kasdienis, nuotolinis, individualus, savarankiškas. Vykdo ikimokyklinio ugdymo, priešmokyklinio ugdymo ir pradinio ugdymo programas, išduoda pradinio išsilavinimo, pradinio ugdymo pasiekimų pažymėj</text:span><text:span text:style-name="T165">imus.</text:span></text:p>
      <text:p text:style-name="P166"><text:span text:style-name="T167">18</text:span><text:span text:style-name="T168">. Mokykla yra viešasis juridinis asmuo, turintis antspaudą, atsiskaitomąją ir kitas sąskaitas Lietuvos Respublikos įregistruotuose bankuose, atributiką, savo veiklą grindžia Lietuvos Respublikos Konstitucija, Lietuvos Respublikos įstatymais,<text:s/></text:span><text:span text:style-name="T169">Lietuvos Respublikos Vyriausybės nutarimais, Lietuvos Respublikos švietimo, mokslo ir sporto ministro įsakymais, kitais teisės aktais<text:s/></text:span><text:soft-page-break/><text:span text:style-name="T170">ir šiais nuostatais.<text:s/></text:span></text:p>
      <text:p text:style-name="P171"/>
      <text:p text:style-name="P172"><text:span text:style-name="T173">II</text:span><text:span text:style-name="T174"><text:s/>SKYRIUS</text:span></text:p>
      <text:p text:style-name="P175"><text:span text:style-name="T176">MOKYKLOS VEIKLOS SRITIS IR RŪŠYS, TIKSLAS, UŽDAVINIAI, FUNKCIJOS, MOKYMOSI PASIEKI</text:span><text:span text:style-name="T177">MUS ĮTEISINANČIŲ</text:span><text:span text:style-name="T178"><text:s/></text:span><text:span text:style-name="T179">DOKUMENTŲ IŠDAVIMAS</text:span></text:p>
      <text:p text:style-name="P180"/>
      <text:p text:style-name="P181"><text:span text:style-name="T182">19</text:span><text:span text:style-name="T183">. Mokyklos veiklos sritis – švietimas.</text:span></text:p>
      <text:p text:style-name="P184"><text:span text:style-name="T185">20</text:span><text:span text:style-name="T186">. Mokyklos švietimo veiklos rūšys:</text:span></text:p>
      <text:p text:style-name="P187"><text:span text:style-name="T188">20.1</text:span><text:span text:style-name="T189">. pagrindinė veiklos rūšis – pagrindinis ugdymas, kodas 85.31.10;</text:span></text:p>
      <text:p text:style-name="P190"><text:span text:style-name="T191">20.2</text:span><text:span text:style-name="T192">. kitos švietimo veiklos rūšys:</text:span></text:p>
      <text:p text:style-name="P193"><text:span text:style-name="T194">20.2.1</text:span><text:span text:style-name="T195">. ikimokykli</text:span><text:span text:style-name="T196">nio amžiaus vaikų ugdymas, kodas 85.10.10;</text:span></text:p>
      <text:p text:style-name="P197"><text:span text:style-name="T198">20.2.2</text:span><text:span text:style-name="T199">. priešmokyklinio amžiaus vaikų ugdymas, kodas 85.10.20;</text:span></text:p>
      <text:p text:style-name="P200"><text:span text:style-name="T201">20.2.3</text:span><text:span text:style-name="T202">.</text:span><text:span text:style-name="T203"><text:s/></text:span><text:span text:style-name="T204">pradinis ugdymas, kodas 85.20;</text:span></text:p>
      <text:p text:style-name="P205"><text:span text:style-name="T206">20.2.4</text:span><text:span text:style-name="T207">.</text:span><text:span text:style-name="T208"><text:s/></text:span><text:span text:style-name="T209">sportinis ir rekreacinis švietimas, kodas 85.51;</text:span></text:p>
      <text:p text:style-name="P210"><text:span text:style-name="T211">20.2.5</text:span><text:span text:style-name="T212">.</text:span><text:span text:style-name="T213"><text:s/></text:span><text:span text:style-name="T214">kultūrinis švietimas, kodas<text:s/></text:span><text:span text:style-name="T215">85.52;</text:span></text:p>
      <text:p text:style-name="P216"><text:span text:style-name="T217">20.2.6</text:span><text:span text:style-name="T218">.</text:span><text:span text:style-name="T219"><text:s/></text:span><text:span text:style-name="T220">kitas, niekur kitur nepriskirtas, švietimas, kodas 85.59;</text:span></text:p>
      <text:p text:style-name="P221"><text:span text:style-name="T222">20.2.7</text:span><text:span text:style-name="T223">.</text:span><text:span text:style-name="T224"><text:s/></text:span><text:span text:style-name="T225">švietimui būdingų paslaugų veikla, kodas 85.60;</text:span></text:p>
      <text:p text:style-name="P226"><text:span text:style-name="T227">20.2.8</text:span><text:span text:style-name="T228">. kitas mokymas, kodas 85.5;</text:span></text:p>
      <text:p text:style-name="P229"><text:span text:style-name="T230">20.2.9</text:span><text:span text:style-name="T231">. kita informacinių technologijų ir kompiuterių paslaugų veikla, kodas</text:span><text:span text:style-name="T232"><text:s/>62.09.</text:span></text:p>
      <text:p text:style-name="P233"><text:span text:style-name="T234">20.3</text:span><text:span text:style-name="T235">.</text:span><text:span text:style-name="T236"><text:s/></text:span><text:span text:style-name="T237">Kitos ne švietimo veiklos rūšys:</text:span></text:p>
      <text:p text:style-name="P238"><text:span text:style-name="T239">20.3.1</text:span><text:span text:style-name="T240">.</text:span><text:span text:style-name="T241"><text:s/></text:span><text:span text:style-name="T242">sporto įrangos nuoma, kodas 77.21.40;</text:span></text:p>
      <text:p text:style-name="P243"><text:span text:style-name="T244">20.3.2</text:span><text:span text:style-name="T245">.</text:span><text:span text:style-name="T246"><text:s/></text:span><text:span text:style-name="T247">kitas niekur kitur nepriskirtas keleivinis sausumos transportas, kodas 49.39;</text:span></text:p>
      <text:p text:style-name="P248"><text:span text:style-name="T249">20.3.3</text:span><text:span text:style-name="T250">.</text:span><text:span text:style-name="T251"><text:s/></text:span><text:span text:style-name="T252">kompiuterių nuoma, kodas 77.33.10;</text:span></text:p>
      <text:p text:style-name="P253"><text:span text:style-name="T254">20.3.4</text:span><text:span text:style-name="T255">. biblio</text:span><text:span text:style-name="T256">tekų ir archyvų veikla, kodas 91.01;</text:span></text:p>
      <text:p text:style-name="P257"><text:span text:style-name="T258">20.3.5</text:span><text:span text:style-name="T259">. vaikų poilsio stovyklų veikla, kodas 55.20.20;</text:span></text:p>
      <text:p text:style-name="P260"><text:span text:style-name="T261">20.3.6</text:span><text:span text:style-name="T262">. kita leidyba, kodas 58.19;</text:span></text:p>
      <text:p text:style-name="P263"><text:span text:style-name="T264">20.3.7</text:span><text:span text:style-name="T265">. nuosavo arba nuomojamo nekilnojamojo turto nuoma ir eksplotavimas, kodas 68.20.</text:span></text:p>
      <text:p text:style-name="P266"><text:span text:style-name="T267">21</text:span><text:span text:style-name="T268">. Mokyklos veiklos<text:s/></text:span><text:span text:style-name="T269">tikslas – plėtoti dvasines, intelektines ir fizines asmens galias, ugdyti kūrybingą, atsakingą pilietį, įgijusį bendrąsias ir esmines dalykines kompetencijas, būtinas tolesniam mokymuisi, profesinei karjerai ir savarankiškam gyvenimui, sėkmingai socialinei</text:span><text:span text:style-name="T270"><text:s/>integracijai ir mokymuisi visą gyvenimą.</text:span></text:p>
      <text:p text:style-name="P271"><text:span text:style-name="T272">22</text:span><text:span text:style-name="T273">.</text:span><text:span text:style-name="T274"><text:s/></text:span><text:span text:style-name="T275">Mokyklos veiklos uždaviniai:</text:span></text:p>
      <text:p text:style-name="P276"><text:span text:style-name="T277">22.1</text:span><text:span text:style-name="T278">. teikti mokiniams kokybišką ikimokyklinį, priešmokyklinį, pradinį ir pagrindinio ugdymo I dalies išsilavinimą;</text:span></text:p>
      <text:p text:style-name="P279"><text:span text:style-name="T280">22.2</text:span><text:span text:style-name="T281">.<text:s/></text:span><text:span text:style-name="T282"><text:s/></text:span><text:span text:style-name="T283">tenkinti mokinių pažinimo, lavinimosi ir savirai</text:span><text:span text:style-name="T284">škos poreikius;</text:span></text:p>
      <text:p text:style-name="P285"><text:span text:style-name="T286">22.3</text:span><text:span text:style-name="T287">.<text:s/></text:span><text:span text:style-name="T288"><text:s/></text:span><text:span text:style-name="T289">teikti mokiniams reikiamą <text:s/>švietimo pagalbą;</text:span></text:p>
      <text:p text:style-name="P290"><text:span text:style-name="T291">22.4</text:span><text:span text:style-name="T292">.<text:s/></text:span><text:span text:style-name="T293"><text:s/></text:span><text:span text:style-name="T294">užtikrinti sveiką ir saugią mokymo (-si) ir gyvenimo aplinką.</text:span></text:p>
      <text:p text:style-name="P295"><text:span text:style-name="T296">23</text:span><text:span text:style-name="T297">. Vykdydama pavestus uždavinius, Mokykla:</text:span></text:p>
      <text:p text:style-name="P298"><text:span text:style-name="T299">23.1</text:span><text:span text:style-name="T300">. konkretina ir individualizuoja ugdymo turinį, vadovau</text:span><text:span text:style-name="T301">damasi Lietuvos Respublikos švietimo, mokslo ir sporto ministro tvirtinamomis bendrosiomis programomis, atsižvelgdama į vietos ir mokyklos bendruomenės reikmes, taip pat mokinių poreikius ir interesus;</text:span></text:p>
      <text:p text:style-name="P302"><text:span text:style-name="T303">23.2</text:span><text:span text:style-name="T304">. rengia neformaliojo vaikų švietimo programas</text:span><text:span text:style-name="T305">;</text:span></text:p>
      <text:p text:style-name="P306"><text:span text:style-name="T307">23.3</text:span><text:span text:style-name="T308">.</text:span><text:span text:style-name="T309"><text:s/></text:span><text:span text:style-name="T310">vykdo ikimokyklinio ugdymo, priešmokyklinio ugdymo, pradinio ugdymo, individualizuotą ir pritaikytą pradinio ugdymo, pagrindinio ugdymo pirmosios dalies, neformaliojo vaikų švietimo programas, mokymo sutartyse sutartus įsipareigojimus, užtikrin</text:span><text:span text:style-name="T311">a geros kokybės švietimą;</text:span></text:p>
      <text:p text:style-name="P312"><text:span text:style-name="T313">23.4</text:span><text:span text:style-name="T314">. išduoda mokymosi pagal pradinio, pagrindinio ugdymo pirmosios dalies programas pasiekimus įteisinančius dokumentus Lietuvos Respublikos švietimo, mokslo ir sporto ministro nustatyta tvarka;</text:span></text:p>
      <text:p text:style-name="P315"><text:span text:style-name="T316">23.5</text:span><text:span text:style-name="T317">. sudaro palankias sąl</text:span><text:span text:style-name="T318">ygas veikti mokinių organizacijoms, skatinančioms mokinių dorovinį, tautinį, pilietinį sąmoningumą, patriotizmą, puoselėjančioms kultūrinę ir socialinę brandą, padedančioms tenkinti saviugdos ir saviraiškos poreikius;</text:span></text:p>
      <text:p text:style-name="P319"><text:span text:style-name="T320">23.6</text:span><text:span text:style-name="T321">.</text:span><text:span text:style-name="T322"><text:s/></text:span><text:span text:style-name="T323">teikia informacinę, psicholo</text:span><text:span text:style-name="T324">ginę, socialinę pedagoginę, specialiąją pedagoginę, specialiąją pagalbą, vykdo mokinių sveikatos priežiūrą, profesinį orientavimą, vaiko minimalios priežiūros priemones;</text:span></text:p>
      <text:p text:style-name="P325"><text:span text:style-name="T326">23.7</text:span><text:span text:style-name="T327">. atlieka mokinių specialiųjų ugdymosi poreikių pirminį įvertinimą, organizuoj</text:span><text:span text:style-name="T328">a specialųjį ugdymą teisės aktų nustatyta tvarka;</text:span></text:p>
      <text:p text:style-name="P329"><text:span text:style-name="T330">23.8</text:span><text:span text:style-name="T331">.</text:span><text:span text:style-name="T332"><text:s text:c="2"/></text:span><text:span text:style-name="T333">organizuoja tėvų (globėjų, rūpintojų) pageidavimu jų mokamas papildomas paslaugas (klubus, būrelius, stovyklas, ekskursijas ir kita) teisės aktų nustatyta tvarka;</text:span></text:p>
      <text:p text:style-name="P334"><text:span text:style-name="T335">23.9</text:span><text:span text:style-name="T336">. <text:s/>sudaro sąlygas darbuotojams tobulinti kvalifikaciją;</text:span></text:p>
      <text:p text:style-name="P337"><text:span text:style-name="T338">23.10</text:span><text:span text:style-name="T339">. užtikrina higienos normas, teisės aktų reikalavimus atitinkančią sveiką, saugią mokymosi ir darbo aplinką;</text:span></text:p>
      <text:p text:style-name="P340"><text:span text:style-name="T341">23.11</text:span><text:span text:style-name="T342">.</text:span><text:span text:style-name="T343"><text:s/></text:span><text:span text:style-name="T344">kuria ugdymo turinio reikalavimams įgyvendinti reikiamą materialinę<text:s/></text:span><text:span text:style-name="T345">bazę, vadovaudamasi Lietuvos Respublikos švietimo, mokslo ir sporto ministro patvirtintais Švietimo aprūpinimo standartais;</text:span></text:p>
      <text:p text:style-name="P346"><text:span text:style-name="T347">23.12</text:span><text:span text:style-name="T348">. organizuoja mokinių maitinimą ir pavėžėjimą;</text:span></text:p>
      <text:p text:style-name="P349"><text:span text:style-name="T350">23.13</text:span><text:span text:style-name="T351">. viešai skelbia informaciją apie Mokyklos veiklą Lietuvos Respubli</text:span><text:span text:style-name="T352">kos švietimo, mokslo ir sporto ministro nustatyta tvarka;</text:span></text:p>
      <text:p text:style-name="P353"><text:span text:style-name="T354">23.14</text:span><text:span text:style-name="T355">.</text:span><text:span text:style-name="T356"><text:s/></text:span><text:span text:style-name="T357">atlieka kitas įstatymų ir kitų teisės aktų numatytas funkcijas.<text:s/></text:span></text:p>
      <text:p text:style-name="P358"/>
      <text:p text:style-name="P359"><text:span text:style-name="T360">III</text:span><text:span text:style-name="T361"><text:s/>SKYRIUS</text:span></text:p>
      <text:p text:style-name="P362"><text:span text:style-name="T363">MOKYKLOS TEISĖS IR PAREIGOS</text:span></text:p>
      <text:p text:style-name="P364"/>
      <text:p text:style-name="P365"><text:span text:style-name="T366">24</text:span><text:span text:style-name="T367">. Mokykla, įgyvendindama jai pavestus tikslą ir uždavinius, atlikd</text:span><text:span text:style-name="T368">ama jai priskirtas funkcijas, turi teisę:</text:span></text:p>
      <text:p text:style-name="P369"><text:span text:style-name="T370">24.1</text:span><text:span text:style-name="T371">.</text:span><text:span text:style-name="T372"><text:s/></text:span><text:span text:style-name="T373">parinkti mokymo metodus ir mokymosi veiklos būdus;</text:span></text:p>
      <text:p text:style-name="P374"><text:span text:style-name="T375">24.2</text:span><text:span text:style-name="T376">. kurti naujus mokymo ir mokymosi modelius, užtikrinančius kokybišką <text:s/>išsilavinimą;</text:span></text:p>
      <text:p text:style-name="P377"><text:span text:style-name="T378">24.3</text:span><text:span text:style-name="T379">. bendradarbiauti su savo veiklai įtakos turinčiais fiz</text:span><text:span text:style-name="T380">iniais ir juridiniais asmenimis;</text:span></text:p>
      <text:p text:style-name="P381"><text:span text:style-name="T382">24.4</text:span><text:span text:style-name="T383">.</text:span><text:span text:style-name="T384"><text:s/></text:span><text:span text:style-name="T385">Lietuvos Respublikos švietimo, mokslo ir sporto ministerijos nustatyta tvarka vykdyti šalies ir tarptautinius švietimo projektus;</text:span></text:p>
      <text:p text:style-name="P386"><text:span text:style-name="T387">24.5</text:span><text:span text:style-name="T388">.</text:span><text:span text:style-name="T389"><text:s/></text:span><text:span text:style-name="T390">stoti ir jungtis į asociacijas, dalyvauti jų veikloje;</text:span></text:p>
      <text:p text:style-name="P391"><text:span text:style-name="T392">24.6</text:span><text:span text:style-name="T393">.</text:span><text:span text:style-name="T394"><text:s/></text:span><text:span text:style-name="T395">gauti paramą Lietuvos Respublikos labdaros ir paramos įstatymo <text:s/>nustatyta tvarka;</text:span></text:p>
      <text:p text:style-name="P396"><text:span text:style-name="T397">24.7</text:span><text:span text:style-name="T398">.</text:span><text:span text:style-name="T399"><text:s/></text:span><text:span text:style-name="T400">naudotis kitomis teisės aktų suteiktomis teisėmis.</text:span></text:p>
      <text:p text:style-name="P401"><text:span text:style-name="T402">25</text:span><text:span text:style-name="T403">. Mokyklos pareiga yra užtikrinti jai pavestų tikslo ir uždavinių įgyvendinimą, paskirtų funkcijų kokybiš</text:span><text:span text:style-name="T404">ką atlikimą.</text:span></text:p>
      <text:p text:style-name="P405"/>
      <text:p text:style-name="P406"><text:span text:style-name="T407">IV</text:span><text:span text:style-name="T408"><text:s/>SKYRIUS</text:span></text:p>
      <text:p text:style-name="P409"><text:span text:style-name="T410">MOKYKLOS VEIKLOS ORGANIZAVIMAS IR VALDYMAS</text:span></text:p>
      <text:p text:style-name="P411"/>
      <text:p text:style-name="P412"><text:span text:style-name="T413">26</text:span><text:span text:style-name="T414">. Mokyklos veikla organizuojama pagal:</text:span></text:p>
      <text:p text:style-name="P415"><text:span text:style-name="T416">26.1</text:span><text:span text:style-name="T417">. direktoriaus patvirtintą Mokyklos strateginį veiklos planą, kuriam yra pritarusios Mokyklos taryba ir Mokyklos Savininko teises<text:s/></text:span><text:span text:style-name="T418">ir pareigas įgyvendinanti institucija;</text:span></text:p>
      <text:p text:style-name="P419"><text:span text:style-name="T420">26.2</text:span><text:span text:style-name="T421">. direktoriaus patvirtintą Mokyklos metinį veiklos planą, kuriam yra pritarusi Mokyklos taryba;</text:span></text:p>
      <text:p text:style-name="P422"><text:span text:style-name="T423">26.3</text:span><text:span text:style-name="T424">. direktoriaus patvirtintą Mokyklos ugdymo planą, kuriam yra pritarusi Mokyklos taryba ir <text:s/>Mokyklos Savininko teises ir pareigas įgyvendinanti institucija ar jos įgaliotas asmuo.</text:span></text:p>
      <text:p text:style-name="P425"><text:span text:style-name="T426">27</text:span><text:span text:style-name="T427">.</text:span><text:span text:style-name="T428"><text:s/></text:span><text:span text:style-name="T429">Mokyklai vadovauja direktorius, nepriekaištingos reputacijos asmuo,</text:span><text:span text:style-name="T430"><text:s/>kuris yra tiesiogiai pavaldus Telšių rajono savivaldybės merui, atskaitingas Telšių rajono savivaldybės tarybai ir savivaldybės merui. Direktorius skiriamas į pareigas viešo konkurso būdu penkeriems metams ir atleidžiamas iš jų teisės aktų nustatyta tvark</text:span><text:span text:style-name="T431">a. Direktorius:</text:span></text:p>
      <text:p text:style-name="P432"><text:span text:style-name="T433">27.1</text:span><text:span text:style-name="T434">. suderinęs su mokyklos savininko teises ir pareigas įgyvendinančia institucija ar jos įgaliotu asmeniu, tvirtina Mokyklos vidaus struktūrą, Mokyklos darbuotojų pareigybių sąrašą, neviršydamas nustatyto didžiausio leistino pareigybių<text:s/></text:span><text:span text:style-name="T435">skaičiaus;</text:span></text:p>
      <text:p text:style-name="P436"><text:span text:style-name="T437">27.2</text:span><text:span text:style-name="T438">. nustato Mokyklos tikslus, uždavinius, funkcijas, direktoriaus pavaduotojo ugdymui,<text:s/></text:span><text:soft-page-break/><text:span text:style-name="T439">direktoriaus pavaduotojo ūkio ir bendriesiems reikalams, skyriaus vedėjo veiklos sritis;</text:span></text:p>
      <text:p text:style-name="P440"><text:span text:style-name="T441">27.3</text:span><text:span text:style-name="T442">. tvirtina mokytojų ir kitų darbuotojų pareigybių apraš</text:span><text:span text:style-name="T443">ymus, Lietuvos Respublikos darbo kodekso ir kitų teisės aktų nustatyta tvarka priima į darbą ir atleidžia iš jo Mokyklos darbuotojus, nustato jų veiklos užduotis ir vertina kasmetinę veiklą, skatina juos, skiria jiems drausmines nuobaudas, atlieka kitas su</text:span><text:span text:style-name="T444"><text:s/>darbo santykiais susijusias funkcijas;</text:span></text:p>
      <text:p text:style-name="P445"><text:span text:style-name="T446">27.4</text:span><text:span text:style-name="T447">. priima mokinius į Mokyklą Telšių rajono savivaldybės tarybos nustatyta tvarka, sudaro mokymosi sutartis teisės aktų nustatyta tvarka ir užtikrina sutartų įsipareigojimų vykdymą;</text:span></text:p>
      <text:p text:style-name="P448"><text:span text:style-name="T449">27.5</text:span><text:span text:style-name="T450">. vadovaudamasis įst</text:span><text:span text:style-name="T451">atymais ir kitais teisės aktais, Mokyklos darbo tvarkos taisyklėse nustato mokinių teises, pareigas ir atsakomybę;</text:span></text:p>
      <text:p text:style-name="P452"><text:span text:style-name="T453">27.6</text:span><text:span text:style-name="T454">. suderinęs su Mokyklos taryba ir darbuotojų atstovais, tvirtina Mokyklos darbo tvarkos taisykles;</text:span></text:p>
      <text:p text:style-name="P455"><text:span text:style-name="T456">27.7</text:span><text:span text:style-name="T457">. sudaro mokiniams ir darb</text:span><text:span text:style-name="T458">uotojams saugias ir sveikatai nekenksmingas darbo ir mokymosi sąlygas visais su mokymusi ir darbu susijusiais aspektais, atsako už smurto, prievartos apraiškų ir žalingų įpročių prevencijos įgyvendinimą, skatina sveiką gyvenseną, sudaro sąlygas kiekvienam<text:s/></text:span><text:span text:style-name="T459">mokiniui dalyvauti nuoseklioje, ilgalaikėje socialinių ir emocinių kompetencijų ugdymo programoje;</text:span></text:p>
      <text:p text:style-name="P460"><text:span text:style-name="T461">27.8</text:span><text:span text:style-name="T462">. vadovauja Mokyklos strateginio ir metinių veiklos planų, švietimo programų <text:s/>rengimui, <text:s/>jų įgyvendinimui, organizuoja ir koordinuoja Mokyklos veiklą</text:span><text:span text:style-name="T463"><text:s/>pavestoms funkcijoms atlikti, uždaviniams įgyvendinti, analizuoja ir vertina Mokyklos veiklą, materialinius ir intelektinius išteklius;</text:span></text:p>
      <text:p text:style-name="P464"><text:span text:style-name="T465">27.9</text:span><text:span text:style-name="T466">. leidžia įsakymus, kontroliuoja jų vykdymą;</text:span></text:p>
      <text:p text:style-name="P467"><text:span text:style-name="T468">27.10</text:span><text:span text:style-name="T469">. sudaro teisės aktų nustatytas komisijas, darbo, projekt</text:span><text:span text:style-name="T470">ines ir metodines grupes, metodinę tarybą, tvirtina jų darbo reglamentą;</text:span></text:p>
      <text:p text:style-name="P471"><text:span text:style-name="T472">27.11</text:span><text:span text:style-name="T473">. sudaro Mokyklos vardu sutartis dėl Mokyklos funkcijų atlikimo;</text:span></text:p>
      <text:p text:style-name="P474"><text:span text:style-name="T475">27.12</text:span><text:span text:style-name="T476">. organizuoja Mokyklos dokumentų saugojimą ir valdymą teisės aktų nustatyta <text:s/>tvarka;</text:span></text:p>
      <text:p text:style-name="P477"><text:span text:style-name="T478">27.13</text:span><text:span text:style-name="T479">. teis</text:span><text:span text:style-name="T480">ės aktų nustatyta tvarka valdo, naudoja Mokyklos turtą, lėšas ir jais disponuoja; rūpinasi intelektiniais, materialiniais, finansiniais, informaciniais ištekliais;</text:span></text:p>
      <text:p text:style-name="P481"><text:span text:style-name="T482">27.14</text:span><text:span text:style-name="T483">. užtikrina racionalų ir taupų lėšų, turto naudojimą, veiksmingą Mokyklos vidaus ko</text:span><text:span text:style-name="T484">ntrolės sistemos kūrimą, jos veikimą ir tobulinimą;</text:span></text:p>
      <text:p text:style-name="P485"><text:span text:style-name="T486">27.15</text:span><text:span text:style-name="T487">. rūpinasi metodinės veiklos organizavimu, darbuotojų profesiniu tobulėjimu, sudaro jiems sąlygas tobulinti kvalifikaciją, mokytojams ir kitiems pedagoginiams darbuotojams atestuotis ir organizuo</text:span><text:span text:style-name="T488">ja jų atestaciją Lietuvos Respublikos švietimo, mokslo ir sporto ministro nustatyta tvarka;</text:span></text:p>
      <text:p text:style-name="P489"><text:span text:style-name="T490">27.16</text:span><text:span text:style-name="T491">. inicijuoja Mokyklos savivaldos institucijų sudarymą ir skatina jų veiklą;</text:span></text:p>
      <text:p text:style-name="P492"><text:span text:style-name="T493">27.17</text:span><text:span text:style-name="T494">. skiria asmenį, organizuojantį mokinių maitinimą ir pavėžėjimą;</text:span></text:p>
      <text:p text:style-name="P495"><text:span text:style-name="T496">27.</text:span><text:span text:style-name="T497">18</text:span><text:span text:style-name="T498">. dalį savo funkcijų teisės aktų nustatyta tvarka gali pavesti atlikti direktoriaus pavaduotojui ugdymui, skyriaus vedėjui;</text:span></text:p>
      <text:p text:style-name="P499"><text:span text:style-name="T500">27.19</text:span><text:span text:style-name="T501">. kreipiasi į Telšių rajono savivaldybės administracijos direktorių dėl vaiko minimalios <text:s text:c="2"/>ar vidutinės priežiūros priemonių vaikui skyrimo ir / ar koordinuotos pagalbos vaikui teikimo;</text:span></text:p>
      <text:p text:style-name="P502"><text:span text:style-name="T503">27.20</text:span><text:span text:style-name="T504">. <text:s/>vykdo švietimo stebėseną ir priežiūrą, inicijuoja Mokyklos</text:span><text:span text:style-name="T505"><text:s/>veiklos įsivertinimą;</text:span></text:p>
      <text:p text:style-name="P506"><text:span text:style-name="T507">27.21</text:span><text:span text:style-name="T508">. kiekvienais metais teikia Mokyklos bendruomenei ir tarybai svarstyti bei viešai skelbia savo metų veiklos ataskaitą pagal Lietuvos Respublikos švietimo, mokslo ir sporto ministro nustatytus reikalavimus;</text:span></text:p>
      <text:p text:style-name="P509"><text:span text:style-name="T510">27.22</text:span><text:span text:style-name="T511"><text:s/>atstovau</text:span><text:span text:style-name="T512">ja Mokyklai kitose institucijose;</text:span></text:p>
      <text:p text:style-name="P513"><text:span text:style-name="T514">27.23</text:span><text:span text:style-name="T515">. užtikrina ir atsako už Lietuvos Respublikos įstatymų ir kitų teisės aktų laikymąsi Mokykloje, bendradarbiavimu grįstus santykius, Pedagogų etikos kodekso reikalavimų laikymąsi, skaidriai priimamus sprendimus, už</text:span><text:span text:style-name="T516"><text:s/>korupcijos prevenciją, demokratinį Mokyklos valdymą, bendruomenės narių informavimą, tinkamą funkcijų atlikimą, nustatytų Mokyklos tikslo ir uždavinių įgyvendinimą, Mokyklos veiklos rezultatus, už gerą ir veiksmingą vaiko minimalios priežiūros priemonių į</text:span><text:span text:style-name="T517">gyvendinimą;</text:span></text:p>
      <text:p text:style-name="P518"><text:span text:style-name="T519">27.24</text:span><text:span text:style-name="T520">. vykdo kitas teisės aktuose ir pareigybės aprašyme nustatytas funkcijas;</text:span></text:p>
      <text:p text:style-name="P521"><text:span text:style-name="T522">28</text:span><text:span text:style-name="T523">. Mokykloje sudaromos metodinės grupės ir metodinė taryba:</text:span></text:p>
      <text:p text:style-name="P524"><text:span text:style-name="T525">28.1</text:span><text:span text:style-name="T526">. metodinės grupės skirtos mokytojams kartu su švietimo pagalbos specialistais<text:s/></text:span><text:span text:style-name="T527">pasirengti ugdyti mokinius: planuoti ir aptarti ugdymo turinį (programas, mokymo ir mokymosi metodus, kontekstą, mokinių pasiekimų ir pažangos vertinimo būdus, mokymo (-si) ir ugdymo (-si) priemones ir patirtį, sukauptą ugdymo procese)</text:span><text:span text:style-name="T528">,</text:span><text:span text:style-name="T529"><text:s/>pritaikyti ją mokin</text:span><text:span text:style-name="T530">ių individualioms reikmėms, nagrinėti praktinę veiklą, plėtoti mokytojų profesinės veiklos kompetencijas, suderintas su Mokyklos strateginiais tikslais, ir kartu siekti mokinių ir mokyklos pažangos. Metodinės grupės nariai yra vieno ar kelių mokomųjų dalyk</text:span><text:span text:style-name="T531">ų mokytojai. Metodinei grupei vadovauja dvejų metų kadencijai metodinės grupės narių išrinktas mokytojas, patvirtintas direktoriaus įsakymu. Metodinių grupių veiklą organizuoja ir koordinuoja Metodinė taryba. Metodinių grupių vadovai yra Mokyklos metodinės</text:span><text:span text:style-name="T532"><text:s/>tarybos nariai;</text:span></text:p>
      <text:p text:style-name="P533"><text:span text:style-name="T534">28.2</text:span><text:span text:style-name="T535">. metodinė taryba nustato mokytojų metodinės veiklos prioritetus, mokytojų kvalifikacijos tobulinimo poreikius, inicijuoja pedagoginių inovacijų diegimą Mokykloje, teikia Mokyklos direktoriui suderintus metodinių grupių siūlymus dė</text:span><text:span text:style-name="T536">l ugdymo turinio formavimo ir jo įgyvendinimo organizavimo gerinimo. Metodinei tarybai vadovauja Metodinės tarybos pirmininkas, jo veiklą koordinuoja Mokyklos direktorius.</text:span></text:p>
      <text:p text:style-name="P537"><text:span text:style-name="T538">29</text:span><text:span text:style-name="T539">. Mokyklos bendruomenės nariai gali dalyvauti švietimo valdyme, burtis į įva</text:span><text:span text:style-name="T540">irių grupių (mokinių, studentų, mokytojų, tėvų (globėjų, rūpintojų), mokyklų, švietimo valdymo lygių vadovų) interesų asociacijas, organizacijas, sąjungas, vykdančias jų narių nustatytus švietimo, kultūros, mokslinio tyrimo plėtotės uždavinius ir funkcijas</text:span><text:span text:style-name="T541">, numatytas jų veiklos įstatuose.</text:span></text:p>
      <text:p text:style-name="P542"><text:span text:style-name="T543">30</text:span><text:span text:style-name="T544">. Ugdymo turinio formavimo ir ugdymo proceso organizavimo klausimais Mokyklos direktorius gali organizuoti mokytojų ir švietimo pagalbos specialistų, kurių veikla susijusi su nagrinėjamu klausimu, pasitarimus.</text:span></text:p>
      <text:p text:style-name="P545"><text:span text:style-name="T546">31</text:span><text:span text:style-name="T547">. Profesinės sąjungos veiklą nustato Lietuvos Respublikos profesinių sąjungų įstatymas.</text:span></text:p>
      <text:p text:style-name="P548"/>
      <text:p text:style-name="P549"><text:span text:style-name="T550">V</text:span><text:span text:style-name="T551"><text:s/>SKYRIUS</text:span></text:p>
      <text:p text:style-name="P552"><text:span text:style-name="T553">MOKYKLOS SAVIVALDA</text:span></text:p>
      <text:p text:style-name="P554"/>
      <text:p text:style-name="P555"><text:span text:style-name="T556">32</text:span><text:span text:style-name="T557">. Mokyklos taryba (toliau – Taryba) yra aukščiausia mokyklos savivaldos institucija. Taryba telkia mokyklos mokinių, mokytojų</text:span><text:span text:style-name="T558">, tėvų (globėjų, rūpintojų) bendruomenę, vietos bendruomenę demokratiniam mokyklos valdymui, padeda spręsti mokyklai aktualius klausimus, direktoriui atstovauti teisėtiems mokyklos interesams.</text:span><text:span text:style-name="T559"><text:s/></text:span><text:span text:style-name="T560">Mokyklos tarybos nariu negali būti tos pačios švietimo įstaigos</text:span><text:span text:style-name="T561"><text:s/>vadovas, valstybės politikai, politinio (asmeninio) pasitikėjimo valstybės tarnautojai.</text:span></text:p>
      <text:p text:style-name="P562"><text:span text:style-name="T563">33</text:span><text:span text:style-name="T564">.</text:span><text:span text:style-name="T565"><text:s/></text:span><text:span text:style-name="T566">Taryba sudaroma dvejų metų veiklos kadencijai iš mokykloje nedirbančių mokinių tėvų (globėjų, rūpintojų), mokytojų, mokinių ir vietos bendruomenės atstovų.</text:span></text:p>
      <text:p text:style-name="P567"><text:span text:style-name="T568">3</text:span><text:span text:style-name="T569">4</text:span><text:span text:style-name="T570">.</text:span><text:span text:style-name="T571"><text:s/></text:span><text:span text:style-name="T572">Į Tarybą lygiomis dalimis (po penkis asmenis) tėvus (globėjus, rūpintojus) deleguoja Mokyklos tėvų komitetas, mokytojus – mokytojų taryba ir mokinius – mokinių Prezidentūra.</text:span><text:span text:style-name="T573"><text:s/></text:span><text:span text:style-name="T574">Tarybos posėdžiai kviečiami ne rečiau kaip du kartus per metus. Posėdis teisė</text:span><text:span text:style-name="T575">tas, jei jame dalyvauja ne mažiau kaip du trečdaliai narių. Nutarimai priimami posėdyje dalyvaujančių balsų dauguma.<text:s/></text:span><text:span text:style-name="T576"><text:s text:c="8"/></text:span></text:p>
      <text:p text:style-name="P577"><text:span text:style-name="T578">35</text:span><text:span text:style-name="T579">. Tarybai vadovauja pirmininkas, išrinktas atviru balsavimu Tarybos posėdyje.</text:span></text:p>
      <text:p text:style-name="P580"><text:span text:style-name="T581">36</text:span><text:span text:style-name="T582">. Taryba:</text:span></text:p>
      <text:p text:style-name="P583"><text:span text:style-name="T584">36.1</text:span><text:span text:style-name="T585">.</text:span><text:span text:style-name="T586"><text:s/></text:span><text:span text:style-name="T587">teikia siūlymus dėl Mo</text:span><text:span text:style-name="T588">kyklos strateginių tikslų, uždavinių ir jų įgyvendinimo <text:s text:c="25"/>priemonių;</text:span></text:p>
      <text:p text:style-name="P589"><text:span text:style-name="T590">36.2</text:span><text:span text:style-name="T591">.</text:span><text:span text:style-name="T592"><text:s/></text:span><text:span text:style-name="T593">pritaria Mokyklos strateginiam veiklos planui, Mokyklos metinei veiklos programai, <text:s text:c="22"/>Mokyklos darbo tvarkos taisyklėms, Mokyklos ugdym</text:span><text:span text:style-name="T594">o planui, <text:s/>perspektyvinei pedagogų atestacijos programai, Mokyklos vadovų atestacijai, kitiems Mokyklos veiklą reglamentuojantiems dokumentams;</text:span></text:p>
      <text:p text:style-name="P595"><text:span text:style-name="T596">36.3</text:span><text:span text:style-name="T597">. teikia siūlymus Mokyklos direktoriui dėl Mokyklos nuostatų pakeitimo ar <text:s text:c="24"/>papild</text:span><text:span text:style-name="T598">ymo, Mokyklos vidaus struktūros tobulinimo;</text:span></text:p>
      <text:p text:style-name="P599"><text:span text:style-name="T600">36.4</text:span><text:span text:style-name="T601">.</text:span><text:span text:style-name="T602"><text:s/></text:span><text:span text:style-name="T603">svarsto Mokyklos lėšų naudojimo klausimus, talkina formuojant Mokyklos materialinius, finansinius ir intelektinius <text:s/>išteklius;</text:span></text:p>
      <text:p text:style-name="P604"><text:span text:style-name="T605">36.5</text:span><text:span text:style-name="T606">.</text:span><text:span text:style-name="T607"><text:s/></text:span><text:span text:style-name="T608">išklauso Mokyklos metines veiklos ataskaitas ir teikia siūlymus M</text:span><text:span text:style-name="T609">okyklos <text:s text:c="20"/></text:span><text:soft-page-break/><text:span text:style-name="T610">direktoriui dėl Mokyklos veiklos tobulinimo;</text:span></text:p>
      <text:p text:style-name="P611"><text:span text:style-name="T612">36.6</text:span><text:span text:style-name="T613">.</text:span><text:span text:style-name="T614"><text:s/></text:span><text:span text:style-name="T615">teikia siūlymus Savininko teises ir pareigas įgyvendinančiai institucijai dėl Mokyklos materialinio aprūpinimo, veiklos tobulinimo;</text:span></text:p>
      <text:p text:style-name="P616"><text:span text:style-name="T617">36.7</text:span><text:span text:style-name="T618">.</text:span><text:span text:style-name="T619"><text:s/></text:span><text:span text:style-name="T620">svarsto mokytojų metodinės tary</text:span><text:span text:style-name="T621">bos, mokinių Prezidentūros ir tėvų (globėjų, rūpintojų) komitetų ar Mokyklos bendruomenės narių iniciatyvas ir teikia siūlymus Mokyklos direktoriui;</text:span></text:p>
      <text:p text:style-name="P622"><text:span text:style-name="T623">36.8</text:span><text:span text:style-name="T624">.</text:span><text:span text:style-name="T625"><text:s/></text:span><text:span text:style-name="T626">svarsto Mokyklos direktoriaus <text:s/>metų veiklos ataskaitą, teikiamus klausimus.</text:span></text:p>
      <text:p text:style-name="P627"><text:span text:style-name="T628">37</text:span><text:span text:style-name="T629">. Tarybos<text:s/></text:span><text:span text:style-name="T630">nutarimai yra teisėti, jei jie neprieštarauja teisės aktams.</text:span></text:p>
      <text:p text:style-name="P631"><text:span text:style-name="T632">38</text:span><text:span text:style-name="T633">. Mokyklos taryba už savo veiklą vieną kartą per metus atsiskaito Mokyklos bendruomenei.</text:span></text:p>
      <text:p text:style-name="P634"><text:span text:style-name="T635">39</text:span><text:span text:style-name="T636">. Mokytojų taryba – nuolat veikianti Mokyklos savivaldos institucija mokytojų profesiniams ir<text:s/></text:span><text:span text:style-name="T637">bendriesiems ugdymo klausimams spręsti. Ją sudaro Mokyklos direktorius, direktoriaus pavaduotojai ugdymui, skyriaus vedėjas, visi Mokykloje dirbantys mokytojai, auklėtojai, švietimo pagalbą teikiantys specialistai, bibliotekininkai, kiti tiesiogiai ugdymo<text:s/></text:span><text:span text:style-name="T638">procese dalyvaujantys asmenys.</text:span></text:p>
      <text:p text:style-name="P639"><text:span text:style-name="T640">40</text:span><text:span text:style-name="T641">.</text:span><text:span text:style-name="T642"><text:s/></text:span><text:span text:style-name="T643">Mokytojų tarybai vadovauja Mokyklos direktorius, jei jo nėra – direktoriaus pavaduotojas ugdymui. Sekretorius renkamas atviru balsavimu dvejiems metams.</text:span></text:p>
      <text:p text:style-name="P644"><text:span text:style-name="T645">41</text:span><text:span text:style-name="T646">. Mokytojų tarybos posėdžius šaukia mokyklos direktorius.<text:s/></text:span><text:span text:style-name="T647">Posėdis yra teisėtas, jei jame dalyvauja du trečdaliai mokytojų tarybos narių. Nutarimai priimami posėdyje dalyvavusių narių balsų dauguma.</text:span></text:p>
      <text:p text:style-name="P648"><text:span text:style-name="T649">42</text:span><text:span text:style-name="T650">.</text:span><text:span text:style-name="T651"><text:s/></text:span><text:span text:style-name="T652">Mokytojų taryba svarsto mokinių ugdymosi rezultatus, pedagoginės veiklos tobulinimo būdus, teikia siūlymus d</text:span><text:span text:style-name="T653">ėl Mokyklos metinio plano, ugdymo plano įgyvendinimo, mokinių pažangos ir pasiekimų vertinimo sistemos tobulinimo, analizuoja ir priima nutarimus kitais teisės aktų nustatytais ir mokyklos direktoriaus teikiamais klausimais.</text:span></text:p>
      <text:p text:style-name="P654"><text:span text:style-name="T655">43</text:span><text:span text:style-name="T656">. Mokykloje nuolat veikia</text:span><text:span text:style-name="T657"><text:s/>Mokyklos mokinių savivaldos institucija – mokinių Prezidentūra. Jos veikla vykdoma vadovaujantis Prezidentūros nuostatais. Prezidentūros nuostatus įsakymu tvirtina Mokyklos direktorius. Mokinių Prezidentūra inicijuoja ir padeda organizuoti Mokyklos rengin</text:span><text:span text:style-name="T658">ius, akcijas, vykdyti prevencines programas, teikia siūlymus dėl mokymo, vaikų neformaliojo švietimo programų plėtros, socialinės veiklos, organizuoja savanorių judėjimą, dalyvauja rengiant Mokyklos veiklą reglamentuojančius dokumentus, svarsto Mokyklos di</text:span><text:span text:style-name="T659">rektoriaus teikiamus klausimus, susitaria dėl Prezidentūros veiklos organizavimo, deleguoja narius į Mokyklos tarybą.</text:span></text:p>
      <text:p text:style-name="P660"><text:span text:style-name="T661">44</text:span><text:span text:style-name="T662">. Mokykloje veikia klasių tėvų komitetai. Klasės tėvų komitetą sudaro 3-5 nariai, išrinkti dvejiems metams atviru balsavimu klasės t</text:span><text:span text:style-name="T663">ėvų (kitų teisėtų mokinio atstovų) susirinkime. Tėvų komiteto nariai atviru balsavimu renka pirmininką, kuris, kartu su klasės vadovu, šaukia posėdžius ir apie jų laiką, svarstyti parengtus klausimus informuoja narius ne vėliau kaip 3 dienos iki posėdžio p</text:span><text:span text:style-name="T664">radžios. Klasės tėvų komiteto pirmininkai yra Mokyklos tėvų komiteto nariai. Klasės tėvų komitetas mokslo metų pabaigoje atsiskaito juos rinkusiam klasės tėvų (kitų teisėtų mokinio atstovų) susirinkimui.</text:span></text:p>
      <text:p text:style-name="P665"><text:span text:style-name="T666">45</text:span><text:span text:style-name="T667">. <text:s/>Klasės tėvų komitetas padeda organizuoti kl</text:span><text:span text:style-name="T668">asės renginius, išvykas, kurti edukacines aplinkas, vykdyti profesinį orientavimą, įgyvendinti kitas iniciatyvas.</text:span></text:p>
      <text:p text:style-name="P669"><text:span text:style-name="T670">46</text:span><text:span text:style-name="T671">. <text:s/>Mokyklos tėvų komitetas teikia pasiūlymus Mokyklos direktoriui, deleguoja narius į Mokyklos tarybą.</text:span></text:p>
      <text:p text:style-name="P672"><text:span text:style-name="T673">47</text:span><text:span text:style-name="T674">. Mokinių ugdymo organizavi</text:span><text:span text:style-name="T675">mo, elgesio, lankomumo, saugumo užtikrinimo ir kitais mokinių tėvams (globėjams, rūpintojams) aktualiais klausimais Mokyklos direktorius gali organizuoti klasių, grupių mokinių tėvų (globėjų, rūpintojų) komitetų vadovų pasitarimus.</text:span></text:p>
      <text:p text:style-name="P676"><text:span text:style-name="T677">48</text:span><text:span text:style-name="T678">. Mokykloje gali v</text:span><text:span text:style-name="T679">eikti ir kitos mokyklos savivaldos institucijos (mokytojų, mokinių, tėvų (globėjų, rūpintojų).</text:span></text:p>
      <text:p text:style-name="P680"/>
      <text:p text:style-name="P681"><text:span text:style-name="T682">VI</text:span><text:span text:style-name="T683"><text:s/>SKYRIUS</text:span></text:p>
      <text:p text:style-name="P684"><text:span text:style-name="T685">DARBUOTOJŲ PRIĖMIMAS Į DARBĄ, JŲ DARBO APMOKĖJIMO TVARKA IR ATESTACIJA</text:span></text:p>
      <text:p text:style-name="P686"/>
      <text:p text:style-name="P687"><text:span text:style-name="T688">49</text:span><text:span text:style-name="T689">. Darbuotojai į darbą Mokykloje priimami ir atleidžiami iš jo<text:s/></text:span><text:span text:style-name="T690">Lietuvos Respublikos darbo kodekso ir kitų teisės aktų nustatyta tvarka.</text:span></text:p>
      <text:p text:style-name="P691"><text:span text:style-name="T692">50</text:span><text:span text:style-name="T693">. Mokyklos darbuotojams už darbą mokama Lietuvos Respublikos įstatymų ir kitų teisės aktų nustatyta tvarka:</text:span></text:p>
      <text:p text:style-name="P694"><text:span text:style-name="T695">50.1</text:span><text:span text:style-name="T696">. <text:s/>direktoriaus pavaduotojo, mokytojų, pagalbos mokiniui specia</text:span><text:span text:style-name="T697">listų, kitų ugdymo procese dalyvaujančių darbuotojų pareiginę algą, priedus prie jos, kitas darbo apmokėjimo sąlygas nustato Mokyklos direktorius, vadovaudamasis teisės aktais ir Telšių rajono savivaldybės tarybos sprendimais;</text:span></text:p>
      <text:p text:style-name="P698"><text:span text:style-name="T699">50.2</text:span><text:span text:style-name="T700">. Mokyklos direktoria</text:span><text:span text:style-name="T701">us pareiginę algą, priedus prie jos ir kitas darbo apmokėjimo sąlygas nustato Telšių rajono savivaldybės meras teisės aktų nustatyta tvarka.</text:span></text:p>
      <text:p text:style-name="P702"><text:span text:style-name="T703">51</text:span><text:span text:style-name="T704">. Mokyklos direktorius, jo pavaduotojas ugdymui, skyriaus vedėjas, švietimo pagalbą teikiantys specialistai</text:span><text:span text:style-name="T705"><text:s/>ir mokytojai atestuojasi ir kvalifikaciją tobulina Lietuvos Respublikos švietimo, mokslo ir sporto ministro nustatyta tvarka.</text:span></text:p>
      <text:p text:style-name="P706"/>
      <text:p text:style-name="P707"><text:span text:style-name="T708">VII</text:span><text:span text:style-name="T709"><text:s/>SKYRIUS</text:span></text:p>
      <text:p text:style-name="P710"><text:span text:style-name="T711">MOKYKLOS TURTAS, LĖŠOS, JŲ NAUDOJIMO TVARKA IR FINANSINĖS VEIKLOS KONTROLĖ IR MOKYKLOS VEIKLOS PRIEŽIŪRA</text:span></text:p>
      <text:p text:style-name="P712"/>
      <text:p text:style-name="P713"><text:span text:style-name="T714">52</text:span><text:span text:style-name="T715">. Mokykla turtą valdo, naudoja ir disponuoja <text:s/>juo teisės aktų nustatyta tvarka savininko patikėjimo ir panaudos teise.</text:span></text:p>
      <text:p text:style-name="P716"><text:span text:style-name="T717">53</text:span><text:span text:style-name="T718">. Mokyklos lėšų šaltiniai:</text:span></text:p>
      <text:p text:style-name="P719"><text:span text:style-name="T720">53.1</text:span><text:span text:style-name="T721">. valstybės biudžeto specialiųjų tikslinių dotacijų Savivaldybės biudžetui skirtos lėšos ir Telš</text:span><text:span text:style-name="T722">ių r. savivaldybės biudžeto lėšos, skiriamos pagal patvirtintas sąmatas;</text:span></text:p>
      <text:p text:style-name="P723"><text:span text:style-name="T724">53.2</text:span><text:span text:style-name="T725">. <text:s/>pajamos už teikiamas paslaugas;</text:span></text:p>
      <text:p text:style-name="P726"><text:span text:style-name="T727">53.3</text:span><text:span text:style-name="T728">. <text:s/>fondų, organizacijų, kitų juridinių ir fizinių asmenų dovanotos ar kitaip teisėtais būdais perduotos lėšos, tikslinės paskirties<text:s/></text:span><text:span text:style-name="T729">lėšos pagal pavedimus;</text:span></text:p>
      <text:p text:style-name="P730"><text:span text:style-name="T731">53.4</text:span><text:span text:style-name="T732">. <text:s/>kitos teisėtu būdu įgytos lėšos.</text:span></text:p>
      <text:p text:style-name="P733"><text:span text:style-name="T734">54</text:span><text:span text:style-name="T735">. Lėšos naudojamos teisės aktų nustatyta tvarka.</text:span></text:p>
      <text:p text:style-name="P736"><text:span text:style-name="T737">55</text:span><text:span text:style-name="T738">. Mokykla buhalterinę apskaitą tvarko, finansinės ir biudžeto vykdymo ataskaitas sudaro teisės aktų nustatyta tvarka.</text:span></text:p>
      <text:p text:style-name="P739"><text:span text:style-name="T740">56</text:span><text:span text:style-name="T741">.<text:s/></text:span><text:span text:style-name="T742">Mokyklos finansinė veikla kontroliuojama teisės aktų nustatyta tvarka, Mokyklos veiklos priežiūrą vykdo Savininko teises ir pareigas įgyvendinanti institucija, prireikus pasitelkiami išorės vertintojai.</text:span></text:p>
      <text:p text:style-name="P743"><text:span text:style-name="T744">57</text:span><text:span text:style-name="T745">. Mokyklos veiklos priežiūrą vykdo Telšių rajon</text:span><text:span text:style-name="T746">o savivaldybės administracija teisės aktų nustatyta tvarka. Prireikus pasitelkiami išoriniai vertintojai.</text:span></text:p>
      <text:p text:style-name="P747"><text:span text:style-name="T748">58</text:span><text:span text:style-name="T749">. Valstybinę priežiūrą atlieka Lietuvos Respublikos švietimo, mokslo ir sporto ministerija.</text:span></text:p>
      <text:p text:style-name="P750"/>
      <text:p text:style-name="P751"><text:span text:style-name="T752">VIII</text:span><text:span text:style-name="T753"><text:s/>SKYRIUS</text:span></text:p>
      <text:p text:style-name="P754"><text:span text:style-name="T755">BAIGIAMOSIOS NUOSTATOS</text:span></text:p>
      <text:p text:style-name="P756"/>
      <text:p text:style-name="P757"><text:span text:style-name="T758">59</text:span><text:span text:style-name="T759">.<text:s/></text:span><text:span text:style-name="T760">Mokykla turi interneto svetainę (</text:span><text:span text:style-name="T761">http://www.ateitis.eu</text:span><text:span text:style-name="T762">). Pranešimai ir informacija visuomenei apie Mokyklos veiklą skelbiami viešai Lietuvos Respublikos teisės aktų nustatyta tvarka.</text:span></text:p>
      <text:p text:style-name="P763"><text:span text:style-name="T764">60</text:span><text:span text:style-name="T765">. Mokyklos nuostatus, jų pakeitimus, papildymus, suderinus su Mokyk</text:span><text:span text:style-name="T766">los taryba, tvirtina Savininko teises ir pareigas įgyvendinanti institucija.</text:span></text:p>
      <text:p text:style-name="P767"><text:span text:style-name="T768">61</text:span><text:span text:style-name="T769">. Mokyklos nuostatai keičiami ir papildomi Savininko teises ir pareigas įgyvendinančios institucijos ar Mokyklos tarybos iniciatyva.</text:span></text:p>
      <text:p text:style-name="P770"><text:span text:style-name="T771">62</text:span><text:span text:style-name="T772">.</text:span><text:span text:style-name="T773"><text:s/></text:span><text:span text:style-name="T774">Mokykla gali būti reorganizuojam</text:span><text:span text:style-name="T775">a, pertvarkoma, vykdoma Mokyklos struktūros pertvarka ar likviduojama teisės aktų nustatyta tvarka.</text:span></text:p>
      <text:p text:style-name="P776"/>
      <text:p text:style-name="P777">__________________________________________</text:p>
      <text:p text:style-name="P778"/>
      <text:p text:style-name="P779">SUDERINTA<text:s/></text:p>
      <text:p text:style-name="P780">Mokyklos tarybos 2021-03-30</text:p>
      <text:p text:style-name="P781">posėdžio protokoliniu nutarimu<text:s/></text:p>
      <text:p text:style-name="P782">(protokolas Nr. V1-2)</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05in" fo:margin-bottom="0.5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c</meta:initial-creator>
    <dc:creator>adlibuser</dc:creator>
    <meta:creation-date>2021-07-05T02:44:00Z</meta:creation-date>
    <dc:date>2021-07-05T02:44:00Z</dc:date>
    <meta:print-date>2018-02-20T09:26:00Z</meta:print-date>
    <meta:template xlink:href="Normal.dotm" xlink:type="simple"/>
    <meta:editing-cycles>2</meta:editing-cycles>
    <meta:editing-duration>PT0S</meta:editing-duration>
    <meta:document-statistic meta:page-count="9" meta:paragraph-count="913" meta:word-count="3673" meta:character-count="25573" meta:row-count="1629" meta:non-whitespace-character-count="22813"/>
  </office:meta>
</office:document-meta>
</file>