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9pt" style:font-size-asian="9p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tab-stops>
          <style:tab-stop style:type="left" style:position="5.4145in"/>
        </style:tab-stops>
      </style:paragraph-properties>
    </style:style>
    <style:style style:name="P30" style:parent-style-name="Normal" style:family="paragraph">
      <style:paragraph-properties fo:line-height="150%">
        <style:tab-stops>
          <style:tab-stop style:type="left" style:position="5.4145in"/>
        </style:tab-stops>
      </style:paragraph-properties>
    </style:style>
    <style:style style:name="P31" style:parent-style-name="Normal" style:family="paragraph">
      <style:paragraph-properties fo:line-height="150%">
        <style:tab-stops>
          <style:tab-stop style:type="left" style:position="5.4145in"/>
        </style:tab-stops>
      </style:paragraph-properties>
    </style:style>
    <style:style style:name="P32" style:parent-style-name="Normal" style:family="paragraph">
      <style:paragraph-properties fo:line-height="150%">
        <style:tab-stops>
          <style:tab-stop style:type="left" style:position="5.414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line-height="150%" fo:text-indent="2.625in" fo:background-color="#FFFFFF"/>
    </style:style>
    <style:style style:name="P36" style:parent-style-name="Normal" style:family="paragraph">
      <style:paragraph-properties fo:text-align="justify" fo:line-height="150%" fo:margin-left="1.6in" fo:text-indent="2.625in" fo:background-color="#FFFFFF">
        <style:tab-stops/>
      </style:paragraph-properties>
      <style:text-properties style:font-weight-complex="bold" style:font-size-complex="12pt" style:language-asian="lt" style:country-asian="LT"/>
    </style:style>
    <style:style style:name="P37" style:parent-style-name="Normal" style:family="paragraph">
      <style:paragraph-properties fo:text-align="justify" fo:line-height="150%" fo:margin-left="1.6in" fo:text-indent="2.625in" fo:background-color="#FFFFFF">
        <style:tab-stops/>
      </style:paragraph-properties>
      <style:text-properties style:font-weight-complex="bold" style:font-size-complex="12pt" style:language-asian="lt" style:country-asian="LT"/>
    </style:style>
    <style:style style:name="P38" style:parent-style-name="Normal" style:family="paragraph">
      <style:paragraph-properties fo:text-align="justify" fo:line-height="150%" fo:margin-left="2.7in" fo:text-indent="1.525in" fo:background-color="#FFFFFF">
        <style:tab-stops/>
      </style:paragraph-properties>
      <style:text-properties style:font-weight-complex="bold" style:font-size-complex="12pt" style:language-asian="lt" style:country-asian="LT"/>
    </style:style>
    <style:style style:name="P39" style:parent-style-name="Normal" style:family="paragraph">
      <style:paragraph-properties fo:text-align="justify" fo:line-height="150%" fo:margin-left="2.7in" fo:text-indent="1.525in" fo:background-color="#FFFFFF">
        <style:tab-stops/>
      </style:paragraph-properties>
      <style:text-properties style:font-weight-complex="bold" style:font-size-complex="12pt" style:language-asian="lt" style:country-asian="LT"/>
    </style:style>
    <style:style style:name="P40" style:parent-style-name="Normal" style:family="paragraph">
      <style:paragraph-properties fo:line-height="150%" fo:background-color="#FFFFFF"/>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background-color="#FFFFFF"/>
      <style:text-properties style:font-size-complex="12pt" style:language-asian="lt" style:country-asian="LT"/>
    </style:style>
    <style:style style:name="P44" style:parent-style-name="Normal" style:family="paragraph">
      <style:paragraph-properties fo:text-align="center" fo:line-height="150%" fo:margin-left="0.25in" fo:background-color="#FFFFFF">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fo:margin-left="0.25in" fo:background-color="#FFFFFF">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fo:background-color="#FFFFFF"/>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62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2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2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2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2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2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2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2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2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2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752in" fo:background-color="#FFFFFF"/>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50%" fo:text-indent="0.0416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style:text-properties fo:font-weight="bold" style:font-weight-asian="bold"/>
    </style:style>
    <style:style style:name="P91" style:parent-style-name="Normal" style:family="paragraph">
      <style:paragraph-properties fo:text-align="justify" fo:line-height="150%" fo:text-indent="0.625in"/>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P94" style:parent-style-name="Normal" style:family="paragraph">
      <style:paragraph-properties fo:text-align="justify" fo:line-height="150%" fo:text-indent="0.62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625in"/>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625in"/>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line-height="150%" fo:background-color="#FFFFFF"/>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50%"/>
      <style:text-properties fo:font-weight="bold" style:font-weight-asian="bold"/>
    </style:style>
    <style:style style:name="P109" style:parent-style-name="Normal" style:family="paragraph">
      <style:paragraph-properties fo:text-align="justify" fo:line-height="150%" fo:text-indent="0.625in">
        <style:tab-stops>
          <style:tab-stop style:type="left" style:position="0.752in"/>
        </style:tab-stops>
      </style:paragraph-properties>
    </style:style>
    <style:style style:name="P110" style:parent-style-name="Normal" style:family="paragraph">
      <style:paragraph-properties fo:text-align="justify" fo:line-height="150%" fo:text-indent="0.625in">
        <style:tab-stops>
          <style:tab-stop style:type="left" style:position="0.752in"/>
        </style:tab-stops>
      </style:paragraph-properties>
    </style:style>
    <style:style style:name="T111" style:parent-style-name="DefaultParagraphFont" style:family="text">
      <style:text-properties fo:background-color="#FFFFFF"/>
    </style:style>
    <style:style style:name="P112" style:parent-style-name="Normal" style:family="paragraph">
      <style:paragraph-properties fo:text-align="justify" fo:line-height="150%" fo:text-indent="0.625in">
        <style:tab-stops>
          <style:tab-stop style:type="left" style:position="0.752in"/>
        </style:tab-stops>
      </style:paragraph-properties>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line-height="150%" fo:text-indent="0.625in">
        <style:tab-stops>
          <style:tab-stop style:type="left" style:position="0.752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line-height="150%" fo:text-indent="0.625in">
        <style:tab-stops>
          <style:tab-stop style:type="left" style:position="0.752in"/>
        </style:tab-stops>
      </style:paragraph-properties>
    </style:style>
    <style:style style:name="P119" style:parent-style-name="Normal" style:family="paragraph">
      <style:paragraph-properties fo:text-align="justify" fo:line-height="150%" fo:text-indent="0.625in">
        <style:tab-stops>
          <style:tab-stop style:type="left" style:position="0.752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625in">
        <style:tab-stops>
          <style:tab-stop style:type="left" style:position="0.752in"/>
        </style:tab-stops>
      </style:paragraph-properties>
    </style:style>
    <style:style style:name="P123" style:parent-style-name="Normal" style:family="paragraph">
      <style:paragraph-properties fo:text-align="justify" fo:line-height="150%" fo:text-indent="0.625in">
        <style:tab-stops>
          <style:tab-stop style:type="left" style:position="0.752in"/>
        </style:tab-stops>
      </style:paragraph-properties>
    </style:style>
    <style:style style:name="P124" style:parent-style-name="Normal" style:family="paragraph">
      <style:paragraph-properties fo:text-align="justify" fo:line-height="150%" fo:text-indent="0.625in">
        <style:tab-stops>
          <style:tab-stop style:type="left" style:position="0.752in"/>
        </style:tab-stops>
      </style:paragraph-properties>
    </style:style>
    <style:style style:name="P125" style:parent-style-name="Normal" style:family="paragraph">
      <style:paragraph-properties fo:text-align="justify" fo:line-height="150%" fo:text-indent="0.625in">
        <style:tab-stops>
          <style:tab-stop style:type="left" style:position="0.752in"/>
        </style:tab-stops>
      </style:paragraph-properties>
    </style:style>
    <style:style style:name="P126" style:parent-style-name="Normal" style:family="paragraph">
      <style:paragraph-properties fo:text-align="justify" fo:line-height="150%" fo:text-indent="0.625in">
        <style:tab-stops>
          <style:tab-stop style:type="left" style:position="0.752in"/>
        </style:tab-stops>
      </style:paragraph-properties>
    </style:style>
    <style:style style:name="P127" style:parent-style-name="Normal" style:family="paragraph">
      <style:paragraph-properties fo:text-align="justify" fo:line-height="150%" fo:text-indent="0.625in">
        <style:tab-stops>
          <style:tab-stop style:type="left" style:position="0.752in"/>
        </style:tab-stops>
      </style:paragraph-properties>
    </style:style>
    <style:style style:name="P128" style:parent-style-name="Normal" style:family="paragraph">
      <style:paragraph-properties fo:text-align="justify" fo:line-height="150%" fo:text-indent="0.625in">
        <style:tab-stops>
          <style:tab-stop style:type="left" style:position="0.752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3937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fo:text-indent="0.625in">
        <style:tab-stops>
          <style:tab-stop style:type="left" style:position="0.752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625in">
        <style:tab-stops>
          <style:tab-stop style:type="left" style:position="0.752in"/>
        </style:tab-stops>
      </style:paragraph-properties>
    </style:style>
    <style:style style:name="P141" style:parent-style-name="Normal" style:family="paragraph">
      <style:paragraph-properties fo:text-align="justify" fo:line-height="150%" fo:text-indent="0.625in">
        <style:tab-stops>
          <style:tab-stop style:type="left" style:position="0.752in"/>
        </style:tab-stops>
      </style:paragraph-properties>
    </style:style>
    <style:style style:name="P142" style:parent-style-name="Normal" style:family="paragraph">
      <style:paragraph-properties fo:text-align="justify" fo:line-height="150%" fo:text-indent="0.625in">
        <style:tab-stops>
          <style:tab-stop style:type="left" style:position="0.752in"/>
        </style:tab-stops>
      </style:paragraph-properties>
    </style:style>
    <style:style style:name="P143" style:parent-style-name="Normal" style:family="paragraph">
      <style:paragraph-properties fo:text-align="justify" fo:line-height="150%" fo:text-indent="0.625in">
        <style:tab-stops>
          <style:tab-stop style:type="left" style:position="0.752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625in">
        <style:tab-stops>
          <style:tab-stop style:type="left" style:position="0.752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625in">
        <style:tab-stops>
          <style:tab-stop style:type="left" style:position="0.752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625in">
        <style:tab-stops>
          <style:tab-stop style:type="left" style:position="0.752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625in">
        <style:tab-stops>
          <style:tab-stop style:type="left" style:position="0.752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625in">
        <style:tab-stops>
          <style:tab-stop style:type="left" style:position="0.752in"/>
        </style:tab-stops>
      </style:paragraph-properties>
    </style:style>
    <style:style style:name="P163" style:parent-style-name="Normal" style:family="paragraph">
      <style:paragraph-properties fo:text-align="justify" fo:line-height="150%" fo:text-indent="0.625in">
        <style:tab-stops>
          <style:tab-stop style:type="left" style:position="0.752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625in">
        <style:tab-stops>
          <style:tab-stop style:type="left" style:position="0.752in"/>
        </style:tab-stops>
      </style:paragraph-properties>
    </style:style>
    <style:style style:name="P16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line-height="150%" fo:text-indent="0.0416in">
        <style:tab-stops>
          <style:tab-stop style:type="left" style:position="0.752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50%"/>
      <style:text-properties fo:font-weight="bold" style:font-weight-asian="bold"/>
    </style:style>
    <style:style style:name="P191" style:parent-style-name="Normal" style:family="paragraph">
      <style:paragraph-properties fo:text-align="justify" fo:line-height="150%" fo:text-indent="0.625in">
        <style:tab-stops>
          <style:tab-stop style:type="left" style:position="0.7916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625in">
        <style:tab-stops>
          <style:tab-stop style:type="left" style:position="0.7916in"/>
        </style:tab-stops>
      </style:paragraph-properties>
    </style:style>
    <style:style style:name="P194" style:parent-style-name="Normal" style:family="paragraph">
      <style:paragraph-properties fo:text-align="justify" fo:line-height="150%" fo:text-indent="0.625in">
        <style:tab-stops>
          <style:tab-stop style:type="left" style:position="0.7916in"/>
        </style:tab-stops>
      </style:paragraph-properties>
    </style:style>
    <style:style style:name="P195" style:parent-style-name="Normal" style:family="paragraph">
      <style:paragraph-properties fo:text-align="justify" fo:line-height="150%"/>
    </style:style>
    <style:style style:name="P196" style:parent-style-name="Normal" style:family="paragraph">
      <style:paragraph-properties fo:text-align="center" fo:line-height="150%"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reak-before="page" fo:line-height="150%" fo:margin-left="4in">
        <style:tab-stops/>
      </style:paragraph-properties>
    </style:style>
    <style:style style:name="P199" style:parent-style-name="Normal" style:family="paragraph">
      <style:paragraph-properties fo:line-height="150%" fo:margin-left="4in">
        <style:tab-stops/>
      </style:paragraph-properties>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size-complex="11pt"/>
    </style:style>
    <style:style style:name="P202" style:parent-style-name="Normal" style:family="paragraph">
      <style:text-properties fo:font-size="5pt" style:font-size-asian="5pt" style:font-size-complex="5pt"/>
    </style:style>
    <style:style style:name="P203" style:parent-style-name="Normal" style:family="paragraph">
      <style:paragraph-properties fo:line-height="150%" fo:margin-left="4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text-properties fo:font-size="5pt" style:font-size-asian="5pt" style:font-size-complex="5pt"/>
    </style:style>
    <style:style style:name="P207" style:parent-style-name="Normal" style:family="paragraph">
      <style:paragraph-properties fo:margin-left="4in" fo:margin-right="0.0298in">
        <style:tab-stops/>
      </style:paragraph-properties>
      <style:text-properties style:font-weight-complex="bold"/>
    </style:style>
    <style:style style:name="P208" style:parent-style-name="Normal" style:family="paragraph">
      <style:paragraph-properties fo:text-align="center" fo:line-height="150%" fo:margin-right="0.0298in"/>
      <style:text-properties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ableColumn214" style:family="table-column">
      <style:table-column-properties style:column-width="0.4416in"/>
    </style:style>
    <style:style style:name="TableColumn215" style:family="table-column">
      <style:table-column-properties style:column-width="1.3555in"/>
    </style:style>
    <style:style style:name="TableColumn216" style:family="table-column">
      <style:table-column-properties style:column-width="2.5861in"/>
    </style:style>
    <style:style style:name="TableColumn217" style:family="table-column">
      <style:table-column-properties style:column-width="2.4597in"/>
    </style:style>
    <style:style style:name="Table213" style:family="table">
      <style:table-properties style:width="6.843in" fo:margin-left="0in" table:align="left"/>
    </style:style>
    <style:style style:name="TableRow218" style:family="table-row">
      <style:table-row-properties style:min-row-height="0.286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2861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1.6451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min-row-height="0.2812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1.2694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293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min-row-height="2.4548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FF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min-row-height="0.9354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right" style:position="2.1145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1.4611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min-row-height="2.3576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FF0000"/>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FF0000"/>
    </style:style>
    <style:style style:name="TableRow299" style:family="table-row">
      <style:table-row-properties/>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language-asian="lt" style:country-asian="LT"/>
    </style:style>
    <style:style style:name="P330" style:parent-style-name="Normal" style:family="paragraph">
      <style:paragraph-properties fo:break-before="page" fo:line-height="150%" fo:margin-left="4in">
        <style:tab-stops/>
      </style:paragraph-properties>
    </style:style>
    <style:style style:name="P331" style:parent-style-name="Normal" style:family="paragraph">
      <style:paragraph-properties fo:line-height="150%" fo:margin-left="4in">
        <style:tab-stops/>
      </style:paragraph-properties>
      <style:text-properties style:font-size-complex="11pt"/>
    </style:style>
    <style:style style:name="P332" style:parent-style-name="Normal" style:family="paragraph">
      <style:text-properties fo:font-size="5pt" style:font-size-asian="5pt" style:font-size-complex="5pt"/>
    </style:style>
    <style:style style:name="P333" style:parent-style-name="Normal" style:family="paragraph">
      <style:paragraph-properties fo:line-height="150%" fo:margin-left="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text-properties fo:font-size="5pt" style:font-size-asian="5pt" style:font-size-complex="5pt"/>
    </style:style>
    <style:style style:name="TableColumn341" style:family="table-column">
      <style:table-column-properties style:column-width="0.5097in"/>
    </style:style>
    <style:style style:name="TableColumn342" style:family="table-column">
      <style:table-column-properties style:column-width="1.7402in"/>
    </style:style>
    <style:style style:name="TableColumn343" style:family="table-column">
      <style:table-column-properties style:column-width="4.593in"/>
    </style:style>
    <style:style style:name="Table340" style:family="table">
      <style:table-properties style:width="6.843in" fo:margin-left="0in" table: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1.6666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ĖMIMO Į PRIENŲ RAJONO SAVIVALDYBĖS BENDROJO UGDYMO MOKYKLAS IR PRIEŠMOKYKLINIO UGDYMO GRUPES TVARKOS APRAŠO PATVIRTINIMO</text:p>
      <text:p text:style-name="P12"/>
      <text:p text:style-name="P13">2014 m. vasario 13 d. Nr. T3-8<text:s/></text:p>
      <text:p text:style-name="P14">Prienai<text:s/></text:p>
      <text:p text:style-name="P15"/>
      <text:p text:style-name="P16"/>
      <text:p text:style-name="P17"><text:span text:style-name="T18">Vadovaudamasi Lietuvos Respublikos vietos savivaldos įstatymo 16 straipsnio 4 dalimi, Lietuvos Respublikos švietimo įstatymo 29 straipsnio 2 dalimi ir atsižvelgdama į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1 m. liepos 20 d. įsakymo Nr. V-1369 redakcija), Prienų rajono savivaldybės taryba</text:span></text:p>
      <text:p text:style-name="P19"><text:span text:style-name="T20">nusprendži</text:span><text:span text:style-name="T21">a:</text:span></text:p>
      <text:p text:style-name="P22"><text:span text:style-name="T23">1</text:span><text:span text:style-name="T24">. Patvirtinti<text:s/></text:span><text:span text:style-name="T25">Priėmimo į Prienų rajono savivaldybės bendrojo ugdymo mokyklas ir priešmokyklinio ugdymo grupes tvarkos aprašą (pridedama).</text:span></text:p>
      <text:p text:style-name="P26"><text:span text:style-name="T27">2</text:span><text:span text:style-name="T28">. Pripažinti netekusiu galios Prienų rajono savivaldybės tarybos 2013 m. kovo 28 d. sprendimo Nr. T3-50 „Dėl Priėmimo į Prienų rajono savivaldybės bendrojo ugdymo mokyklas ir priešmokyklinio ugdymo grupes tvarkos aprašo patvirtinimo“ 1 punktą.</text:span></text:p>
      <text:p text:style-name="P29"/>
      <text:p text:style-name="P30"/>
      <text:p text:style-name="P31"/>
      <text:p text:style-name="P32"><text:span text:style-name="T33">Savivaldybės meras</text:span><text:span text:style-name="T34"><text:tab/>Vytas Bujanauskas</text:span></text:p>
      <text:p text:style-name="P35"/>
      <text:soft-page-break/>
      <text:p text:style-name="P36">PATVIRTINTA</text:p>
      <text:p text:style-name="P37">Prienų rajono savivaldybės tarybos</text:p>
      <text:p text:style-name="P38">2014 m. vasario 13 d.</text:p>
      <text:p text:style-name="P39">sprendimu Nr. T3-8</text:p>
      <text:p text:style-name="P40"/>
      <text:p text:style-name="P41"><text:span text:style-name="T42">PRIĖMIMO Į PRIENŲ RAJONO SAVIVALDYBĖS BENDROJO UGDYMO MOKYKLAS IR PRIEŠMOKYKLINIO UGDYMO GRUPE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iėmimo į Prienų rajono savivaldybės bendrojo ugdymo mokyklas ir priešmokyklinio ugdymo grupes tvarkos aprašas (toliau – Aprašas) nustato mokinių priėmimo į Prienų rajono savivaldybės bendrojo ugdymo mokyklas ir priešmokyklinio ugdymo grupes tvarką, mokyklose vykdomas bendrojo ugdymo programas, mokinių priėmimo į mokyklas per mokslo metus tvarką ir bendrojo ugdymo mokykloms priskirtas aptarnavimo teritorijas.</text:span></text:p>
      <text:p text:style-name="P53"><text:span text:style-name="T54">2</text:span><text:span text:style-name="T55">. Aprašas yra parengtas vadovaujantis Lietuvos Respublikos švietimo įstatymu, Lietuvos Respublikos Vyriausybės 2011 m. birželio 29 d. nutarimu Nr. 768 „Dėl Mokyklų, vykdančių formaliojo švietimo programas, tinklo kūrimo taisyklių patvirtinimo“, Lietuvos Respublikos švietimo ir mokslo ministro 2011 m. liepos 20 d. įsakymu Nr. ISAK-1369 „Dėl „Priėmimo į valstybinę ir savivaldybės bendrojo ugdymo mokyklą, profesinio mokymo įstaigą bendrųjų kriterijų sąrašo“ patvirtinimo, Lietuvos Respublikos švietimo ir mokslo ministro 2012 m. gegužės 8 d. įsakymu Nr. V-766 „Dėl švietimo ir mokslo ministro 2005 m. balandžio 5 d. įsakymo Nr. ISAK-556 „Dėl Nuosekliojo mokymosi pagal bendrojo lavinimo programas tvarkos aprašo patvirtinimo“ pakeit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Lietuvos Respublikos švietimo ir mokslo ministro 2013 m. lapkričio 21 d. įsakymu Nr. V-1106 „Dėl Priešmokyklinio ugdymo tvarkos aprašo patvirtinimo“.</text:span></text:p>
      <text:p text:style-name="P56"><text:span text:style-name="T57">3</text:span><text:span text:style-name="T58">. Apraše vartojamos sąvokos atitinka Lietuvos Respublikos švietimo įstatyme, Apraše nurodytuose ir kituose teisės aktuose vartojamas sąvokas.</text:span></text:p>
      <text:p text:style-name="P59"><text:span text:style-name="T60">4</text:span><text:span text:style-name="T61">. Kiekvienais kalendoriniais metais iki kovo 31 d. Prienų rajono savivaldybės taryba bendrojo ugdymo mokykloms nustato priėmimo laiką, klasių skaičių ir mokinių skaičiaus vidurkį klasėse pagal vykdomas bendrojo ugdymo programas, priešmokyklinio ugdymo grupių skaičių ir<text:s/></text:span><text:soft-page-break/><text:span text:style-name="T62">vaikų skaičiaus vidurkį grupėse kitiems mokslo metams. Iki rugsėjo 1 d.</text:span><text:span text:style-name="T63"><text:s/></text:span><text:span text:style-name="T64">klasių (grupių) skaičių patikslina:<text:s/></text:span></text:p>
      <text:p text:style-name="P65"><text:span text:style-name="T66">4.1</text:span><text:span text:style-name="T67">. jei prašymų mokytis bendrojo ugdymo mok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68"><text:span text:style-name="T69">4.2</text:span><text:span text:style-name="T70">. jei mokykla nesurenka nustatyto mokinių skaičiaus ir nesudaro patvirtinto klasių skaičiaus, klasių skaičius mažinamas.</text:span></text:p>
      <text:p text:style-name="P71"><text:span text:style-name="T72">5</text:span><text:span text:style-name="T73">. Prienų rajono savivaldybės mokyklose asmenų priėmimas mokytis pagal priešmokyklinio, pradinio ugdymo programas ir pagrindinio ugdymo programos I ir II dalis vykdomas pagal nustatytas aptarnavimo teritorijas (1 priedas).</text:span></text:p>
      <text:p text:style-name="P74"><text:span text:style-name="T75">6</text:span><text:span text:style-name="T76">. Prienų rajono savivaldybės mokyklose vykdomos ugdymo programos yra patvirtintos vadovaujantis Prienų rajono savivaldybės tarybos 2012 m. vasario 9 d. sprendimu Nr. T3-27 „Dėl Prienų rajono savivaldybės mokyklų tinklo pertvarkos 2012–2015 m. bendrojo plano patvirtinimo“ (2 priedas), Prienų rajono savivaldybės tarybos 2013 m. kovo 28 d. sprendimu Nr. 47 „Dėl Prienų rajono savivaldybės tarybos 2012 m. vasario 9 d. sprendimo Nr. T3-28 „Dėl Prienų rajono savivaldybės mokyklų tinklo pertvarkos 2012–2015 m. bendrojo plano patvirtinimo“ pakeitimo“, 2013 m. balandžio 25 d. sprendimu Nr. T3-73 „Dėl Prienų rajono savivaldybės tarybos 2012 m. vasario 9 d. sprendimo Nr. T3-28 „Dėl Prienų rajono savivaldybės mokyklų tinklo pertvarkos 2012–2015 m. bendrojo plano patvirtinimo“ pakeitimo“, 2013 m. liepos 18 d. sprendimu T3-119 „Dėl Prienų rajono savivaldybės tarybos 2012 m. vasario 9 d. sprendimo Nr. T3-28 „Dėl Prienų rajono savivaldybės mokyklų tinklo pertvarkos 2012–2015 m. bendrojo plano patvirtinimo“ papildymo“, 2013 m. rugsėjo 26 d. sprendimu Nr. T3-198 „Dėl Prienų rajono savivaldybės tarybos 2012 m. vasario 9 d. sprendimo Nr. T3-28 „Dėl Prienų rajono savivaldybės mokyklų tinklo pertvarkos 2012–2015 m. bendrojo plano patvirtinimo“ pakeitimo“.</text:span></text:p>
      <text:p text:style-name="P77"><text:span text:style-name="T78">7</text:span><text:span text:style-name="T79">. Prienų miesto bendrojo ugdymo mokyklose į priešmokyklinio ugdymo grupes ir pirmas klases, lopšeliuose-darželiuose – į priešmokyklinio ugdymo grupes vaikai priimami centralizuotai nuo balandžio 1 d. iki rugpjūčio 31 d., pateikus prašymą Prienų rajono savivaldybės administracijos Švietimo skyriaus vedėjui. Pageidaujant mokytis kitose Prienų rajono savivaldybės mokyklose, prašymas teikiamas tos mokyklos vadovui.</text:span></text:p>
      <text:p text:style-name="P80"><text:span text:style-name="T81">8</text:span><text:span text:style-name="T82">. Per mokslo metus mokiniai į visų Prienų rajono savivaldybės bendrojo ugdymo mokyklų klases ir priešmokyklinio ugdymo grupes priimami centralizuotai, Švietimo skyriaus vedėjui pateikus argumentuotą prašymą ir mokyklos, kurioje mokėsi, išduotą pažymą apie ugdymosi rezultatus.</text:span><text:span text:style-name="T83"><text:s/></text:span></text:p>
      <text:p text:style-name="P84"/>
      <text:p text:style-name="P85"><text:span text:style-name="T86">II</text:span><text:span text:style-name="T87"><text:s/>SKYRIUS</text:span></text:p>
      <text:p text:style-name="P88"><text:span text:style-name="T89">PRIĖMIMAS Į PRIEŠMOKYKLINIO UGDYMO GRUPES<text:s/></text:span></text:p>
      <text:p text:style-name="P90"/>
      <text:p text:style-name="P91"><text:span text:style-name="T92">9</text:span><text:span text:style-name="T9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text:span></text:p>
      <text:p text:style-name="P94"><text:span text:style-name="T95">10</text:span><text:span text:style-name="T96">. Švietimo ir mokslo ministro ir socialinės apsaugos ir darbo ministro nustatyta tvarka ir atvejais vaikui priešmokyklinis ugdymas gali būti privalomas.</text:span></text:p>
      <text:p text:style-name="P97">11. Į priešmokyklinio ugdymo grupę bendrojo ugdymo mokykloje pirmumo teise priimami asmenys<text:span text:style-name="T98">, gyvenantys mokyklai priskirtoje aptarnavimo teritorijoje.</text:span></text:p>
      <text:p text:style-name="P99"><text:span text:style-name="T100">12</text:span><text:span text:style-name="T101">.<text:s/></text:span>Į priešmokyklinio ugdymo grupę Prienų miesto ikimokyklinio ugdymo įstaigose pirmumo teise priimami asmenys, ugdęsi pagal ikimokyklinio ugdymo programą toje pačioje įstaigoje.</text:p>
      <text:p text:style-name="P102"/>
      <text:p text:style-name="P103"><text:span text:style-name="T104">III</text:span><text:span text:style-name="T105"><text:s/>SKYRIUS</text:span></text:p>
      <text:p text:style-name="P106"><text:span text:style-name="T107">PRIĖMIMO Į BENDROJO UGDYMO MOKYKLAS KRITERIJAI</text:span></text:p>
      <text:p text:style-name="P108"/>
      <text:p text:style-name="P109">13. Priėmimo į Prienų rajono savivaldybės bendrojo ugdymo mokyklas kriterijai:</text:p>
      <text:p text:style-name="P110">13.1.<text:s/><text:span text:style-name="T111">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span></text:p>
      <text:p text:style-name="P112"><text:span text:style-name="T113">13.2</text:span><text:span text:style-name="T114">. tėvų (globėjų) prašymu, vadovaujantis švietimo ir mokslo ministro patvirtintu Vaiko brandumo mokytis pagal priešmokyklinio ir pradinio ugdymo programas įvertinimo tvarkos aprašu, pradinis ugdymas gali būti pradedamas teikti vienais metais anksčiau, negu nurodyta šio Aprašo 13.1 dalyje;</text:span></text:p>
      <text:p text:style-name="P115"><text:span text:style-name="T116">13.3</text:span><text:span text:style-name="T117">.<text:s/></text:span>vaikas vieno iš tėvų (globėjų) prašymu gali būti priimamas mokytis pagal pradinio ugdymo programos dalį, skirtą antrajai klasei, jeigu mokykla, patikrinusi vaiko pasiekimus, nustato jų atitiktį pirmosios klasės mokiniui mokykloje numatytiems mokymosi pasiekimams;</text:p>
      <text:p text:style-name="P118">13.4. mokytis pagal pradinio ugdymo programą, pagrindinio ugdymo programos pirmąją ir antrąją dalis pirmumo teise priimami asmenys, gyvenantys mokyklai priskirtoje aptarnavimo teritorijoje;</text:p>
      <text:p text:style-name="P119">13.5. į bendrąją mokyklą mokytis pagal pradinio ugdymo programą, pagrindinio ugdymo programos pirmąją ir antrąją dalis pirmumo teise priimami<text:s/><text:span text:style-name="T120">priešmokyklinio ugdymo grupę toje mokykloje lankę vaikai; mokiniai, toje mokykloje baigę pradinio ugdymo programą ar pagrindinio ugdymo programos pirmąją dalį ir toje mokykloje</text:span><text:s/>mokytis pageidaujantys asmenys<text:span text:style-name="T121">, gyvenantys mokyklai priskirtoje aptarnavimo teritorijoje. Tėvų (globėjų, rūpintojų) ir vaikų pageidavimu į bendrąją mokyklą gali būti priimti mokiniai</text:span>, negyvenantys mokyklos aptarnavimo teritorijoje ar gyvenantys gretimoje savivaldybėje,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p>
      <text:p text:style-name="P122">13.6. Mokytis pagal vidurinio ugdymo programą pirmumo teise priimami mokiniai iš Prienų rajono savivaldybės teritorijos.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p>
      <text:p text:style-name="P123">13.7. asmenys, dėl įgimtų ar įgytų sutrikimų turintys specialiųjų ugdymosi poreikių, priimami į arčiausiai savo gyvenamosios vietos esančias mokyklas, vykdančias bendrojo ugdymo programas ir jas pritaikančias šiems mokiniams;</text:p>
      <text:p text:style-name="P124">13.8. asmenys, dėl įgimtų ar įgytų sutrikimų turintys didelių ar labai didelių specialiųjų ugdymosi poreikių (turintys intelekto sutrikimą arba įvairiapusių raidos sutrikimų), priimami į Prienų „Revuonos“ pagrindinės mokyklos specialiojo ugdymo skyrių. Didelių ar labai didelių specialiųjų ugdymosi poreikių kriterijai yra apibrėžiami Priėmimo į valstybinę ir savivaldybės bendrojo ugdymo mokyklą, profesinio mokymo įstaigą bendrųjų kriterijų sąraše, patvirtintame Lietuvos Respublikos švietimo ir mokslo ministro 2004 m. birželio 25 d. įsakymu Nr. ISAK-1019 (Lietuvos Respublikos švietimo ir mokslo ministro 2011 m. liepos 20 d. įsakymo Nr. V-1369 redakcija). Mokiniai į Prienų „Revuonos“ pagrindinės mokyklos specialiojo ugdymo skyrių priimami iš Prienų rajono ir kitų savivaldybių;</text:p>
      <text:p text:style-name="P125">13.9. 12–16 metų asmenys, dėl nepalankių aplinkos veiksnių stokojantys mokymosi motyvacijos, socialinių įgūdžių, turintys mokymosi sunkumų, linkę į praktinę veiklą, priimami į jaunimo klases Prienų „Revuonos“ pagrindinėje mokykloje. Į jaunimo klases priimami asmenys, gyvenantys Prienų rajono savivaldybės teritorijoje, o esant laisvų vietų – ir iš kitų savivaldybių. Jaunimo klasių mokiniams sudaromos galimybės grįžti į pagrindinio ugdymo programą vykdančią mokyklą.</text:p>
      <text:p text:style-name="P126">14. Lietuvos Respublikos piliečiai ir užsieniečiai, grįžę ar atvykę nuolat ar laikinai gyventi Lietuvos Respublikoje, nemokantys valstybinės kalbos, į bendrojo ugdymo mokyklas priimami vadovaujantis Lietuvos Respublikos švietimo ir mokslo patvirtinta tvarka.</text:p>
      <text:p text:style-name="P127">15. Jei per mokslo metus į bendrojo ugdymo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p>
      <text:p text:style-name="P128">16. Asmuo, vyresnis nei 18 m., gali būti priimtas mokytis pagal suaugusiųjų<text:s/><text:span text:style-name="T129">pradinio,</text:span><text:s/>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text:p>
      <text:p text:style-name="P130"/>
      <text:p text:style-name="P131"><text:span text:style-name="T132">IV</text:span><text:span text:style-name="T133"><text:s/>SKYRIUS</text:span></text:p>
      <text:p text:style-name="P134"><text:span text:style-name="T135">DOKUMENTŲ PATEIKIMO TVARKA</text:span></text:p>
      <text:p text:style-name="P136"/>
      <text:p text:style-name="P137">17<text:span text:style-name="T138">.</text:span><text:span text:style-name="T139"><text:s/></text:span>Asmenų iš priskirtos aptarnavimo teritorijos priėmimas į mokyklą vykdomas nuo einamųjų metų balandžio 1 d. iki rugpjūčio 31 d. Einamaisiais metais Prienų rajono savivaldybės tarybai patikslinus klasių komplektus, vykdomas vaikų iš mokyklai nepriskirtos aptarnavimo teritorijos priėmimas į laisvas vietas.<text:s/></text:p>
      <text:p text:style-name="P140">18. Asmuo, pageidaujantis mokytis, mokyklos vadovui teikia prašymą. Prašymą už vaiką iki 14 metų teikia vienas iš tėvų (globėjų), vaikas nuo 14 iki 18 metų prašymą teikia pats, turėdamas vieno iš tėvų (rūpintojų) raštišką sutikimą.</text:p>
      <text:p text:style-name="P141">19. Kartu su prašymu dėl priėmimo į priešmokyklinio ugdymo grupes ir pirmas klases pateikiamas vaiko gimimo liudijimas ir vaiko sveikatos pažymėjimas (forma Nr. 027-1/a).</text:p>
      <text:p text:style-name="P142">20. Keičiant mokyklą per mokslo metus, kartu su argumentuotu prašymu Švietimo skyriaus vedėjui pateikiama mokyklos, kurioje mokinys mokėsi, išduota pažyma apie ugdymosi rezultatus.</text:p>
      <text:p text:style-name="P143"><text:span text:style-name="T144">21</text:span><text:span text:style-name="T145">.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46"><text:span text:style-name="T147">22</text:span><text:span text:style-name="T148">. Asmuo pradėti mokytis pagal pagrindinio ugdymo programą (pagrindinio ugdymo programos pirmąją dalį) priimamas pateikęs</text:span><text:span text:style-name="T149"><text:s/></text:span><text:span text:style-name="T150">pradinio išsilavinimo pažymėjimą</text:span><text:span text:style-name="T151"><text:s/></text:span><text:span text:style-name="T152">ar kitą įgytą pradinį išsilavinimą liudijantį dokumentą.<text:s/></text:span></text:p>
      <text:p text:style-name="P153"><text:span text:style-name="T154">23</text:span><text:span text:style-name="T155">. Asmuo pradėti mokytis pagal vidurinio ugdymo programą priimamas pateikęs pagrindinio išsilavinimo pažymėjimą ar kitą įgytą pagrindinį išsilavinimą liudijantį dokumentą.</text:span></text:p>
      <text:p text:style-name="P156"><text:span text:style-name="T157">24</text:span><text:span text:style-name="T158">. Asmuo, turintis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159"><text:span text:style-name="T160">25</text:span><text:span text:style-name="T161">. Asmuo, turintis didelių ar labai didelių specialiųjų ugdymosi poreikių dėl intelekto sutrikim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162">26. Asmuo, baigęs užsienio valstybės, tarptautinės organizacijos pradinio, pagrindinio ugdymo programą ar tam tikrą jos dalį arba vidurinio ugdymo programos dalį (toliau – tarptautinė bendrojo ugdymo programa), priimamas mokytis bendra tvarka. Jo mokymosi laikotarpio pagal tarptautinę bendrojo ugdymo programą rezultatai pripažįstami ir įskaitomi mokykloje.<text:s/></text:p>
      <text:p text:style-name="P163">27. Asmuo, baigęs tarptautinę bendrojo ugdymo programą ir<text:s/><text:span text:style-name="T164">neturintis mokymosi<text:s/></text:span>pasiekimų įteisinimo dokumento, priimamas mokytis, kai mokykla nustato jo mokymosi pasiekimų atitiktį mokymosi pasiekimams, numatytiems pradinio, pagrindinio ar vidurinio ugdymo bendrosiose programose.</text:p>
      <text:p text:style-name="P165">28. Į specialiąsias klases priimami asmenys, papildomai pateikę dokumentų, įrodančių nustatytus didelius ir labai didelius specialiuosius poreikius, kopijas.</text:p>
      <text:p text:style-name="P166"><text:span text:style-name="T167">29</text:span><text:span text:style-name="T168">. Asmens priėmimas mokytis įforminamas mokymo sutartimi.</text:span></text:p>
      <text:p text:style-name="P169"><text:span text:style-name="T170">30</text:span><text:span text:style-name="T171">. Mokymo sutartis sudaroma naujai atvykusio mokytis asmens ar mokinio, pradedančio mokytis pagal aukštesnio lygmens ugdymo programą, mokymosi pagal tą ugdymo programą laikotarpiui. Mokymo sutartis laikino mokinio išvykimo gydytis ir mokytis arba mokytis pagal tarptautinę mokinių mobilumo (judumo), mainų programą metu nenutraukiama.<text:s/></text:span></text:p>
      <text:p text:style-name="P172"><text:span text:style-name="T173">31</text:span><text:span text:style-name="T174">. Mokymo sutartį pasirašo mokyklos vadovas ir prašymą pateikęs asmuo.<text:s/></text:span></text:p>
      <text:p text:style-name="P175"><text:span text:style-name="T176">32</text:span><text:span text:style-name="T177">.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178"><text:s/></text:span><text:span text:style-name="T179">mokymąsi, prašymą pateikiamos prašomų su mokinio ugdymu susijusių dokumentų, esančių ankstesnėje mokykloje, kopijos.<text:s/></text:span></text:p>
      <text:p text:style-name="P180"><text:span text:style-name="T181">33</text:span><text:span text:style-name="T182">.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text:span><text:span text:style-name="T183">, iš kurios mokinys išvyko; įsakymo apie išvykimą data ir numeris; mokykla, į kurią mokinys išvyko mokytis, automatiniu būdu formuojamas, o pasibaigus mokslo metams išspausdinamas ir sudaromas „Mokinių abėcėlinis žurnalas“.<text:s/></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34. Teisės aktų nustatyta tvarka Priėmimo į Prienų rajono savivaldybės bendrojo ugdymo mokyklas ir<text:s/><text:span text:style-name="T192">priešmokyklinio ugdymo grupes tvarkos aprašas skelbiamas Prienų rajono savivaldybės interneto svetainėje www.prienai.lt bei teisės<text:s/></text:span>aktų nustatyta tvarka.</text:p>
      <text:p text:style-name="P193">35. Už priėmimą į bendrojo ugdymo mokyklas ir priešmokyklinio ugdymo grupes atsako ugdymo įstaigų vadovai.</text:p>
      <text:p text:style-name="P194">36. Aprašo įgyvendinimo stebėseną vykdo Prienų rajono savivaldybės administracijos Švietimo skyrius.</text:p>
      <text:p text:style-name="P195"/>
      <text:p text:style-name="P196"><text:span text:style-name="T197">___________________________</text:span></text:p>
      <text:p text:style-name="P198"/>
      <text:soft-page-break/>
      <text:p text:style-name="P199"><text:span text:style-name="T200">Priėmimo į<text:s/></text:span><text:span text:style-name="T201">Prienų rajono savivaldybės bendrojo ugdymo mokyklas ir priešmokyklinio ugdymo grupes tvarkos aprašo<text:s/></text:span></text:p>
      <text:p text:style-name="P202"/>
      <text:p text:style-name="P203"><text:span text:style-name="T204">1</text:span><text:span text:style-name="T205"><text:s/>priedas</text:span></text:p>
      <text:p text:style-name="P206"/>
      <text:p text:style-name="P207"/>
      <text:p text:style-name="P208"/>
      <text:p text:style-name="P209"><text:span text:style-name="T210">PRIENŲ RAJONO SAVIVALDYBĖS BENDROJO UGDYMO MOKYKLOMS PRISKIRTOS APTARNAVIMO TERITORIJOS<text:s/></text:span></text:p>
      <text:p text:style-name="P211"><text:span text:style-name="T212">2014–2015 MOKSLO METAMS</text:span></text:p>
      <text:p text:style-name="Normal"/>
      <text:p text:style-name="Normal"/>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text:p>
            <text:p text:style-name="P221">Nr.</text:p>
          </table:table-cell>
          <table:table-cell table:style-name="TableCell222" table:number-rows-spanned="2">
            <text:p text:style-name="P223">Mokykla</text:p>
            <text:p text:style-name="P224"/>
          </table:table-cell>
          <table:table-cell table:style-name="TableCell225" table:number-columns-spanned="2">
            <text:p text:style-name="P226">Mokyklai priskirtos aptarnavimo teritorijos</text:p>
          </table:table-cell>
          <table:covered-table-cell/>
        </table:table-row>
        <table:table-row table:style-name="TableRow227">
          <table:covered-table-cell>
            <text:p text:style-name="Normal"/>
          </table:covered-table-cell>
          <table:covered-table-cell>
            <text:p text:style-name="Normal"/>
          </table:covered-table-cell>
          <table:table-cell table:style-name="TableCell228">
            <text:p text:style-name="P229">Priešmokyklinio ir pradinio ugdymo programos</text:p>
          </table:table-cell>
          <table:table-cell table:style-name="TableCell230">
            <text:p text:style-name="P231">Pagrindinio ugdymo programa</text:p>
          </table:table-cell>
        </table:table-row>
        <table:table-row table:style-name="TableRow232">
          <table:table-cell table:style-name="TableCell233">
            <text:p text:style-name="Normal">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row>
        <table:table-row table:style-name="TableRow240">
          <table:table-cell table:style-name="TableCell241">
            <text:p text:style-name="Normal">1.</text:p>
          </table:table-cell>
          <table:table-cell table:style-name="TableCell242">
            <text:p text:style-name="Normal">Prienų „Žiburio“ gimnazija<text:s/></text:p>
            <text:p text:style-name="Normal"/>
          </table:table-cell>
          <table:table-cell table:style-name="TableCell243">
            <text:p text:style-name="P244"/>
          </table:table-cell>
          <table:table-cell table:style-name="TableCell245">
            <text:p text:style-name="Normal">Pagrindinio ugdymo programos II dalis: Prienų miesto Stadiono, Tartoko mikrorajonai ir Prienų centras iki Laisvės aikštės; rajono teritorijos, išskyrus Jiezno, Veiverių T. Žilinsko gimnazijoms ir Stakliškių vidurinei mokyklai priskirtas aptarnavimo teritorijas.</text:p>
          </table:table-cell>
        </table:table-row>
        <table:table-row table:style-name="TableRow246">
          <table:table-cell table:style-name="TableCell247">
            <text:p text:style-name="Normal">2.</text:p>
          </table:table-cell>
          <table:table-cell table:style-name="TableCell248">
            <text:p text:style-name="Normal">Jiezno gimnazija<text:s/></text:p>
          </table:table-cell>
          <table:table-cell table:style-name="TableCell249">
            <text:p text:style-name="P250">Jiezno seniūnijos kaimai.<text:s/></text:p>
          </table:table-cell>
          <table:table-cell table:style-name="TableCell251">
            <text:p text:style-name="Normal">Jiezno seniūnijos kaimai.</text:p>
          </table:table-cell>
        </table:table-row>
        <table:table-row table:style-name="TableRow252">
          <table:table-cell table:style-name="TableCell253">
            <text:p text:style-name="Normal">3.</text:p>
          </table:table-cell>
          <table:table-cell table:style-name="TableCell254">
            <text:p text:style-name="Normal">Prienų „Revuonos“ pagrindinė mokykla</text:p>
            <text:p text:style-name="P255"/>
          </table:table-cell>
          <table:table-cell table:style-name="TableCell256">
            <text:p text:style-name="Normal">Prienų miesto Dvariuko, Paprienės mikrorajonai, Prienų miesto centras iki Laisvės aikštės, Naravų, Giraitiškių, Dūmiškių, Meškapievių kaimai.</text:p>
          </table:table-cell>
          <table:table-cell table:style-name="TableCell257">
            <text:p text:style-name="Normal">Prienų miesto Dvariuko, Paprienės mikrorajonai, Prienų miesto centras iki Laisvės aikštės, Naravų, Giraitiškių, Dūmiškių, Meškapievių, Prienlaukio kaimai.</text:p>
          </table:table-cell>
        </table:table-row>
        <table:table-row table:style-name="TableRow258">
          <table:table-cell table:style-name="TableCell259">
            <text:p text:style-name="Normal">4.<text:s/></text:p>
          </table:table-cell>
          <table:table-cell table:style-name="TableCell260">
            <text:p text:style-name="Normal">Stakliškių vidurinė mokykla</text:p>
          </table:table-cell>
          <table:table-cell table:style-name="TableCell261">
            <text:p text:style-name="Normal">Stakliškių seniūnijos kaimai.</text:p>
          </table:table-cell>
          <table:table-cell table:style-name="TableCell262">
            <text:p text:style-name="Normal">Stakliškių seniūnijos kaimai.</text:p>
          </table:table-cell>
        </table:table-row>
        <table:table-row table:style-name="TableRow263">
          <table:table-cell table:style-name="TableCell264">
            <text:p text:style-name="Normal">5.</text:p>
          </table:table-cell>
          <table:table-cell table:style-name="TableCell265">
            <text:p text:style-name="Normal">Veiverių<text:s/></text:p>
            <text:p text:style-name="Normal">Tomo Žilinsko gimnazija</text:p>
          </table:table-cell>
          <table:table-cell table:style-name="TableCell266">
            <text:p text:style-name="Normal">Kalveliškių, Liepabūdžio, Karveliškių, Skerdupio, Mozūriškių, Lizdeikių, Juodbūdžio, Barauskinės, Petkeliškių, Gustaičių, Pakeklio, Gyvių, Čiurlių, Mauručių, Pabališkių, Belevičių, Tarpiškių, Šilėnų, Padrečių, Tulauskų, Pagrandinės, Papilvio, Byliškių, Pajiesio, Naujojo Klebiškio, Degimų kaimai.</text:p>
          </table:table-cell>
          <table:table-cell table:style-name="TableCell267">
            <text:p text:style-name="Normal">Kalveliškių, Liepabūdžio, Karveliškių, Skerdupio, Mozūriškių, Lizdeikių, Juodbūdžio, Barauskinės, Petkeliškių, Gustaičių, Pakeklio, Gyvių, Čiurlių, Mauručių, Pabališkių, Belevičių, Tarpiškių, Šilėnų, Padrečių, Tulauskų, Pagrandinės, Papilvio, Byliškių, Pajiesio, Naujojo Klebiškio, Degimų kaimai.</text:p>
            <text:p text:style-name="P268"/>
          </table:table-cell>
        </table:table-row>
        <text:soft-page-break/>
        <table:table-row table:style-name="TableRow269">
          <table:table-cell table:style-name="TableCell270">
            <text:p text:style-name="Normal">6.</text:p>
          </table:table-cell>
          <table:table-cell table:style-name="TableCell271">
            <text:p text:style-name="Normal">Prienų „Ąžuolo“ progimnazija<text:s/></text:p>
          </table:table-cell>
          <table:table-cell table:style-name="TableCell272">
            <text:p text:style-name="Normal">Prienų miesto Stadiono, Tartoko mikrorajonai ir Prienų miesto centras iki Laisvės aikštės, Meškapievių, Čiudiškių, Strielčių, Mačiūnų, Giniūnų, Bagrėno, Liepaloto, Ignacavos, Važatkiemio, Alksniakiemio, Žarijų kaimai.<text:s/></text:p>
            <text:p text:style-name="Normal"/>
          </table:table-cell>
          <table:table-cell table:style-name="TableCell273">
            <text:p text:style-name="Normal">Pagrindinio ugdymo programos I dalis: Prienų miesto Stadiono, Tartoko mikrorajonai ir Prienų miesto centras iki Laisvės aikštės, Prienlaukio, Meškapievių, Čiudiškių kaimai; Ašmintos seniūnijos kaimai, išskyrus Bačkininkų, Patrakiemio, Antakalnio, Apušoto, Vangų, Malinavo, Pagaršvio kaimus.</text:p>
            <text:p text:style-name="Normal"/>
          </table:table-cell>
        </table:table-row>
        <table:table-row table:style-name="TableRow274">
          <table:table-cell table:style-name="TableCell275">
            <text:p text:style-name="Normal">6.1.</text:p>
          </table:table-cell>
          <table:table-cell table:style-name="TableCell276">
            <text:p text:style-name="Normal">Prienų „Ąžuolo“ progimnazijos Ašmintos daugiafunkcis centras</text:p>
          </table:table-cell>
          <table:table-cell table:style-name="TableCell277">
            <text:p text:style-name="Normal">Ašmintos seniūnijos kaimai.</text:p>
          </table:table-cell>
          <table:table-cell table:style-name="TableCell278">
            <text:p text:style-name="Normal"/>
          </table:table-cell>
        </table:table-row>
        <table:table-row table:style-name="TableRow279">
          <table:table-cell table:style-name="TableCell280">
            <text:p text:style-name="Normal">7.</text:p>
          </table:table-cell>
          <table:table-cell table:style-name="TableCell281">
            <text:p text:style-name="Normal">Balbieriškio pagrindinė mokykla</text:p>
          </table:table-cell>
          <table:table-cell table:style-name="TableCell282">
            <text:p text:style-name="P283">Balbieriškio seniūnijos kaimai, išskyrus<text:s/><text:span text:style-name="T284">Kunigiškių pradinio ugdymo skyriui</text:span><text:s/>priskirtus Balbieriškio seniūnijos kaimus.<text:tab/></text:p>
          </table:table-cell>
          <table:table-cell table:style-name="TableCell285">
            <text:p text:style-name="Normal">Balbieriškio seniūnijos kaimai.</text:p>
            <text:p text:style-name="Normal"/>
          </table:table-cell>
        </table:table-row>
        <table:table-row table:style-name="TableRow286">
          <table:table-cell table:style-name="TableCell287">
            <text:p text:style-name="Normal">7.1.</text:p>
          </table:table-cell>
          <table:table-cell table:style-name="TableCell288">
            <text:p text:style-name="Normal">Balbieriškio pagrindinės mokyklos Kunigiškių<text:s/><text:span text:style-name="T289">pradinio ugdymo <text:s/>skyrius</text:span></text:p>
          </table:table-cell>
          <table:table-cell table:style-name="TableCell290">
            <text:p text:style-name="Normal">Kunigiškių, Vartų, Vazgaikiemio, Uosos, Žydaviškio, Melniškių, Žiegždrių, Išmanų, Žvyrynų, Paprūdžių, Zaslonos, Medvišių, Ringėnų, Padoblio kaimai.</text:p>
          </table:table-cell>
          <table:table-cell table:style-name="TableCell291">
            <text:p text:style-name="Normal"/>
          </table:table-cell>
        </table:table-row>
        <table:table-row table:style-name="TableRow292">
          <table:table-cell table:style-name="TableCell293">
            <text:p text:style-name="Normal">8.<text:s/></text:p>
          </table:table-cell>
          <table:table-cell table:style-name="TableCell294">
            <text:p text:style-name="Normal">Išlaužo pagrindinė mokykla</text:p>
          </table:table-cell>
          <table:table-cell table:style-name="TableCell295">
            <text:p text:style-name="Normal">Čiudiškių, Dambravos, Bačkininkų, Čepeliškių, Kazimieravos, Kliokiškės, Garšvinės, Gražučių, Trakinės, Sprindiškių, Butkiškių, Mogiškių, Purvininkų, Sabalėnų, Sodybų, Laukiškių, Kudirkų, Valengiškių<text:s/></text:p>
            <text:p text:style-name="Normal">Šiauliškių, Pačiudiškių, Petraitiškių, Rutkiškių, Šaltupio,<text:span text:style-name="T296"><text:s/></text:span>Pakumprio, Lapupio kaimai.</text:p>
          </table:table-cell>
          <table:table-cell table:style-name="TableCell297">
            <text:p text:style-name="Normal">Čiudiškių, Dambravos, Bačkininkų, Čepeliškių, Kazimieravos, Kliokiškės, Garšvinės, Gražučių, Trakinės, Sprindiškių, Butkiškių, Mogiškių, Purvininkų, Sabalėnų, Sodybų, Laukiškių, Kudirkų, Valengiškių<text:s/></text:p>
            <text:p text:style-name="Normal">Šiauliškių, Pačiudiškių, Petraitiškių, Rutkiškių, Šaltupio,<text:span text:style-name="T298"><text:s/></text:span>Pakumprio, Lapupio kaimai.</text:p>
          </table:table-cell>
        </table:table-row>
        <table:table-row table:style-name="TableRow299">
          <table:table-cell table:style-name="TableCell300">
            <text:p text:style-name="Normal">9.</text:p>
          </table:table-cell>
          <table:table-cell table:style-name="TableCell301">
            <text:p text:style-name="Normal">Pakuonio pagrindinė mokykla</text:p>
          </table:table-cell>
          <table:table-cell table:style-name="TableCell302">
            <text:p text:style-name="Normal">Pakuonio seniūnijos kaimai, Ašmintos seniūnijos Bačkininkų, Patrakiemio, Vangų kaimai.</text:p>
            <text:p text:style-name="Normal"/>
          </table:table-cell>
          <table:table-cell table:style-name="TableCell303">
            <text:p text:style-name="Normal">Pakuonio seniūnijos kaimai, Ašmintos seniūnijos Ašmintos, Bačkininkų, Patrakiemio, Antakalnio, Apušoto, Vangų, Malinavo, Pagaršvio kaimai, Išlaužo seniūnijos Pakumprio kaimas.</text:p>
            <text:p text:style-name="Normal"/>
          </table:table-cell>
        </table:table-row>
        <table:table-row table:style-name="TableRow304">
          <table:table-cell table:style-name="TableCell305">
            <text:p text:style-name="Normal">10.</text:p>
          </table:table-cell>
          <table:table-cell table:style-name="TableCell306">
            <text:p text:style-name="Normal">Naujosios Ūtos pagrindinė mokykla</text:p>
          </table:table-cell>
          <table:table-cell table:style-name="TableCell307">
            <text:p text:style-name="Normal">Naujosios Ūtos seniūnijos kaimai, Balbieriškio seniūnijos Medinų kaimas.<text:s/></text:p>
            <text:p text:style-name="Normal"/>
          </table:table-cell>
          <table:table-cell table:style-name="TableCell308">
            <text:p text:style-name="Normal">Naujosios Ūtos seniūnijos kaimai, Balbieriškio seniūnijos Vartų, Medinų kaimai.</text:p>
          </table:table-cell>
        </table:table-row>
        <text:soft-page-break/>
        <table:table-row table:style-name="TableRow309">
          <table:table-cell table:style-name="TableCell310">
            <text:p text:style-name="Normal">11.</text:p>
          </table:table-cell>
          <table:table-cell table:style-name="TableCell311">
            <text:p text:style-name="Normal">Skriaudžių pagrindinė mokykla</text:p>
          </table:table-cell>
          <table:table-cell table:style-name="TableCell312">
            <text:p text:style-name="P313">Skriaudžių, Obelinės, Banioniškių, Janaukos, Būdviečio, Kubelciškių, Puziškių, Meškynų, Kuprių, Cikadūdės, Pirktavietės, Graižbūdės, Gyvių, Gustaičių, Pagramdinės, Papilvio, 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p>
            <text:p text:style-name="P314"/>
          </table:table-cell>
          <table:table-cell table:style-name="TableCell315">
            <text:p text:style-name="Normal"><text:span text:style-name="T316">Skriaudžių, Obelinės, Banioniškių, Janaukos, Būdviečio, Kubelciškių, Puziškių, Meškynų, Kuprių, Cikadūdės, Pirktavietės, Graižbūdės, Gyvių, Gustaičių, Pagramdinės, Papilvio, 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span></text:p>
          </table:table-cell>
        </table:table-row>
        <table:table-row table:style-name="TableRow317">
          <table:table-cell table:style-name="TableCell318">
            <text:p text:style-name="Normal">12.</text:p>
          </table:table-cell>
          <table:table-cell table:style-name="TableCell319">
            <text:p text:style-name="Normal">Šilavoto pagrindinė mokykla</text:p>
          </table:table-cell>
          <table:table-cell table:style-name="TableCell320">
            <text:p text:style-name="Normal">Šilavoto seniūnijos kaimai, išskyrus Klebiškio<text:s/><text:span text:style-name="T321">pradinio ugdymo<text:s/></text:span>skyriui priskirtus kaimus, Veiverių seniūnijos Cikabūdės, Graižbūdės, Zasčankos, Barsukinės ir Leskavos kaimai.<text:s/></text:p>
            <text:p text:style-name="Normal"/>
          </table:table-cell>
          <table:table-cell table:style-name="TableCell322">
            <text:p text:style-name="Normal">Šilavoto seniūnijos kaimai,</text:p>
            <text:p text:style-name="Normal">Veiverių seniūnijos Cikabūdės, Graižbūdės, Zasčankos, Barsukinės ir Leskavos kaimai.</text:p>
            <text:p text:style-name="Normal"/>
            <text:p text:style-name="Normal"/>
          </table:table-cell>
        </table:table-row>
        <table:table-row table:style-name="TableRow323">
          <table:table-cell table:style-name="TableCell324">
            <text:p text:style-name="Normal">12.1</text:p>
          </table:table-cell>
          <table:table-cell table:style-name="TableCell325">
            <text:p text:style-name="Normal"><text:span text:style-name="T326">Šilavoto pagrindinės mokyklos Klebiškio pradinio ugdymo skyrius</text:span></text:p>
          </table:table-cell>
          <table:table-cell table:style-name="TableCell327">
            <text:p text:style-name="Normal">Klebiškio, Ingavangio, Prienlaukio, Šiauliškių, Čiudiškių, Pačiudiškių, Pakampiškių, Patelviškių, Petraitiškių, Pajuodupio, Antaniškių, Pakiauliškių, Juodaraisčio, Siaurupio, Šaltiniškių, Degimų, Jiestrakio,<text:s/></text:p>
            <text:p text:style-name="Normal">Naujojo Klebiškio, Liepabūdžio, Būdviečio, Pajiesio kaimai.</text:p>
            <text:p text:style-name="Normal"/>
          </table:table-cell>
          <table:table-cell table:style-name="TableCell328">
            <text:p text:style-name="Normal"/>
          </table:table-cell>
        </table:table-row>
      </table:table>
      <text:p text:style-name="Normal"/>
      <text:p text:style-name="Normal"/>
      <text:p text:style-name="Normal"><text:span text:style-name="T329"><draw:connector draw:type="line" svg:x1="2.05in" svg:y1="0.09167in" svg:x2="4.55in" svg:y2="0.09167in" draw:z-index="251659264" draw:id="id0" draw:style-name="a1" draw:name="Tiesioji jungtis 1" text:anchor-type="paragraph"><svg:title/><svg:desc/></draw:connector></text:span></text:p>
      <text:p text:style-name="P330"/>
      <text:soft-page-break/>
      <text:p text:style-name="P331">Priėmimo į Prienų rajono savivaldybės bendrojo ugdymo mokyklas ir priešmokyklinio ugdymo grupes tvarkos aprašo<text:s/></text:p>
      <text:p text:style-name="P332"/>
      <text:p text:style-name="P333"><text:span text:style-name="T334">2</text:span><text:span text:style-name="T335"><text:s/>priedas</text:span></text:p>
      <text:p text:style-name="P336"/>
      <text:p text:style-name="P337"><text:span text:style-name="T338">PRIENŲ RAJONO SAVIVALDYBĖS BENDROJO UGDYMO MOKYKLŲ VYKDOMOS PROGRAMOS 2014–2015 MOKSLO METAIS</text:span></text:p>
      <text:p text:style-name="Normal"/>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Mokykla</text:p>
          </table:table-cell>
          <table:table-cell table:style-name="TableCell349">
            <text:p text:style-name="P350">Vykdomos programos</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row>
        <table:table-row table:style-name="TableRow358">
          <table:table-cell table:style-name="TableCell359">
            <text:p text:style-name="P360">1.</text:p>
          </table:table-cell>
          <table:table-cell table:style-name="TableCell361">
            <text:p text:style-name="Normal">Prienų „Žiburio“ gimnazija</text:p>
          </table:table-cell>
          <table:table-cell table:style-name="TableCell362">
            <text:p text:style-name="Normal">Pagrindinio ugdymo programos II dalis, pagrindinio ugdymo individualizuotos programos II dalis, vidurinio ugdymo programa, suaugusiųjų pagrindinio ugdymo programos II dalis, suaugusiųjų vidurinio ugdymo programa.</text:p>
          </table:table-cell>
        </table:table-row>
        <table:table-row table:style-name="TableRow363">
          <table:table-cell table:style-name="TableCell364">
            <text:p text:style-name="P365">2.</text:p>
          </table:table-cell>
          <table:table-cell table:style-name="TableCell366">
            <text:p text:style-name="Normal">Prienų „Revuonos“ pagrindinė mokykla</text:p>
          </table:table-cell>
          <table:table-cell table:style-name="TableCell367">
            <text:p text:style-name="Normal">Priešmokyklinio ugdymo programa, pradinio ugdymo programa, individualizuota pradinio ugdymo programa pagrindinio ugdymo programa, individualizuota pagrindinio ugdymo programa, ikiprofesinio mokymo programa, suaugusiųjų pradinio ugdymo programa, suaugusiųjų pagrindinio ugdymo programos I dalis.</text:p>
          </table:table-cell>
        </table:table-row>
        <table:table-row table:style-name="TableRow368">
          <table:table-cell table:style-name="TableCell369">
            <text:p text:style-name="P370">2.1.</text:p>
          </table:table-cell>
          <table:table-cell table:style-name="TableCell371">
            <text:p text:style-name="Normal">Prienų „Revuonos“ vidurinės mokyklos specialiojo ugdymo skyrius</text:p>
          </table:table-cell>
          <table:table-cell table:style-name="TableCell372">
            <text:p text:style-name="Normal">Individualizuota pradinio ugdymo programa, individualizuota pagrindinio ugdymo programa, socialinių įgūdžių ugdymo programa.</text:p>
          </table:table-cell>
        </table:table-row>
        <table:table-row table:style-name="TableRow373">
          <table:table-cell table:style-name="TableCell374">
            <text:p text:style-name="P375">3.</text:p>
          </table:table-cell>
          <table:table-cell table:style-name="TableCell376">
            <text:p text:style-name="Normal">Jiezno gimnazija</text:p>
          </table:table-cell>
          <table:table-cell table:style-name="TableCell377">
            <text:p text:style-name="Normal">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378">
          <table:table-cell table:style-name="TableCell379">
            <text:p text:style-name="P380">4.</text:p>
          </table:table-cell>
          <table:table-cell table:style-name="TableCell381">
            <text:p text:style-name="Normal">Stakliškių vidurinė mokykla</text:p>
          </table:table-cell>
          <table:table-cell table:style-name="TableCell382">
            <text:p text:style-name="Normal">Priešmokyklinio ugdymo programa, pradinio ugdymo programa, individualizuota pradinio ugdymo programa, pagrindinio ugdymo programa, individualizuota pagrindinio ugdymo programa, vidurinio ugdymo programa.</text:p>
          </table:table-cell>
        </table:table-row>
        <table:table-row table:style-name="TableRow383">
          <table:table-cell table:style-name="TableCell384">
            <text:p text:style-name="P385">5.</text:p>
          </table:table-cell>
          <table:table-cell table:style-name="TableCell386">
            <text:p text:style-name="Normal">Veiverių Tomo Žilinsko gimnazija</text:p>
          </table:table-cell>
          <table:table-cell table:style-name="TableCell387">
            <text:p text:style-name="Normal">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388">
          <table:table-cell table:style-name="TableCell389">
            <text:p text:style-name="P390">6.</text:p>
          </table:table-cell>
          <table:table-cell table:style-name="TableCell391">
            <text:p text:style-name="Normal">Prienų „Ąžuolo“ progimnazija</text:p>
          </table:table-cell>
          <table:table-cell table:style-name="TableCell392">
            <text:p text:style-name="Normal">Priešmokyklinio ugdymo programa, pradinio ugdymo programa, individualizuota pradinio ugdymo programa, pagrindinio ugdymo programos I dalis, pagrindinio ugdymo individualizuotos programos I dalis.</text:p>
          </table:table-cell>
        </table:table-row>
        <table:table-row table:style-name="TableRow393">
          <table:table-cell table:style-name="TableCell394">
            <text:p text:style-name="P395">6.1.</text:p>
          </table:table-cell>
          <table:table-cell table:style-name="TableCell396">
            <text:p text:style-name="Normal">Prienų „Ąžuolo“ progimnazijos Ašmintos daugiafunkcis centras</text:p>
          </table:table-cell>
          <table:table-cell table:style-name="TableCell397">
            <text:p text:style-name="Normal">Priešmokyklinio ugdymo programa, pradinio ugdymo programa, individualizuota pradinio ugdymo programa.</text:p>
          </table:table-cell>
        </table:table-row>
        <table:table-row table:style-name="TableRow398">
          <table:table-cell table:style-name="TableCell399">
            <text:p text:style-name="P400">7.</text:p>
          </table:table-cell>
          <table:table-cell table:style-name="TableCell401">
            <text:p text:style-name="Normal">Balbieriškio pagrindinė mokykla</text:p>
          </table:table-cell>
          <table:table-cell table:style-name="TableCell402">
            <text:p text:style-name="P403">Priešmokyklinio ugdymo programa, pradinio ugdymo programa, individualizuota pradinio ugdymo programa, pagrindinio ugdymo<text:s/><text:soft-page-break/>programa, individualizuota pagrindinio ugdymo programa.</text:p>
          </table:table-cell>
        </table:table-row>
        <text:soft-page-break/>
        <table:table-row table:style-name="TableRow404">
          <table:table-cell table:style-name="TableCell405">
            <text:p text:style-name="P406">7.1.</text:p>
          </table:table-cell>
          <table:table-cell table:style-name="TableCell407">
            <text:p text:style-name="Normal">Balbieriškio pagrindinės mokyklos Kunigiškių pradinio ugdymo skyrius</text:p>
          </table:table-cell>
          <table:table-cell table:style-name="TableCell408">
            <text:p text:style-name="Normal">Priešmokyklinio ugdymo programa, pradinio ugdymo programa, individualizuota pradinio ugdymo programa.</text:p>
          </table:table-cell>
        </table:table-row>
        <table:table-row table:style-name="TableRow409">
          <table:table-cell table:style-name="TableCell410">
            <text:p text:style-name="P411">8.</text:p>
          </table:table-cell>
          <table:table-cell table:style-name="TableCell412">
            <text:p text:style-name="Normal">Išlaužo pagrindinė mokykla</text:p>
          </table:table-cell>
          <table:table-cell table:style-name="TableCell413">
            <text:p text:style-name="Normal">Priešmokyklinio ugdymo programa, pradinio ugdymo programa, individualizuota pradinio ugdymo programa, pagrindinio ugdymo programa, individualizuota pagrindinio ugdymo programa.</text:p>
          </table:table-cell>
        </table:table-row>
        <table:table-row table:style-name="TableRow414">
          <table:table-cell table:style-name="TableCell415">
            <text:p text:style-name="P416">9.</text:p>
          </table:table-cell>
          <table:table-cell table:style-name="TableCell417">
            <text:p text:style-name="Normal">Naujosios Ūtos pagrindinė mokykla</text:p>
          </table:table-cell>
          <table:table-cell table:style-name="TableCell418">
            <text:p text:style-name="Normal">Priešmokyklinio ugdymo programa, pradinio ugdymo programa, individualizuota pradinio ugdymo programa, pagrindinio ugdymo programa, individualizuota pagrindinio ugdymo programa.</text:p>
          </table:table-cell>
        </table:table-row>
        <table:table-row table:style-name="TableRow419">
          <table:table-cell table:style-name="TableCell420">
            <text:p text:style-name="P421">10.</text:p>
          </table:table-cell>
          <table:table-cell table:style-name="TableCell422">
            <text:p text:style-name="Normal">Pakuonio pagrindinė mokykla</text:p>
          </table:table-cell>
          <table:table-cell table:style-name="TableCell423">
            <text:p text:style-name="Normal">Priešmokyklinio ugdymo programa, pradinio ugdymo programa, individualizuota pradinio ugdymo programa, pagrindinio ugdymo programa, individualizuota pagrindinio ugdymo programa.</text:p>
          </table:table-cell>
        </table:table-row>
        <table:table-row table:style-name="TableRow424">
          <table:table-cell table:style-name="TableCell425">
            <text:p text:style-name="P426">11.</text:p>
          </table:table-cell>
          <table:table-cell table:style-name="TableCell427">
            <text:p text:style-name="Normal">Skriaudžių pagrindinė mokykla</text:p>
          </table:table-cell>
          <table:table-cell table:style-name="TableCell428">
            <text:p text:style-name="Normal">Priešmokyklinio ugdymo programa, pradinio ugdymo programa, individualizuota pradinio ugdymo programa, pagrindinio ugdymo programa, individualizuota pagrindinio ugdymo programa.</text:p>
          </table:table-cell>
        </table:table-row>
        <table:table-row table:style-name="TableRow429">
          <table:table-cell table:style-name="TableCell430">
            <text:p text:style-name="P431">12.</text:p>
          </table:table-cell>
          <table:table-cell table:style-name="TableCell432">
            <text:p text:style-name="Normal">Šilavoto pagrindinė mokykla</text:p>
          </table:table-cell>
          <table:table-cell table:style-name="TableCell433">
            <text:p text:style-name="Normal">Priešmokyklinio ugdymo programa, pradinio ugdymo programa, individualizuota pradinio ugdymo programa, pagrindinio ugdymo programa, individualizuota pagrindinio ugdymo programa.</text:p>
          </table:table-cell>
        </table:table-row>
        <table:table-row table:style-name="TableRow434">
          <table:table-cell table:style-name="TableCell435">
            <text:p text:style-name="P436">12.1.</text:p>
          </table:table-cell>
          <table:table-cell table:style-name="TableCell437">
            <text:p text:style-name="Normal">Šilavoto pagrindinės mokyklos Klebiškio pradinio ugdymo skyrius</text:p>
          </table:table-cell>
          <table:table-cell table:style-name="TableCell438">
            <text:p text:style-name="Normal">Priešmokyklinio ugdymo programa, pradinio ugdymo programa, individualizuota pradinio ugdymo programa.</text:p>
          </table:table-cell>
        </table:table-row>
      </table:table>
      <text:p text:style-name="Normal"/>
      <text:p text:style-name="Normal"/>
      <text:p text:style-name="P439">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10T11:21:00Z</meta:creation-date>
    <dc:date>2016-02-10T11:21:00Z</dc:date>
    <meta:template xlink:href="Normal" xlink:type="simple"/>
    <meta:editing-cycles>2</meta:editing-cycles>
    <meta:editing-duration>PT0S</meta:editing-duration>
    <meta:document-statistic meta:page-count="13" meta:paragraph-count="237" meta:word-count="3375" meta:character-count="27978" meta:row-count="828" meta:non-whitespace-character-count="24840"/>
  </office:meta>
</office:document-meta>
</file>