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833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<text:span text:style-name="T7">DĖL PRAŠYMO DALYVAUTI ATRANKOJE Į REGIONINĖS KULTŪROS TARYBOS NARIUS FORMOS PATVIRTINIMO</text:span></text:p>
      <text:p text:style-name="P8"/>
      <text:p text:style-name="P9">2022 m. rugpjūčio 4 d. Nr. KMPF-64(1.15E)</text:p>
      <text:p text:style-name="P10">Vilnius</text:p>
      <text:p text:style-name="P11"/>
      <text:p text:style-name="P12"/>
      <text:p text:style-name="P13"><text:span text:style-name="T14">Vadovaudamasi Tolygios kultūrinės raidos įgyvendinimo regionuose tvarkos aprašu, patvirtintu Lietuvos Respublikos kultūros ministro 2018 m. birželio 13 d. įsakymu Nr. ĮV-488 (Lietuvos Respublikos kultūros ministro 2022 m. birželio 27 d. įsakymo Nr. ĮV-579 redakcija), 40.1 papunkčiu:</text:span></text:p>
      <text:p text:style-name="Normal"/>
      <text:p text:style-name="P15"><text:span text:style-name="T16">Tvirtin</text:span><text:span text:style-name="T17">u <text:s text:c="2"/>pridedamą Prašymo dalyvauti atrankoje į regioninės kultūros tarybos narius formą.<text:s/></text:span></text:p>
      <text:p text:style-name="Normal"/>
      <text:p text:style-name="Normal"/>
      <text:p text:style-name="Normal"/>
      <text:p text:style-name="Normal"><text:span text:style-name="T18">Tarybos pirmininkė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10-10T07:59:00Z</meta:creation-date>
    <dc:date>2023-10-10T07:59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30" meta:row-count="19" meta:non-whitespace-character-count="557"/>
  </office:meta>
</office:document-meta>
</file>