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fo:font-size="10pt" style:font-size-asian="10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line-height-at-least="0.2361in">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line-height-at-least="0.2361in">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line-height-at-least="0.2361in">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line-height-at-least="0.2361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line-height-at-least="0.2361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line-height-at-least="0.2361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line-height-at-least="0.2361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line-height-at-least="0.2361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ĖŠŲ SKYRIMO IŠ LIETUVOS RESPUBLIKOS VYRIAUSYBĖS REZERVO</text:span></text:p>
      <text:p text:style-name="P19"/>
      <text:p text:style-name="P20">2021 m. gegužės 26 d. Nr. 379</text:p>
      <text:p text:style-name="P21">Vilnius</text:p>
      <text:p text:style-name="P22"/>
      <text:p text:style-name="P23"><text:span text:style-name="T24">Vadovaudamasi Lietuvos Respublikos biudžeto sandaros įstatymo 15 straipsnio 2 dalies 1 ir 4 punktais, Lietuvos Respublikos civilinės saugos įstatymo 31 straipsnio 2 dalimi, įgyvendindama Lietuvos Respublikos Vyriausybės rezervo lėšų skyrimo ir naudojimo taisykles, patvirtintas Lietuvos Respublikos Vyriausybės 2011 m. kovo 2 d. nutarimu Nr. 277 „Dėl Lietuvos Respublikos Vyriausybės rezervo lėšų skyrimo ir naudojimo taisyklių patvirtinimo“, Materialinių išteklių teikimo ir kompensavimo už jų teikimą tvarkos aprašą, patvirtintą Lietuvos Respublikos Vyriausybės 2010 m. liepos 21 d. nutarimu Nr. 1107 „Dėl Materialinių išteklių teikimo ir kompensavimo už jų teikimą tvarkos aprašo ir Valstybės paramos už žalą, patirtą dėl ekstremaliosios situacijos, teikimo tvarkos aprašo patvirtinimo“, ir atsižvelgdama į Lietuvos Respublikos Vyriausybės 2020 m. vasario 26 d. nutarimą Nr. 152 „Dėl valstybės lygio ekstremaliosios situacijos paskelbimo“,</text:span><text:span text:style-name="T25">Lietuvos Respublikos Vyriausybė</text:span><text:span text:style-name="T26"><text:s/>nutari</text:span><text:span text:style-name="T27">a:</text:span></text:p>
      <text:p text:style-name="P28"><text:span text:style-name="T29">Skirti iš Lietuvos Respublikos Vyriausybės rezervo:</text:span></text:p>
      <text:p text:style-name="P30"><text:span text:style-name="T31">1</text:span><text:span text:style-name="T32">.<text:s/></text:span><text:span text:style-name="T33">COVID-19 ligos (koronaviruso infekcijos) padariniams šalinti ir jos plitimui esant valstybės lygio ekstremaliajai situacijai valdyti:</text:span></text:p>
      <text:p text:style-name="P34"><text:span text:style-name="T35">1.1</text:span><text:span text:style-name="T36">.<text:s/></text:span><text:span text:style-name="T37">Lietuvos Respublikos finansų ministerijai – 300 118 (trys šimtai tūkstančių vienas šimtas aštuoniolika) eurų, iš jų:</text:span></text:p>
      <text:p text:style-name="P38"><text:span text:style-name="T39">1.1.1</text:span><text:span text:style-name="T40">. 215 200 (du šimtai penkiolika tūkstančių du šimtai) eurų</text:span><text:span text:style-name="T41"><text:s/>Muitinės departamento prie Lietuvos Respublikos finansų ministerijos pareigūnų, kurių darbas tiesiogiai susijęs su COVID-19 pandemijos suvaldymu, priemokoms už įprastą darbo krūvį viršijančią veiklą ir atlygiui už viršvalandinį darbą 2021 metų balandžio mėnesį kompensuoti;</text:span></text:p>
      <text:p text:style-name="P42"><text:span text:style-name="T43">1.1.2</text:span><text:span text:style-name="T44">.</text:span><text:span text:style-name="T45"><text:s/></text:span><text:span text:style-name="T46">84 918 (aštuoniasdešimt keturi tūkstančiai devyni šimtai aštuoniolika) eurų Valstybinės mokesčių inspekcijos prie Lietuvos Respublikos finansų ministerijos valstybės tarnautojų ir pagal darbo sutartis dirbančių darbuotojų priemokoms už<text:s/></text:span><text:span text:style-name="T47">įprastą darbo krūvį viršijančią veiklą</text:span><text:span text:style-name="T48">,<text:s/></text:span><text:span text:style-name="T49">administruojant ir užtikrinant sklandų ir efektyvų valstybės pagalbos priemonių nukentėjusiems nuo COVID-19 pandemijos asmenims įgyvendinimą</text:span><text:span text:style-name="T50">,</text:span><text:span text:style-name="T51"><text:s/>2021 metų balandžio mėnesį kompensuoti</text:span><text:span text:style-name="T52">;</text:span></text:p>
      <text:p text:style-name="P53"><text:span text:style-name="T54">1.2</text:span><text:span text:style-name="T55">. Lietuvos Respublikos vidaus reikalų ministerijai – 1 765 500 (vienas milijonas septyni šimtai šešiasdešimt penki tūkstančiai penki šimtai) eurų pareigūnų, vykdžiusių<text:s/></text:span><text:soft-page-break/><text:span text:style-name="T56">karantino režimo, patvirtinto Lietuvos Respublikos Vyriausybės 2020 m. lapkričio 4 d. nutarimu Nr. 1226 „Dėl karantino Lietuvos Respublikos teritorijoje paskelbimo“, laikymosi kontrolę, priemokoms už įprastą darbo krūvį viršijančią veiklą ir atlygiui už darbą poilsio ir švenčių dienomis, nakties ir viršvalandinį darbą 2021 metų balandžio mėnesį kompensuoti.</text:span></text:p>
      <text:p text:style-name="P57"><text:span text:style-name="T58">1.3</text:span><text:span text:style-name="T59">. Savivaldybėms pagal šio nutarimo priedą – 914 098</text:span><text:span text:style-name="T60"><text:s/>(</text:span><text:span text:style-name="T61">devyni šimtai keturiolika tūkstančių devyniasdešimt aštuoni) eurus patirtoms materialinių išteklių teikimo, siekiant šalinti COVID-19 ligos (koronaviruso infekcijos) padarinius ir valdyti jos plitimą esant valstybės lygio ekstremaliajai situacijai, išlaidoms kompensuoti.</text:span></text:p>
      <text:p text:style-name="P62"><text:span text:style-name="T63">2</text:span><text:span text:style-name="T64">. Lietuvos Respublikos kultūros ministerijai – 2 565 (du tūkstančiai penki šimtai šešiasdešimt penki) eurus žymaus Lietuvos visuomenės veikėjo,</text:span><text:span text:style-name="T65"><text:s/>prozininko, dramaturgo, eseisto, aktyvaus Sąjūdžio dalyvio, Vyriausybės kultūros ir meno premijos laureato, apdovanoto Lietuvos didžiojo kunigaikščio Gedimino ordino Karininko kryžiumi, Vytauto Jurgio Bubnio<text:s/></text:span><text:span text:style-name="T66">laidotuvių išlaidoms padengti.</text:span></text:p>
      <text:p text:style-name="P67"/>
      <text:p text:style-name="P68"/>
      <text:p text:style-name="P69"/>
      <text:p text:style-name="P70">Ministrė Pirmininkė<text:tab/>Ingrida Šimonytė</text:p>
      <text:p text:style-name="P71"/>
      <text:p text:style-name="P72"/>
      <text:p text:style-name="P73"/>
      <text:p text:style-name="P74">Finansų ministrė<text:tab/>Gintarė Skaistė</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Raudeliūnienė</meta:initial-creator>
    <dc:creator>adlibuser</dc:creator>
    <meta:creation-date>2021-05-27T08:17:00Z</meta:creation-date>
    <dc:date>2021-05-27T08:17:00Z</dc:date>
    <meta:print-date>2017-06-01T05:28:00Z</meta:print-date>
    <meta:template xlink:href="Normal.dotm" xlink:type="simple"/>
    <meta:editing-cycles>2</meta:editing-cycles>
    <meta:editing-duration>PT0S</meta:editing-duration>
    <meta:document-statistic meta:page-count="2" meta:paragraph-count="59" meta:word-count="436" meta:character-count="3543" meta:row-count="126" meta:non-whitespace-character-count="3166"/>
  </office:meta>
</office:document-meta>
</file>