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anguage="en" fo:country="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347in" style:font-size-complex="12pt" style:language-asian="lt" style:country-asian="LT"/>
    </style:style>
    <style:style style:name="T28" style:parent-style-name="DefaultParagraphFont" style:family="text">
      <style:text-properties fo:letter-spacing="0.0138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1D1B11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1D1B11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name-asian="Calibri" fo:font-weight="bold" style:font-weight-asian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1p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style:font-size-complex="11pt"/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font-size-complex="11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1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1pt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02" style:parent-style-name="DefaultParagraphFont" style:family="text">
      <style:text-properties style:font-name-asian="Calibri" style:font-size-complex="11pt"/>
    </style:style>
    <style:style style:name="T103" style:parent-style-name="DefaultParagraphFont" style:family="text">
      <style:text-properties style:font-name-asian="Calibri" style:font-size-complex="11pt"/>
    </style:style>
    <style:style style:name="T104" style:parent-style-name="DefaultParagraphFont" style:family="text">
      <style:text-properties style:font-size-complex="11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fo:letter-spacing="0.0347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indent="0.3937in"/>
      <style:text-properties style:language-asian="lt" style:country-asian="LT"/>
    </style:style>
    <style:style style:name="P112" style:parent-style-name="Normal" style:family="paragraph">
      <style:paragraph-properties fo:text-indent="0.4923in"/>
      <style:text-properties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<text:span text:style-name="T14">DĖL FINANSŲ MINISTRO 2011 M. RUGPJŪČIO 8 D. ĮSAKYMO NR. 1K-265 „DĖL ASIGNAVIMŲ VALDYTOJŲ PROGRAMŲ, FINANSUOJAMŲ IŠ LIETUVOS RESPUBLIKOS VALSTYBĖS BIUDŽETO, FINANSAVIMO ŠALTINIŲ KLASIFIKACIJOS PATVIRTINIMO“ PAKEITIMO</text:span></text:p>
      <text:p text:style-name="P15"/>
      <text:p text:style-name="P16"><text:span text:style-name="T17">2021 m. birželio<text:s/></text:span><text:span text:style-name="T18">16</text:span><text:span text:style-name="T19"><text:s/>d. Nr.</text:span><text:s/><text:span text:style-name="T20">1K-221</text:span></text:p>
      <text:p text:style-name="P21">Vilnius</text:p>
      <text:p text:style-name="P22"/>
      <text:p text:style-name="P23"/>
      <text:p text:style-name="P24"><text:span text:style-name="T25">1</text:span><text:span text:style-name="T26">.<text:s/></text:span><text:span text:style-name="T27">Pakeičiu</text:span><text:span text:style-name="T28"><text:s/></text:span><text:span text:style-name="T29">Asignavimų valdytojų programų, finansuojamų iš Lietuvos Respublikos valstybės biudžeto, finansavimo šaltinių klasifikaciją, patvirtintą Lietuvos Respublikos finansų ministro 2011 m. rugpjūčio 8 d. įsakymu Nr. 1K-265<text:s/></text:span><text:span text:style-name="T30">„</text:span><text:span text:style-name="T31">Dėl Asignavimų valdytojų programų, finansuojamų iš Lietuvos Respublikos valstybės biudžeto, finansavimo šaltinių klasifikacijos patvirtinimo“:</text:span></text:p>
      <text:p text:style-name="P32"><text:span text:style-name="T33">1.1</text:span><text:span text:style-name="T34">. Papildau po finansavimo šaltinio „1.1.1.1.7<text:s/></text:span><text:span text:style-name="T35">Valstybės biudžeto lėšos, skirtos COVID-19 pandemijos padariniams šalinti</text:span><text:span text:style-name="T36">“ šiais finansavimo šaltiniais:</text:span></text:p>
      <text:p text:style-name="P37"><text:span text:style-name="T38">„</text:span><text:span text:style-name="T39">1.1.1.1.8</text:span><text:span text:style-name="T40"><text:s/>Valstybės biudžeto lėšos, skirtos Nacionaliniam pažangos planui administruoti</text:span></text:p>
      <text:p text:style-name="P41"><text:span text:style-name="T42">1.</text:span><text:span text:style-name="T43">1.1.1.9</text:span><text:span text:style-name="T44"><text:s/></text:span><text:span text:style-name="T45">Valstybės biudžeto lėšos, skirtos atsinaujinančių energijos išteklių plėtrai, energijos efektyvumo didinimui, moksliniams tyrimams atsinaujinančių išteklių energetikos sektoriuje finansuoti</text:span><text:span text:style-name="T46">“.</text:span></text:p>
      <text:p text:style-name="P47"><text:span text:style-name="T48">1.2</text:span><text:span text:style-name="T49">. Papildau po finansavimo šaltinio „1.2.3.1.56<text:s/></text:span><text:span text:style-name="T50">2021–2027 m. Integruoto sienų valdymo fondo sienų valdymo ir vizų finansinės paramos priemonės bendrojo finansavimo lėšos</text:span><text:span text:style-name="T51">“ šiuo finansavimo šaltiniu:</text:span></text:p>
      <text:p text:style-name="P52"><text:span text:style-name="T53">„</text:span><text:span text:style-name="T54">1.2.3.1.59</text:span><text:span text:style-name="T55"><text:s/></text:span><text:span text:style-name="T56">Europos infrastruktūros tinklų priemonės (EITP) 2021–2027 m. bendrojo finansavimo lėšos</text:span><text:span text:style-name="T57">“.</text:span></text:p>
      <text:p text:style-name="P58"><text:span text:style-name="T59">1.3</text:span><text:span text:style-name="T60">. Papildau po finansavimo šaltinio „1.3.3.1.57</text:span><text:span text:style-name="T61"><text:s/>Ekonomikos gaivinimo ir atsparumo didinimo priemonės lėšos</text:span><text:span text:style-name="T62">“ šiais finansavimo šaltiniais:</text:span></text:p>
      <text:p text:style-name="P63"><text:span text:style-name="T64">„</text:span><text:span text:style-name="T65">1.3.3.1.58</text:span><text:span text:style-name="T66"><text:s/>Prisitaikymo prie „Brexit’o“ rezervo lėšos</text:span></text:p>
      <text:p text:style-name="P67"><text:span text:style-name="T68">1.3.3.1.59</text:span><text:span text:style-name="T69"><text:s/></text:span><text:span text:style-name="T70">Europos infrastruktūros tinklų priemonės (EITP) 2021–2027 m. lėšos</text:span><text:span text:style-name="T71">“.</text:span></text:p>
      <text:p text:style-name="P72"><text:span text:style-name="T73">1.4</text:span><text:span text:style-name="T74">. Pakeičiu</text:span><text:span text:style-name="T75"><text:s/></text:span><text:span text:style-name="T76">1.4 papunktį<text:s/></text:span><text:span text:style-name="T77">ir jį išdėstau taip:</text:span></text:p>
      <text:p text:style-name="P78"><text:span text:style-name="T79">„</text:span><text:span text:style-name="T80">1.4</text:span><text:span text:style-name="T81"><text:s/></text:span><text:span text:style-name="T82">Biudžetinių įstaigų pajamų įmokos ir kitos pajamos</text:span></text:p>
      <text:p text:style-name="P83"><text:span text:style-name="T84">1.4.1.1.1</text:span><text:span text:style-name="T85"><text:s/>Biudžetinių įstaigų pajamų įmokos</text:span></text:p>
      <text:p text:style-name="P86"><text:span text:style-name="T87">1.4.2.1.1</text:span><text:span text:style-name="T88"><text:s/>Biudžetinių įstaigų pajamų įmokos, kurių panaudojimo apimtis ir tikslinė paskirtis nustatyta įstatyme ar Vyriausybės nutarime</text:span></text:p>
      <text:p text:style-name="P89"><text:span text:style-name="T90">1.4.3.1.1</text:span><text:span text:style-name="T91"><text:s/></text:span><text:span text:style-name="T92">Kitos pajamos, kurių panaudojimo tikslinė paskirtis nustatyta Europos Sąjungos teisės aktuose, įstatymuose arba Vyriausybės nutarimuose</text:span></text:p>
      <text:p text:style-name="P93"><text:span text:style-name="T94">1.4.3.1.2</text:span><text:span text:style-name="T95"><text:s/></text:span><text:span text:style-name="T96">Klimato kaitos specialiosios programos lėšos</text:span></text:p>
      <text:p text:style-name="P97"><text:span text:style-name="T98">1.4.3.1.3</text:span><text:span text:style-name="T99"><text:s/></text:span><text:span text:style-name="T100">Specialioji valstybės paramos gyvenamiesiems namams, butams įsigyti finansavimo programa“.</text:span></text:p>
      <text:p text:style-name="P101"><text:span text:style-name="T102">1.5</text:span><text:span text:style-name="T103">.<text:s/></text:span><text:span text:style-name="T104">Pripažįstu netekusiais galios<text:s/></text:span><text:span text:style-name="T105">1.6 ir 1.7 papunkčius.<text:s/></text:span></text:p>
      <text:p text:style-name="P106"><text:span text:style-name="T107">2</text:span><text:span text:style-name="T108">.<text:s/></text:span><text:span text:style-name="T109">Nustata</text:span><text:span text:style-name="T110">u, kad šio įsakymo 1.4 ir 1.5 papunkčiai įsigalioja 2022 m. sausio 1 d.</text:span></text:p>
      <text:p text:style-name="P111"/>
      <text:p text:style-name="P112"/>
      <text:p text:style-name="Normal"/>
      <text:p text:style-name="Normal"><text:span text:style-name="T113">Finansų ministrė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Puodžiūnienė</meta:initial-creator>
    <dc:creator>adlibuser</dc:creator>
    <meta:creation-date>2021-06-16T12:26:00Z</meta:creation-date>
    <dc:date>2021-06-16T12:26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70" meta:word-count="396" meta:character-count="2391" meta:row-count="309" meta:non-whitespace-character-count="2165"/>
  </office:meta>
</office:document-meta>
</file>