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vertical-align="baseline" fo:margin-right="-0.0354in"/>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 style:parent-style-name="Normal" style:family="paragraph">
      <style:paragraph-properties fo:text-align="justify" fo:margin-left="3.9375in" fo:text-indent="-3.9375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0" style:parent-style-name="Normal" style:family="paragraph">
      <style:paragraph-properties fo:text-align="justify">
        <style:tab-stops>
          <style:tab-stop style:type="left" style:position="0in"/>
        </style:tab-stops>
      </style:paragraph-properties>
    </style:style>
    <style:style style:name="P41" style:parent-style-name="Normal" style:family="paragraph">
      <style:paragraph-properties fo:text-align="justify">
        <style:tab-stops>
          <style:tab-stop style:type="left" style:position="0in"/>
        </style:tab-stops>
      </style:paragraph-properties>
    </style:style>
    <style:style style:name="P42" style:parent-style-name="Normal" style:family="paragraph">
      <style:paragraph-properties fo:text-align="justify">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in"/>
        </style:tab-stops>
      </style:paragraph-properties>
    </style:style>
    <style:style style:name="P53" style:parent-style-name="Normal" style:family="paragraph">
      <style:paragraph-properties fo:text-align="justify">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line-height="115%" fo:margin-left="6.3in" style:page-number="1">
        <style:tab-stops/>
      </style:paragraph-properties>
      <style:text-properties style:font-size-complex="12pt"/>
    </style:style>
    <style:style style:name="P66" style:parent-style-name="Normal" style:family="paragraph">
      <style:paragraph-propertie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7" style:parent-style-name="Normal" style:family="paragraph">
      <style:paragraph-propertie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8" style:parent-style-name="Normal" style:family="paragraph">
      <style:paragraph-propertie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9" style:parent-style-name="Normal" style:family="paragraph">
      <style:paragraph-properties fo:text-align="center" style:vertical-align="baseline" fo:margin-right="-0.0354in" fo:text-indent="0.4354in"/>
      <style:text-properties fo:font-weight="bold" style:font-weight-asian="bold" fo:hyphenate="false"/>
    </style:style>
    <style:style style:name="P70" style:parent-style-name="Normal" style:family="paragraph">
      <style:paragraph-properties fo:text-align="center" style:vertical-align="baseline" fo:margin-right="-0.0354in" fo:text-indent="0.4354in"/>
      <style:text-properties fo:font-weight="bold" style:font-weight-asian="bold" fo:hyphenate="false"/>
    </style:style>
    <style:style style:name="P71" style:parent-style-name="Normal" style:family="paragraph">
      <style:paragraph-properties fo:text-align="center" style:vertical-align="baseline" fo:margin-right="-0.0354in"/>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vertical-align="baseline" fo:margin-right="-0.0354in" fo:text-indent="0.4354in"/>
      <style:text-properties fo:hyphenate="false"/>
    </style:style>
    <style:style style:name="T74" style:parent-style-name="DefaultParagraphFont" style:family="text">
      <style:text-properties fo:font-weight="bold" style:font-weight-asian="bold" style:font-weight-complex="bold"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vertical-align="baseline" fo:margin-right="-0.0354in" fo:text-indent="0.4354in"/>
      <style:text-properties fo:font-weight="bold" style:font-weight-asian="bold" fo:hyphenate="false"/>
    </style:style>
    <style:style style:name="P78" style:parent-style-name="Normal" style:family="paragraph">
      <style:paragraph-properties style:vertical-align="baseline" fo:margin-right="-0.0354in" fo:text-indent="0.4354in"/>
      <style:text-properties fo:font-weight="bold" style:font-weight-asian="bold" fo:hyphenate="false"/>
    </style:style>
    <style:style style:name="P79" style:parent-style-name="Normal" style:family="paragraph">
      <style:paragraph-properties style:vertical-align="baseline" fo:margin-right="-0.0354in" fo:text-indent="0.4354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style:vertical-align="baseline" fo:margin-right="-0.0354in" fo:text-indent="0.4354in"/>
      <style:text-properties fo:font-weight="bold" style:font-weight-asian="bold" fo:hyphenate="false"/>
    </style:style>
    <style:style style:name="P82" style:parent-style-name="Normal" style:family="paragraph">
      <style:paragraph-properties style:vertical-align="baseline" fo:margin-right="-0.0354in" fo:text-indent="0.4354in"/>
      <style:text-properties fo:font-weight="bold" style:font-weight-asian="bold" fo:hyphenate="false"/>
    </style:style>
    <style:style style:name="P83" style:parent-style-name="Normal" style:family="paragraph">
      <style:paragraph-properties style:vertical-align="baseline" fo:margin-left="0.6854in" fo:margin-right="-0.0354in" fo:text-indent="-0.25in">
        <style:tab-stops/>
      </style:paragraph-properties>
      <style:text-properties style:font-weight-complex="bold" fo:hyphenate="false"/>
    </style:style>
    <style:style style:name="P84" style:parent-style-name="Normal" style:family="paragraph">
      <style:paragraph-properties style:vertical-align="baseline" fo:margin-left="0.6854in" fo:margin-right="-0.0354in" fo:text-indent="-0.25in">
        <style:tab-stops/>
      </style:paragraph-properties>
      <style:text-properties style:font-weight-complex="bold" fo:hyphenate="false"/>
    </style:style>
    <style:style style:name="P85" style:parent-style-name="Normal" style:family="paragraph">
      <style:paragraph-properties style:vertical-align="baseline" fo:margin-left="0.6854in" fo:margin-right="-0.0354in" fo:text-indent="-0.25in">
        <style:tab-stops/>
      </style:paragraph-properties>
      <style:text-properties style:font-weight-complex="bold" fo:hyphenate="false"/>
    </style:style>
    <style:style style:name="P86" style:parent-style-name="Normal" style:family="paragraph">
      <style:paragraph-properties fo:break-before="page" style:vertical-align="baseline" fo:margin-left="0.6854in" fo:margin-right="-0.0354in">
        <style:tab-stops/>
      </style:paragraph-properties>
      <style:text-properties style:font-weight-complex="bold" fo:hyphenate="false"/>
    </style:style>
    <style:style style:name="P87" style:parent-style-name="Normal" style:family="paragraph">
      <style:text-properties fo:font-size="11pt" style:font-size-asian="11pt" style:font-size-complex="11pt"/>
    </style:style>
    <style:style style:name="TableColumn89" style:family="table-column">
      <style:table-column-properties style:column-width="0.4687in" style:use-optimal-column-width="false"/>
    </style:style>
    <style:style style:name="TableColumn90" style:family="table-column">
      <style:table-column-properties style:column-width="1.6937in" style:use-optimal-column-width="false"/>
    </style:style>
    <style:style style:name="TableColumn91" style:family="table-column">
      <style:table-column-properties style:column-width="2.3625in" style:use-optimal-column-width="false"/>
    </style:style>
    <style:style style:name="TableColumn92" style:family="table-column">
      <style:table-column-properties style:column-width="1.1062in" style:use-optimal-column-width="false"/>
    </style:style>
    <style:style style:name="TableColumn93" style:family="table-column">
      <style:table-column-properties style:column-width="1.3548in" style:use-optimal-column-width="false"/>
    </style:style>
    <style:style style:name="TableColumn94" style:family="table-column">
      <style:table-column-properties style:column-width="1.575in" style:use-optimal-column-width="false"/>
    </style:style>
    <style:style style:name="TableColumn95" style:family="table-column">
      <style:table-column-properties style:column-width="2.1194in" style:use-optimal-column-width="false"/>
    </style:style>
    <style:style style:name="Table88" style:family="table">
      <style:table-properties style:width="10.6805in" fo:margin-left="0in" table:align="left"/>
    </style:style>
    <style:style style:name="TableRow96" style:family="table-row">
      <style:table-row-properties style:min-row-height="0.545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vertical-align="baseline" fo:margin-right="-0.0354in"/>
      <style:text-properties fo:font-weight="bold" style:font-weight-asian="bold" style:font-weight-complex="bold" fo:font-size="11pt" style:font-size-asian="11pt" style:font-size-complex="11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vertical-align="baseline" fo:margin-right="-0.0354in" fo:text-indent="0.0312in"/>
      <style:text-properties fo:font-weight="bold" style:font-weight-asian="bold" style:font-weight-complex="bold" fo:font-size="11pt" style:font-size-asian="11pt" style:font-size-complex="11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vertical-align="baseline" fo:margin-right="-0.0354in" fo:text-indent="0.0312in"/>
      <style:text-properties fo:font-weight="bold" style:font-weight-asian="bold" style:font-weight-complex="bold" fo:font-size="11pt" style:font-size-asian="11pt" style:font-size-complex="11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P111"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5%"/>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P117"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TableRow118" style:family="table-row">
      <style:table-row-properties style:use-optimal-row-height="false"/>
    </style:style>
    <style:style style:name="TableCell119" style:family="table-cell">
      <style:table-cell-properties fo:border="0.0069in solid #000000" fo:background-color="#EEECE1" style:writing-mode="lr-tb" fo:padding-top="0in" fo:padding-left="0.075in" fo:padding-bottom="0in" fo:padding-right="0.075in"/>
    </style:style>
    <style:style style:name="P120" style:parent-style-name="Normal" style:family="paragraph">
      <style:paragraph-properties style:vertical-align="baseline" fo:margin-left="0.5in" fo:margin-right="-0.0354in" fo:text-indent="-0.25in">
        <style:tab-stops/>
      </style:paragraph-properties>
      <style:text-properties fo:hyphenate="false"/>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left="0.4472in">
        <style:tab-stops/>
      </style:paragraph-properties>
      <style:text-properties fo:font-weight="bold" style:font-weight-asian="bold" style:font-weight-complex="bold" fo:font-size="11pt" style:font-size-asian="11pt" style:font-size-complex="11pt"/>
    </style:style>
    <style:style style:name="TableRow127" style:family="table-row">
      <style:table-row-properties style:min-row-height="3.689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left="0.0229in" fo:margin-right="0.0201in" fo:text-indent="0.1965in">
        <style:tab-stops>
          <style:tab-stop style:type="left" style:position="0.5902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7%" fo:margin-left="0.0312in" fo:margin-right="-0.0354in" fo:text-indent="0.0312in">
        <style:tab-stops/>
      </style:paragraph-properties>
      <style:text-properties style:letter-kerning="true" fo:font-size="11pt" style:font-size-asian="11pt" style:font-size-complex="11pt"/>
    </style:style>
    <style:style style:name="P140" style:parent-style-name="Normal" style:family="paragraph">
      <style:paragraph-properties fo:line-height="107%" fo:margin-left="0.0312in" fo:margin-right="-0.0354in" fo:text-indent="0.0312in">
        <style:tab-stops/>
      </style:paragraph-properties>
    </style:style>
    <style:style style:name="T141" style:parent-style-name="DefaultParagraphFont" style:family="text">
      <style:text-properties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144"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145" style:parent-style-name="Normal" style:family="paragraph">
      <style:paragraph-properties style:vertical-align="baseline" fo:margin-left="0.0312in" fo:margin-right="-0.0354in" fo:text-indent="0.0395in">
        <style:tab-stops/>
      </style:paragraph-properties>
      <style:text-properties fo:font-size="11pt" style:font-size-asian="11pt" style:font-size-complex="11pt" fo:hyphenate="false"/>
    </style:style>
    <style:style style:name="P146" style:parent-style-name="Normal" style:family="paragraph">
      <style:paragraph-properties style:vertical-align="baseline" fo:margin-left="0.0312in" fo:margin-right="-0.0354in" fo:text-indent="0.0395in">
        <style:tab-stops/>
      </style:paragraph-properties>
      <style:text-properties fo:font-size="11pt" style:font-size-asian="11pt" style:font-size-complex="11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1937in"/>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937in"/>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fo:margin-right="0.0673in"/>
      <style:text-properties fo:hyphenate="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0229in" fo:margin-right="0.0201in" fo:text-indent="0.1965in">
        <style:tab-stops>
          <style:tab-stop style:type="left" style:position="0.5902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P161"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937in"/>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1937in"/>
      <style:text-properties fo:font-size="11pt" style:font-size-asian="11pt" style:font-size-complex="11p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TableRow170" style:family="table-row">
      <style:table-row-properties style:use-optimal-row-height="false"/>
    </style:style>
    <style:style style:name="P171" style:parent-style-name="Normal" style:family="paragraph">
      <style:paragraph-properties fo:text-align="justify" style:vertical-align="baseline" fo:margin-right="0.0673in"/>
      <style:text-properties fo:font-size="11pt" style:font-size-asian="11pt" style:font-size-complex="11pt" fo:hyphenate="false"/>
    </style:style>
    <style:style style:name="P172"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229in" fo:margin-right="0.1187in" fo:text-indent="0.2944in">
        <style:tab-stops>
          <style:tab-stop style:type="left" style:position="0.5902in"/>
        </style:tab-stops>
      </style:paragraph-properties>
      <style:text-properties fo:font-size="11pt" style:font-size-asian="11pt" style:font-size-complex="11pt"/>
    </style:style>
    <style:style style:name="P175" style:parent-style-name="Normal" style:family="paragraph">
      <style:paragraph-properties fo:text-align="justify" fo:margin-left="0.3173in" fo:margin-right="0.1187in">
        <style:tab-stops>
          <style:tab-stop style:type="left" style:position="0.2958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P178"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18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TableRow187" style:family="table-row">
      <style:table-row-properties style:use-optimal-row-height="false"/>
    </style:style>
    <style:style style:name="P188"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18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right="0.0201in" fo:text-indent="0.2944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202124"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margin-left="0.0312in" fo:margin-right="-0.0354in" fo:text-indent="0.0312in">
        <style:tab-stops/>
      </style:paragraph-properties>
      <style:text-properties fo:font-size="11pt" style:font-size-asian="11pt" style:font-size-complex="11pt" fo:hyphenate="false"/>
    </style:style>
    <style:style style:name="P198" style:parent-style-name="Normal" style:family="paragraph">
      <style:paragraph-properties style:vertical-align="baseline" fo:margin-left="0.0312in" fo:margin-right="-0.0354in" fo:text-indent="0.0312in">
        <style:tab-stops/>
      </style:paragraph-properties>
      <style:text-properties fo:hyphenate="false"/>
    </style:style>
    <style:style style:name="T199" style:parent-style-name="DefaultParagraphFont" style:family="text">
      <style:text-properties style:letter-kerning="true"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7%" fo:margin-left="0.0312in" fo:margin-right="-0.0354in" fo:text-indent="0.0326in">
        <style:tab-stops/>
      </style:paragraph-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1937in" fo:background-color="#FFFFFF"/>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color="#202124" fo:font-size="11pt" style:font-size-asian="11pt" style:font-size-complex="11pt" style:language-asian="lt" style:country-asian="LT"/>
    </style:style>
    <style:style style:name="P207"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right="0.0201in" fo:text-indent="0.2944in"/>
      <style:text-properties fo:font-size="11pt" style:font-size-asian="11pt" style:font-size-complex="11pt"/>
    </style:style>
    <style:style style:name="P216" style:parent-style-name="Normal" style:family="paragraph">
      <style:paragraph-properties fo:text-align="justify" fo:margin-right="0.0201in" fo:text-indent="0.2944in"/>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19"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right="0.0201in" fo:text-indent="0.2944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201in" fo:text-indent="0.2944in"/>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38"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24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46" style:family="table-row">
      <style:table-row-properties style:use-optimal-row-height="false"/>
    </style:style>
    <style:style style:name="P247"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right="0.0201in" fo:text-indent="0.2944in"/>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5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weight-complex="bold" style:letter-kerning="true"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right="0.0201in" fo:text-indent="0.2944in"/>
      <style:text-properties fo:font-size="11pt" style:font-size-asian="11pt" style:font-size-complex="11pt"/>
    </style:style>
    <style:style style:name="P268" style:parent-style-name="Normal" style:family="paragraph">
      <style:paragraph-properties fo:text-align="justify" fo:margin-right="0.0201in" fo:text-indent="0.2944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71"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78" style:family="table-row">
      <style:table-row-properties style:use-optimal-row-height="false"/>
    </style:style>
    <style:style style:name="P27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right="0.0201in" fo:text-indent="0.2944in"/>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8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baseline" fo:margin-right="0.0673in"/>
      <style:text-properties style:font-weight-complex="bold" style:letter-kerning="true" fo:font-size="11pt" style:font-size-asian="11pt" style:font-size-complex="11pt" fo:language="en" fo:country="US"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right="0.0201in" fo:text-indent="0.318in"/>
      <style:text-properties fo:font-size="11pt" style:font-size-asian="11pt" style:font-size-complex="11pt"/>
    </style:style>
    <style:style style:name="P300" style:parent-style-name="Normal" style:family="paragraph">
      <style:paragraph-properties fo:text-align="justify" fo:margin-right="0.0201in" fo:text-indent="0.2944in"/>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0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margin-left="0.0312in" fo:margin-right="-0.0354in" fo:text-indent="0.0326in">
        <style:tab-stops/>
      </style:paragraph-properties>
      <style:text-properties fo:font-weight="bold" style:font-weight-asian="bold" style:font-weight-complex="bold" fo:font-size="11pt" style:font-size-asian="11pt" style:font-size-complex="11pt" fo:hyphenate="false"/>
    </style:style>
    <style:style style:name="P31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311" style:family="table-row">
      <style:table-row-properties style:min-row-height="1.9729in" style:use-optimal-row-height="false"/>
    </style:style>
    <style:style style:name="P312"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right="0.0201in" fo:text-indent="0.2944in"/>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18"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325" style:family="table-row">
      <style:table-row-properties style:use-optimal-row-height="false"/>
    </style:style>
    <style:style style:name="TableCell326" style:family="table-cell">
      <style:table-cell-properties fo:border="0.0069in solid #000000" fo:background-color="#EEECE1" style:writing-mode="lr-tb" fo:padding-top="0in" fo:padding-left="0.075in" fo:padding-bottom="0in" fo:padding-right="0.075in"/>
    </style:style>
    <style:style style:name="P327" style:parent-style-name="Normal" style:family="paragraph">
      <style:paragraph-properties style:vertical-align="baseline" fo:margin-left="0.25in" fo:margin-right="-0.0354in" fo:text-indent="-0.25in">
        <style:tab-stops/>
      </style:paragraph-properties>
      <style:text-properties fo:hyphenate="false"/>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style:vertical-align="baseline" fo:margin-left="0.25in" fo:margin-right="-0.0354in">
        <style:tab-stops/>
      </style:paragraph-properties>
      <style:text-properties fo:font-weight="bold" style:font-weight-asian="bold" style:font-weight-complex="bold" fo:font-size="11pt" style:font-size-asian="11pt" style:font-size-complex="11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right="0.1187in" fo:text-indent="0.318in"/>
    </style:style>
    <style:style style:name="T342" style:parent-style-name="DefaultParagraphFont" style:family="text">
      <style:text-properties fo:font-size="11pt" style:font-size-asian="11pt" style:font-size-complex="11pt" style:language-asian="ru" style:country-asian="RU"/>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4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left="0.0312in" fo:margin-right="-0.0354in" fo:text-indent="-0.0312in">
        <style:tab-stops/>
      </style:paragraph-properties>
      <style:text-properties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margin-right="-0.0354in"/>
      <style:text-properties fo:hyphenate="false"/>
    </style:style>
    <style:style style:name="T350" style:parent-style-name="DefaultParagraphFont" style:family="text">
      <style:text-properties fo:font-size="11pt" style:font-size-asian="11pt" style:font-size-complex="11pt" style:language-asian="ru" style:country-asian="RU"/>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right="-0.0354in"/>
      <style:text-properties fo:font-weight="bold" style:font-weight-asian="bold" fo:font-size="11pt" style:font-size-asian="11pt" style:font-size-complex="11pt" fo:hyphenate="false"/>
    </style:style>
    <style:style style:name="P353" style:parent-style-name="Normal" style:family="paragraph">
      <style:paragraph-properties style:vertical-align="baseline" fo:margin-right="-0.0354in"/>
      <style:text-properties style:font-weight-complex="bold" fo:font-size="11pt" style:font-size-asian="11pt" style:font-size-complex="11pt" fo:hyphenate="false"/>
    </style:style>
    <style:style style:name="P354"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P355" style:parent-style-name="Normal" style:family="paragraph">
      <style:paragraph-properties style:vertical-align="baseline" fo:margin-right="-0.0354in"/>
      <style:text-properties fo:font-size="11pt" style:font-size-asian="11pt" style:font-size-complex="11pt" fo:hyphenate="false"/>
    </style:style>
    <style:style style:name="TableRow356" style:family="table-row">
      <style:table-row-properties style:min-row-height="1.6777in" style:use-optimal-row-height="false"/>
    </style:style>
    <style:style style:name="P357"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right="0.1187in" fo:text-indent="0.318in"/>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6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right="-0.0354in"/>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right="-0.0354in"/>
      <style:text-properties fo:font-weight="bold" style:font-weight-asian="bold" style:font-weight-complex="bold" fo:font-size="11pt" style:font-size-asian="11pt" style:font-size-complex="11pt" style:language-asian="ru" style:country-asian="RU" fo:hyphenate="false"/>
    </style:style>
    <style:style style:name="P371"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P372"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P373" style:parent-style-name="Normal" style:family="paragraph">
      <style:paragraph-properties style:vertical-align="baseline" fo:margin-right="-0.0354in"/>
      <style:text-properties fo:hyphenate="false"/>
    </style:style>
    <style:style style:name="T374" style:parent-style-name="DefaultParagraphFont" style:family="text">
      <style:text-properties fo:font-size="11pt" style:font-size-asian="11pt" style:font-size-complex="11pt" style:language-asian="ru" style:country-asian="RU"/>
    </style:style>
    <style:style style:name="T375" style:parent-style-name="DefaultParagraphFont" style:family="text">
      <style:text-properties fo:font-size="11pt" style:font-size-asian="11pt" style:font-size-complex="11pt" fo:language="en" fo:country="US" style:language-asian="ru" style:country-asian="RU"/>
    </style:style>
    <style:style style:name="TableRow376" style:family="table-row">
      <style:table-row-properties style:use-optimal-row-height="false"/>
    </style:style>
    <style:style style:name="P377"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right="0.1187in" fo:text-indent="0.318in"/>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8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fo:margin-right="-0.0354in"/>
      <style:text-properties fo:hyphenate="false"/>
    </style:style>
    <style:style style:name="T388" style:parent-style-name="DefaultParagraphFont" style:family="text">
      <style:text-properties fo:font-size="11pt" style:font-size-asian="11pt" style:font-size-complex="11pt" style:language-asian="ru" style:country-asian="RU"/>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TableRow392" style:family="table-row">
      <style:table-row-properties style:use-optimal-row-height="false"/>
    </style:style>
    <style:style style:name="P393"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25in" fo:margin-right="0.1187in" fo:text-indent="-0.25in">
        <style:tab-stops/>
      </style:paragraph-properties>
    </style:style>
    <style:style style:name="T397" style:parent-style-name="DefaultParagraphFont" style:family="text">
      <style:text-properties fo:color="#242424" fo:font-size="11pt" style:font-size-asian="11pt" style:font-size-complex="11pt"/>
    </style:style>
    <style:style style:name="T398" style:parent-style-name="DefaultParagraphFont" style:family="text">
      <style:text-properties fo:color="#242424" fo:font-size="11pt" style:font-size-asian="11pt" style:font-size-complex="11pt"/>
    </style:style>
    <style:style style:name="T399" style:parent-style-name="DefaultParagraphFont" style:family="text">
      <style:text-properties fo:color="#242424" fo:font-size="11pt" style:font-size-asian="11pt" style:font-size-complex="11pt" fo:background-color="#FFFFFF"/>
    </style:style>
    <style:style style:name="P400" style:parent-style-name="Normal" style:family="paragraph">
      <style:paragraph-properties fo:text-align="justify" fo:margin-left="0.7763in" fo:margin-right="0.1187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TableRow409" style:family="table-row">
      <style:table-row-properties style:use-optimal-row-height="false"/>
    </style:style>
    <style:style style:name="TableCell410" style:family="table-cell">
      <style:table-cell-properties fo:border="0.0069in solid #000000" fo:background-color="#EEECE1" style:writing-mode="lr-tb" fo:padding-top="0in" fo:padding-left="0.075in" fo:padding-bottom="0in" fo:padding-right="0.075in"/>
    </style:style>
    <style:style style:name="P411" style:parent-style-name="Normal" style:family="paragraph">
      <style:paragraph-properties style:vertical-align="baseline" fo:margin-right="-0.0354in"/>
      <style:text-properties fo:hyphenate="false"/>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fo:margin-right="0.0673in"/>
      <style:text-properties style:font-weight-complex="bold" style:letter-kerning="true" fo:font-size="11pt" style:font-size-asian="11pt" style:font-size-complex="11pt" fo:language="en" fo:country="US"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201in" fo:text-indent="0.2194in"/>
      <style:text-properties fo:font-size="11pt" style:font-size-asian="11pt" style:font-size-complex="11pt"/>
    </style:style>
    <style:style style:name="P423" style:parent-style-name="Normal" style:family="paragraph">
      <style:paragraph-properties fo:text-align="justify" fo:margin-right="0.0201in" fo:text-indent="0.2194in"/>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26"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433" style:family="table-row">
      <style:table-row-properties style:use-optimal-row-height="false"/>
    </style:style>
    <style:style style:name="P434"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435"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right="0.0201in" fo:text-indent="0.2194in"/>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40"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pl" style:country-asian="P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language-asian="pl" style:country-asian="PL"/>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right="0.0201in" fo:text-indent="0.2194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242424"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242424" fo:font-size="11pt" style:font-size-asian="11pt" style:font-size-complex="11pt"/>
    </style:style>
    <style:style style:name="P458" style:parent-style-name="Normal" style:family="paragraph">
      <style:paragraph-properties fo:text-align="justify" fo:margin-right="0.0201in" fo:text-indent="0.2194in"/>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61"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fo:margin-left="0.0312in" fo:margin-right="-0.0354in" fo:text-indent="0.0083in">
        <style:tab-stops/>
      </style:paragraph-properties>
      <style:text-properties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468" style:family="table-row">
      <style:table-row-properties style:min-row-height="1.0541in" style:use-optimal-row-height="false"/>
    </style:style>
    <style:style style:name="P46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right="0.0201in" fo:text-indent="0.2194in"/>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7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margin-left="0.0312in" fo:margin-right="-0.0354in" fo:text-indent="0.0083in">
        <style:tab-stops/>
      </style:paragraph-properties>
      <style:text-properties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4792in" svg:height="0.68194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5"><text:span text:style-name="T6">LIETUVOS RESPUBLIKOS SVEIKATOS APSAUGOS MINISTRAS</text:span></text:p>
      <text:p text:style-name="P7"/>
      <text:p text:style-name="P8">LIETUVOS RESPUBLIKOS VIDAUS REIKALŲ MINISTRAS</text:p>
      <text:p text:style-name="P9"/>
      <text:p text:style-name="P10">ĮSAKYMAS</text:p>
      <text:p text:style-name="P11"><text:span text:style-name="T12">DĖL<text:s/></text:span><text:span text:style-name="T13">BENDRADARBIAVIMO TARP GREITOSIOS MEDICINOS PAGALBOS TARNYBOS <text:s/>IR KITŲ SPECIALIŲJŲ TARNYBŲ, REAGUOJANČIŲ Į KOMPLEKSINIUS ĮVYKIUS, VEIKSMŲ PLANO</text:span></text:p>
      <text:p text:style-name="P14">PATVIRTINIMO</text:p>
      <text:p text:style-name="P15"/>
      <text:p text:style-name="P16"><text:span text:style-name="T17">2023 m. rugsėjo 28 d. Nr.</text:span><text:s/><text:span text:style-name="T18">V-1040/1V-622</text:span><text:span text:style-name="T19"><text:s/></text:span></text:p>
      <text:p text:style-name="P20">Vilnius</text:p>
      <text:p text:style-name="P21"/>
      <text:p text:style-name="P22"><text:span text:style-name="T23">Atsižvelgdami į darbo grupės,<text:s/></text:span>sudarytos<text:s/><text:span text:style-name="T24">Lietuvos Respublikos sveikatos apsaugos ministro 2022 m. gruodžio 20 d. įsakymu Nr. V-1890 „Dėl darbo grupės<text:s/></text:span>bendroms standartinėms veiksmų procedūroms ir sąveikos algoritmams tarp GMP ir kitų specialiųjų tarnybų nustatyti<text:s/><text:span text:style-name="T25">sudarymo“, siūlymus:</text:span></text:p>
      <text:p text:style-name="P26"><text:span text:style-name="T27">1</text:span><text:span text:style-name="T28">. T v i r t i n a m e<text:s/></text:span><text:span text:style-name="T29">Bendradarbiavimo tarp Greitosios medicinos pagalbos tarnybos ir kitų specialiųjų tarnybų, reaguojančių į kompleksinius įvykius, veiksmų planą</text:span><text:span text:style-name="T30"><text:s/>(pridedama).</text:span></text:p>
      <text:p text:style-name="P31"><text:span text:style-name="T32">2</text:span><text:span text:style-name="T33">. P a v e d a m e <text:s/>Greitosios medicinos pagalbos tarnybai, Priešgaisrinės apsaugos ir gelbėjimo departamentui prie Vidaus reikalų ministerijos,<text:s/></text:span><text:span text:style-name="T34">Policijos departamentui prie Lietuvos Respublikos vidaus reikalų ministerijos,<text:s/></text:span><text:span text:style-name="T35">Bendrajam pagalbos centrui paskirti asmenis, atsakingus už šiuo įsakymu patvirtinto<text:s/></text:span><text:span text:style-name="T36">Bendradarbiavimo tarp Greitosios medicinos pagalbos tarnybos ir kitų<text:s/></text:span><text:soft-page-break/><text:span text:style-name="T37">specialiųjų tarnybų, reaguojančių į kompleksinius įvykius, veiksmų plano (toliau –</text:span><text:span text:style-name="T38"><text:s/>Planas) įgyvendinimo organizavimą ir informacijos teikimą kartą per ketvirtį apie Plano vykdymą Sveikatos apsaugos ministerijai ir Vidaus reikalų ministerijai.</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P52"/>
      <text:p text:style-name="P53"><text:span text:style-name="T54">Vidaus reikalų ministrė<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gnė Bilotaitė</text:span></text:p>
      <text:soft-page-break/>
      <text:p text:style-name="P63">PATVIRTINTA</text:p>
      <text:p text:style-name="P66">Lietuvos Respublikos sveikatos apsaugos ministro</text:p>
      <text:p text:style-name="P67">ir Lietuvos Respublikos vidaus reikalų ministro<text:s/></text:p>
      <text:p text:style-name="P68">2023 m. rugsėjo 28 d. įsakymu Nr.<text:s/>V-1040/1V-622</text:p>
      <text:p text:style-name="P69"/>
      <text:p text:style-name="P70"/>
      <text:p text:style-name="P71"><text:span text:style-name="T72">BENDRADARBIAVIMO TARP GREITOSIOS MEDICINOS PAGALBOS TARNYBOS IR KITŲ SPECIALIŲJŲ TARNYBŲ,<text:s/></text:span></text:p>
      <text:p text:style-name="P73"><text:span text:style-name="T74">REAGUOJANČIŲ Į KOMPLEKSINIUS ĮVYKIUS</text:span><text:span text:style-name="T75">,<text:s/></text:span><text:span text:style-name="T76">VEIKSMŲ PLANAS</text:span></text:p>
      <text:p text:style-name="P77"/>
      <text:p text:style-name="P78"/>
      <text:p text:style-name="P79"><text:span text:style-name="T80">Tikslas –<text:s/></text:span>tobulinti specialiųjų tarnybų tarpinstitucinį bendradarbiavimą, valdant kompleksinius įvykius, užtikrinant darbuotojų saugumą.<text:s/></text:p>
      <text:p text:style-name="P81"/>
      <text:p text:style-name="P82">Uždaviniai:</text:p>
      <text:p text:style-name="P83">1.<text:tab/>Tobulinti specialiųjų tarnybų kompleksinių įvykių valdyseną.</text:p>
      <text:p text:style-name="P84">2.<text:tab/>Didinti darbdavio (specialiųjų tarnybų) pareigą užtikrinti darbuotojų, dirbančių kompleksinių įvykių vietose, saugumą.</text:p>
      <text:p text:style-name="P85">3.<text:tab/>Įgyvendinti priemones, skirtas darbuotojų, dirbančių kompleksinių įvykių vietose, kompetencijai gerinti.</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Eil. Nr.<text:s/></text:p>
          </table:table-cell>
          <table:table-cell table:style-name="TableCell100">
            <text:p text:style-name="P101"/>
            <text:p text:style-name="P102">Sprendžiama problema</text:p>
          </table:table-cell>
          <table:table-cell table:style-name="TableCell103">
            <text:p text:style-name="P104"/>
            <text:p text:style-name="P105">Veiksmo pavadinimas</text:p>
          </table:table-cell>
          <table:table-cell table:style-name="TableCell106">
            <text:p text:style-name="P107"/>
            <text:p text:style-name="P108">Įgyvendinimo terminas</text:p>
          </table:table-cell>
          <table:table-cell table:style-name="TableCell109">
            <text:p text:style-name="P110"/>
            <text:p text:style-name="P111">Atsakingi vykdytojai</text:p>
          </table:table-cell>
          <table:table-cell table:style-name="TableCell112">
            <text:p text:style-name="P113"><text:span text:style-name="T114">Priemonės įgyvendinimo rodiklio pavadinimas / rezultatas<text:s/></text:span></text:p>
          </table:table-cell>
          <table:table-cell table:style-name="TableCell115">
            <text:p text:style-name="P116"/>
            <text:p text:style-name="P117">Komentarai</text:p>
          </table:table-cell>
        </table:table-row>
        <table:table-row table:style-name="TableRow118">
          <table:table-cell table:style-name="TableCell119" table:number-columns-spanned="7">
            <text:p text:style-name="P120"><text:span text:style-name="T121">1.</text:span><text:span text:style-name="T122"><text:tab/></text:span><text:span text:style-name="T123">Uždavinys<text:s/></text:span>–<text:span text:style-name="T124"><text:s/></text:span><text:span text:style-name="T125">tobulinti specialiųjų tarnybų kompleksinių įvykių valdyseną</text:span></text:p>
            <text:p text:style-name="P126"/>
          </table:table-cell>
          <table:covered-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ext:p text:style-name="P131">Šiuo metu yra nepakankamas specialiųjų tarnybų reagavimo į kompleksinius įvykius teisinis reguliavimas.<text:s/></text:p>
          </table:table-cell>
          <table:table-cell table:style-name="TableCell132">
            <text:p text:style-name="P133"><text:span text:style-name="T134">1.1.</text:span><text:span text:style-name="T135"><text:tab/></text:span><text:span text:style-name="T136">Parengti<text:s/></text:span><text:span text:style-name="T137">teisės akto projektą, kuriame būtų sureguliuota visų į kompleksinius įvykius reaguojančių spec. tarnybų bendrus reagavimo veiksmų algoritmus, gelbėjimo darbų vadovo nustatymą ir kitus svarbius veiksmus, reikalingus įvykio valdyti ir likviduoti.</text:span></text:p>
          </table:table-cell>
          <table:table-cell table:style-name="TableCell138">
            <text:p text:style-name="P139">2023 m.<text:s/></text:p>
            <text:p text:style-name="P140"><text:span text:style-name="T141">IV ketv.</text:span></text:p>
          </table:table-cell>
          <table:table-cell table:style-name="TableCell142">
            <text:p text:style-name="P143">Sveikatos apsaugos ministerija (toliau –<text:s/></text:p>
            <text:p text:style-name="P144">SAM), Vidaus reikalų ministerija (toliau – VRM), Priešgaisrinės apsaugos ir gelbėjimo departamentas (toliau – PAGD), Bendrasis pagalbos centras (toliau –<text:s/></text:p>
            <text:p text:style-name="P145">BPC), Policijos departamentas (toliau – PD), Greitosios medicinos pagalbos tarnyba (toliau –<text:s/></text:p>
            <text:p text:style-name="P146">GMPT)</text:p>
          </table:table-cell>
          <table:table-cell table:style-name="TableCell147">
            <text:p text:style-name="P148">Parengtas teisės akto projektas (1 vnt.) ir patvirtintas bendru GMPT bei spec. tarnybų vadovų įsakymu.</text:p>
          </table:table-cell>
          <table:table-cell table:style-name="TableCell149">
            <text:p text:style-name="P150"/>
          </table:table-cell>
        </table:table-row>
        <table:table-row table:style-name="TableRow151">
          <table:table-cell table:style-name="TableCell152" table:number-rows-spanned="3">
            <text:p text:style-name="P153">2.</text:p>
          </table:table-cell>
          <table:table-cell table:style-name="TableCell154" table:number-rows-spanned="3">
            <text:p text:style-name="P155"><text:span text:style-name="T156">Į įvykį reaguojančios greitosios medicinos pagalbos (toliau – GMP) ir spec. tarnybos ne visuomet laiku gauna reikiamą informaciją apie kompleksinį įvykį.</text:span></text:p>
          </table:table-cell>
          <table:table-cell table:style-name="TableCell157">
            <text:p text:style-name="P158">2.1.<text:tab/>Tobulinti <text:s/>BPC viršininko 2022 m. sausio 5 d. įsakymą  Nr. 41V-2 „Dėl Greitosios medicinos pagalbos kompetencijai priklausančių pagalbos prašymų priėmimo, pranešimų apie pagalbos poreikį parengimo ir įvykių klasifikavimo metodinių rekomendacijų patvirtinimo“, įtraukiant nuostatas, kad, esant dispečerinės ryšio užimtumui ar jai <text:s/>neatsiliepiant, skambutis būtų <text:s/>nukreiptas į kitą dispečerinę.</text:p>
          </table:table-cell>
          <table:table-cell table:style-name="TableCell159">
            <text:p text:style-name="P160">2023 m.</text:p>
            <text:p text:style-name="P161">III ketv.</text:p>
          </table:table-cell>
          <table:table-cell table:style-name="TableCell162">
            <text:p text:style-name="P163">BPC</text:p>
          </table:table-cell>
          <table:table-cell table:style-name="TableCell164">
            <text:p text:style-name="P165">Pakeistas BPC viršininko 2022 m. sausio 5 d. įsakymas Nr. 41V-2 „Dėl Greitosios medicinos pagalbos kompetencijai priklausančių pagalbos prašymų priėmimo, pranešimų apie pagalbos poreikį parengimo ir įvykių klasifikavimo metodinių rekomendacijų patvirtinimo“</text:p>
          </table:table-cell>
          <table:table-cell table:style-name="TableCell166" table:number-rows-spanned="3">
            <text:p text:style-name="P167">Šiuo metu Lietuvos teritorijoje yra 5 GMP dispečerinės, iš kurių GMPT Panevėžio filialo dispečerinė naudoja ne tą pačią informacinę sistemą kaip kiti GMPT filialai. Siekiant užtikrinti tinkamą informacijos perdavimą <text:s/>dispečerinėms, būtina suvienodinti GMPT dispečerinių naudojamas informacines sistemas.<text:s/></text:p>
            <text:p text:style-name="P168"/>
            <text:p text:style-name="P169"/>
          </table:table-cell>
        </table:table-row>
        <table:table-row table:style-name="TableRow170">
          <table:covered-table-cell>
            <text:p text:style-name="P171">2.<text:tab/></text:p>
          </table:covered-table-cell>
          <table:covered-table-cell>
            <text:p text:style-name="P172"/>
          </table:covered-table-cell>
          <table:table-cell table:style-name="TableCell173">
            <text:p text:style-name="P174">2.2.<text:tab/>Tikslinti BPC ir GMPT bendradarbiavimo ir sąveikos užtikrinimo sutarties nuostatas, kad, esant dispečerinės ryšio užimtumui ar jai neatsiliepiant, skambutis būtų nukreiptas į kitą dispečerinę.</text:p>
            <text:p text:style-name="P175"/>
          </table:table-cell>
          <table:table-cell table:style-name="TableCell176">
            <text:p text:style-name="P177">2023 m.</text:p>
            <text:p text:style-name="P178">III ketv.</text:p>
          </table:table-cell>
          <table:table-cell table:style-name="TableCell179">
            <text:p text:style-name="P180">BPC</text:p>
            <text:p text:style-name="P181">GMPT</text:p>
          </table:table-cell>
          <table:table-cell table:style-name="TableCell182">
            <text:p text:style-name="P183"/>
            <text:p text:style-name="P184">Patikslinta BPC ir GMPT bendradarbiavimo ir sąveikos užtikrinimo sutartis.</text:p>
          </table:table-cell>
          <table:covered-table-cell>
            <text:p text:style-name="P185"/>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2.3.</text:span><text:span text:style-name="T193"><text:tab/></text:span><text:span text:style-name="T194">Pakeisti Lietuvos Respublikos sveikatos apsaugos ministro 2015 m. rugpjūčio 27 d. įsakymą Nr. V-1004 „Dėl Greitosios medicinos pagalbos iškvietimų įvertinimo ir greitosios medicinos pagalbos brigados siuntimo į iškvietimo vietą tvarkos aprašo patvirtinimo“, nustatant, kad,<text:s/></text:span><text:span text:style-name="T195">esant dispečerinės ryšio užimtumui ar jai neatsiliepiant, skambutis būtų nukreipiamas į kitą dispečerinę.</text:span></text:p>
          </table:table-cell>
          <table:table-cell table:style-name="TableCell196">
            <text:p text:style-name="P197">2023 m.</text:p>
            <text:p text:style-name="P198"><text:span text:style-name="T199">IV ketv.</text:span></text:p>
          </table:table-cell>
          <table:table-cell table:style-name="TableCell200">
            <text:p text:style-name="P201"><text:span text:style-name="T202">SAM</text:span></text:p>
          </table:table-cell>
          <table:table-cell table:style-name="TableCell203">
            <text:p text:style-name="P204"><text:span text:style-name="T205">Pakeistas<text:s/></text:span><text:span text:style-name="T206">Lietuvos Respublikos sveikatos apsaugos ministro 2015 m. rugpjūčio 27 d. įsakymas Nr. V-1004 „Dėl Greitosios medicinos pagalbos iškvietimų įvertinimo ir greitosios medicinos pagalbos brigados siuntimo į iškvietimo vietą tvarkos aprašo patvirtinimo“.</text:span></text:p>
          </table:table-cell>
          <table:covered-table-cell>
            <text:p text:style-name="P207"/>
          </table:covered-table-cell>
        </table:table-row>
        <table:table-row table:style-name="TableRow208">
          <table:table-cell table:style-name="TableCell209">
            <text:p text:style-name="P210">3.<text:tab/></text:p>
          </table:table-cell>
          <table:table-cell table:style-name="TableCell211">
            <text:p text:style-name="P212"><text:span text:style-name="T213">Pasikeitus pirminei informacijai apie įvykį, į įvykį reaguojančios spec. tarnybos ne visada turi informaciją apie įvykio pokyčius, kurie gali turėti įtakos saugumui.<text:s/></text:span></text:p>
          </table:table-cell>
          <table:table-cell table:style-name="TableCell214">
            <text:p text:style-name="P215">3.1. Pakeisti Bendrojo pagalbos centro viršininko 2021 m. gruodžio 23 d. įsakymą Nr. 41V-57 „Dėl Atsakymo į pagalbos skambučius ir reagavimo į pagalbos prašymus taisyklių patvirtinimo“, nustatant, kad visais atvejais visa informacija, gauta pirminio ir pakartotinio skambučio metu, perduodama į pranešimą reaguojančioms tarnyboms.</text:p>
            <text:p text:style-name="P216"/>
          </table:table-cell>
          <table:table-cell table:style-name="TableCell217">
            <text:p text:style-name="P218">2023 m.</text:p>
            <text:p text:style-name="P219">III ketv.</text:p>
          </table:table-cell>
          <table:table-cell table:style-name="TableCell220">
            <text:p text:style-name="P221">BPC</text:p>
          </table:table-cell>
          <table:table-cell table:style-name="TableCell222">
            <text:p text:style-name="P223">Pakeistas Bendrojo pagalbos centro viršininko 2021 m. gruodžio 23 d. įsakymas Nr. 41V-57 „Dėl Atsakymo į pagalbos skambučius ir reagavimo į pagalbos prašymus taisyklių patvirtinimo“.</text:p>
          </table:table-cell>
          <table:table-cell table:style-name="TableCell224">
            <text:p text:style-name="P225"/>
          </table:table-cell>
        </table:table-row>
        <table:table-row table:style-name="TableRow226">
          <table:table-cell table:style-name="TableCell227" table:number-rows-spanned="2">
            <text:p text:style-name="P228">4.<text:tab/></text:p>
          </table:table-cell>
          <table:table-cell table:style-name="TableCell229" table:number-rows-spanned="2">
            <text:p text:style-name="P230">Šiuo metu GMPT, <text:s/>reaguodama į nesaugius įvykius, neturi reikalingos informacijos apie pavojingus objektus.<text:s/></text:p>
          </table:table-cell>
          <table:table-cell table:style-name="TableCell231">
            <text:p text:style-name="P232"><text:span text:style-name="T233">4.1. Įsivertinti PD informacinių sistemų žemėlapio sluoksnių perkėlimo ant GMPT informacinės sistemos (toliau<text:s/></text:span>–<text:span text:style-name="T234"><text:s/>GMPT IS) žemėlapio su reikiama informacija (pavojingi objektai, daiktai, kameros ir kt.) galimybę.</text:span></text:p>
            <text:p text:style-name="P235"/>
          </table:table-cell>
          <table:table-cell table:style-name="TableCell236">
            <text:p text:style-name="P237">2023 m.</text:p>
            <text:p text:style-name="P238">IV ketv.</text:p>
          </table:table-cell>
          <table:table-cell table:style-name="TableCell239">
            <text:p text:style-name="P240">GMPT<text:s/></text:p>
            <text:p text:style-name="P241">PD</text:p>
          </table:table-cell>
          <table:table-cell table:style-name="TableCell242">
            <text:p text:style-name="P243">Suorganizuotas susitikimas su PD (ne mažiau kaip 1).</text:p>
          </table:table-cell>
          <table:table-cell table:style-name="TableCell244">
            <text:p text:style-name="P245"/>
          </table:table-cell>
        </table:table-row>
        <table:table-row table:style-name="TableRow246">
          <table:covered-table-cell>
            <text:p text:style-name="P247">2.<text:tab/></text:p>
          </table:covered-table-cell>
          <table:covered-table-cell>
            <text:p text:style-name="P248"/>
          </table:covered-table-cell>
          <table:table-cell table:style-name="TableCell249">
            <text:p text:style-name="P250">4.2. Perkelti informaciją apie pavojingus objektus ir atvaizduoti GMPT IS žemėlapyje.</text:p>
          </table:table-cell>
          <table:table-cell table:style-name="TableCell251">
            <text:p text:style-name="P252">2024 m.</text:p>
            <text:p text:style-name="P253">III ketv.</text:p>
          </table:table-cell>
          <table:table-cell table:style-name="TableCell254">
            <text:p text:style-name="P255">GMPT</text:p>
          </table:table-cell>
          <table:table-cell table:style-name="TableCell256">
            <text:p text:style-name="P257">GMPT IS žemėlapyje matoma informacija apie pavojingus objektus.</text:p>
          </table:table-cell>
          <table:table-cell table:style-name="TableCell258">
            <text:p text:style-name="P259"/>
          </table:table-cell>
        </table:table-row>
        <table:table-row table:style-name="TableRow260">
          <table:table-cell table:style-name="TableCell261" table:number-rows-spanned="2">
            <text:p text:style-name="P262">5.<text:tab/></text:p>
          </table:table-cell>
          <table:table-cell table:style-name="TableCell263" table:number-rows-spanned="2">
            <text:p text:style-name="P264"><text:span text:style-name="T265">Šiuo metu GMPT neturi galimybės įsivertinti įvykio vietos saugumo, nes neturi priėjimo prie miestuose esančių vaizdo stebėjimo kamerų.<text:s/></text:span></text:p>
          </table:table-cell>
          <table:table-cell table:style-name="TableCell266">
            <text:p text:style-name="P267">5.1. Įvertinti 5 didžiųjų miestų savivaldybių (Vilniaus, Kauno, Klaipėdos, Panevėžio, Šiaulių) galimybes suteikti GMPT prieigą prie vaizdo stebėjimo kamerų duomenų ir GMPT galimybes užtikrinti duomenų rinkimą ir apdorojimą.</text:p>
            <text:p text:style-name="P268"/>
          </table:table-cell>
          <table:table-cell table:style-name="TableCell269">
            <text:p text:style-name="P270">2023 m.</text:p>
            <text:p text:style-name="P271">III ketv.<text:s/></text:p>
          </table:table-cell>
          <table:table-cell table:style-name="TableCell272">
            <text:p text:style-name="P273">GMPT ir savivaldybės</text:p>
          </table:table-cell>
          <table:table-cell table:style-name="TableCell274">
            <text:p text:style-name="P275">Suorganizuoti susitikimai su 5 didžiųjų miestų savivaldybių administracijomis.<text:s/></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5.2. Atlikus įvertinimą, parengti ir pasirašyti susitarimus tarp savivaldybių ir GMPT dėl vaizdo kamerų duomenų naudojimo.</text:p>
          </table:table-cell>
          <table:table-cell table:style-name="TableCell283">
            <text:p text:style-name="P284">2024 m.</text:p>
            <text:p text:style-name="P285">I ketv.</text:p>
          </table:table-cell>
          <table:table-cell table:style-name="TableCell286">
            <text:p text:style-name="P287">GMPT ir savivaldybės</text:p>
          </table:table-cell>
          <table:table-cell table:style-name="TableCell288">
            <text:p text:style-name="P289">Pasirašyti susitarimai tarp savivaldybių ir GMPT dėl vaizdo kamerų duomenų naudojimo (5 vnt.).</text:p>
          </table:table-cell>
          <table:table-cell table:style-name="TableCell290">
            <text:p text:style-name="P291"/>
          </table:table-cell>
        </table:table-row>
        <table:table-row table:style-name="TableRow292">
          <table:table-cell table:style-name="TableCell293" table:number-rows-spanned="2">
            <text:p text:style-name="P294">6.</text:p>
          </table:table-cell>
          <table:table-cell table:style-name="TableCell295" table:number-rows-spanned="2">
            <text:p text:style-name="P296"><text:span text:style-name="T297">Šiuo metu nėra apibrėžtas įvykio tipas „įvykio vietoje gali būti bejėgiškos būklės žmogus“. Tai turi įtakos reaguojant į tokio pobūdžio įvykius.</text:span></text:p>
          </table:table-cell>
          <table:table-cell table:style-name="TableCell298">
            <text:p text:style-name="P299">6.1. Patikslinti BPC ir GMPT bendradarbiavimo ir sąveikos užtikrinimo sutartį, numatant įvykio tipo apibrėžimą „įvykio vietoje gali būti bejėgiškos būklės žmogus“.</text:p>
            <text:p text:style-name="P300"/>
          </table:table-cell>
          <table:table-cell table:style-name="TableCell301">
            <text:p text:style-name="P302">2023 m.</text:p>
            <text:p text:style-name="P303">III ketv.</text:p>
          </table:table-cell>
          <table:table-cell table:style-name="TableCell304">
            <text:p text:style-name="P305">BPC, GMPT</text:p>
          </table:table-cell>
          <table:table-cell table:style-name="TableCell306">
            <text:p text:style-name="P307">Patikslinta BPC ir GMPT bendradarbiavimo ir sąveikos užtikrinimo sutartis.</text:p>
          </table:table-cell>
          <table:table-cell table:style-name="TableCell308">
            <text:p text:style-name="P309">Įvykdyta<text:s/></text:p>
            <text:p text:style-name="P310">2023 m. liepos 3 d. <text:s/>pasirašyta BPC ir GMP bendradarbiavimo ir sąveikos užtikrinimo sutartis.</text:p>
          </table:table-cell>
        </table:table-row>
        <table:table-row table:style-name="TableRow311">
          <table:covered-table-cell>
            <text:p text:style-name="P312"/>
          </table:covered-table-cell>
          <table:covered-table-cell>
            <text:p text:style-name="P313"/>
          </table:covered-table-cell>
          <table:table-cell table:style-name="TableCell314">
            <text:p text:style-name="P315">6.2. Peržiūrėti ir patikslinti BPC viršininko 2022 m. sausio 5 d. įsakymą  Nr. 41V-2 „Dėl Greitosios medicinos pagalbos kompetencijai priklausančių pagalbos prašymų priėmimo, pranešimų apie pagalbos poreikį parengimo ir įvykių klasifikavimo metodinių rekomendacijų patvirtinimo“, įtraukiant įvykio tipo apibrėžimą „įvykio vietoje gali būti bejėgiškos būklės žmogus“.</text:p>
          </table:table-cell>
          <table:table-cell table:style-name="TableCell316">
            <text:p text:style-name="P317">2023 m.</text:p>
            <text:p text:style-name="P318">III ketv.</text:p>
          </table:table-cell>
          <table:table-cell table:style-name="TableCell319">
            <text:p text:style-name="P320">BPC</text:p>
          </table:table-cell>
          <table:table-cell table:style-name="TableCell321">
            <text:p text:style-name="P322">Patikslintas BPC viršininko 2022 m. sausio 5 d. įsakymas  Nr. 41V-2 „Dėl Greitosios medicinos pagalbos kompetencijai priklausančių pagalbos prašymų priėmimo, pranešimų apie pagalbos poreikį parengimo ir įvykių klasifikavimo metodinių rekomendacijų patvirtinimo“.</text:p>
          </table:table-cell>
          <table:table-cell table:style-name="TableCell323">
            <text:p text:style-name="P324"/>
          </table:table-cell>
        </table:table-row>
        <table:table-row table:style-name="TableRow325">
          <table:table-cell table:style-name="TableCell326" table:number-columns-spanned="7">
            <text:p text:style-name="P327"><text:span text:style-name="T328">2.</text:span><text:span text:style-name="T329"><text:tab/></text:span><text:span text:style-name="T330">Uždavinys<text:s/></text:span>–<text:span text:style-name="T331"><text:s/>d</text:span><text:span text:style-name="T332">idinti darbdavio (specialiųjų tarnybų) pareigą užtikrinti darbuotojų, dirbančių kompleksinių įvykių vietose, saugumą</text:span></text:p>
            <text:p text:style-name="P333"/>
          </table:table-cell>
          <table:covered-table-cell/>
          <table:covered-table-cell/>
          <table:covered-table-cell/>
          <table:covered-table-cell/>
          <table:covered-table-cell/>
          <table:covered-table-cell/>
        </table:table-row>
        <table:table-row table:style-name="TableRow334">
          <table:table-cell table:style-name="TableCell335" table:number-rows-spanned="4">
            <text:p text:style-name="P336">1.<text:s/></text:p>
          </table:table-cell>
          <table:table-cell table:style-name="TableCell337" table:number-rows-spanned="4">
            <text:p text:style-name="P338">Siekiant didinti GMP darbuotojų saugumą, būtinas greitesnis policijos reagavimas į <text:s/></text:p>
            <text:p text:style-name="P339">įvykį.</text:p>
          </table:table-cell>
          <table:table-cell table:style-name="TableCell340">
            <text:p text:style-name="P341"><text:span text:style-name="T342">1.1. Patikslinti <text:s/>BPC, PD ir Lietuvos kriminalinės policijos biuro sąveikos sutarties Nr. 5-ST6-53 1 priedą ir jame numatyti, kad specialiųjų tarnybų (t. y. GMP, priešgaisrinės gelbėjimo tarnybos, aplinkos apsaugos tarnybos ar policijos) informacija apie jų reaguojančiųjų pajėgų pavojaus mygtuko panaudojimą ir (arba) kai su šiomis pajėgomis nepavyksta susisiekti, esant pagrindo įtarti, kad iškilo grėsmė darbuotojų gyvybei, sveikatai ir saugumui, priskiriama A kategorijos įvykiui „Nusikaltimai asmeniui dabar“ ir policijos pajėgos į įvykio vietą siunčiamos nedelsiant.</text:span></text:p>
          </table:table-cell>
          <table:table-cell table:style-name="TableCell343">
            <text:p text:style-name="P344">2023 m.</text:p>
            <text:p text:style-name="P345">III ketv.</text:p>
          </table:table-cell>
          <table:table-cell table:style-name="TableCell346">
            <text:p text:style-name="P347">PD, BPC ir Lietuvos kriminalinės policijos biuras</text:p>
          </table:table-cell>
          <table:table-cell table:style-name="TableCell348">
            <text:p text:style-name="P349"><text:span text:style-name="T350">Patikslintas <text:s/>BPC, PD ir Lietuvos kriminalinės policijos biuro sąveikos sutarties Nr. 5-ST6-53 1 priedas.</text:span></text:p>
          </table:table-cell>
          <table:table-cell table:style-name="TableCell351">
            <text:p text:style-name="P352">Įvykdyta</text:p>
            <text:p text:style-name="P353">2023 m. liepos 4 d. pasirašyta BPC, PD ir Lietuvos kriminalinės policijos biuro sąveikos sutartis Nr. F11-54.</text:p>
            <text:p text:style-name="P354">Įsigalioja 2023-09-01.</text:p>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1.2. Papildyti PD generalinio komisaro įsakymu tvirtinamą įvykių klasifikatorių, nurodant, kad GMP darbuotojų aktyvuotas pavojaus mygtukas yra priskiriamas A kategorijos įvykiui, į kurį policijos pajėgos reaguoja nedelsiant.</text:p>
          </table:table-cell>
          <table:table-cell table:style-name="TableCell361">
            <text:p text:style-name="P362">2023 m.</text:p>
            <text:p text:style-name="P363">III ketv.</text:p>
          </table:table-cell>
          <table:table-cell table:style-name="TableCell364">
            <text:p text:style-name="P365">PD<text:s/></text:p>
          </table:table-cell>
          <table:table-cell table:style-name="TableCell366">
            <text:p text:style-name="P367"><text:span text:style-name="T368">Papildytas PD generalinio komisaro įsakymas.</text:span></text:p>
          </table:table-cell>
          <table:table-cell table:style-name="TableCell369">
            <text:p text:style-name="P370">Įvykdyta.</text:p>
            <text:p text:style-name="P371">Policijos generalinio komisaro 2023 m. rugpjūčio 4 d. įsakymu „Dėl Policijos registruojamų įvykių registro duomenų tvarkymo taisyklių patvirtinimo“</text:p>
            <text:p text:style-name="P372">patikslintas įvykių klasifikatorius.</text:p>
            <text:p text:style-name="P373"><text:span text:style-name="T374">Įsigalioja<text:s/></text:span><text:span text:style-name="T375">2023-09-01.</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1.3. Patikslinti BPC viršininko 2022 m. sausio 5 d. įsakymą  Nr. 41V-2 „Dėl Greitosios medicinos pagalbos kompetencijai priklausančių pagalbos prašymų priėmimo, pranešimų apie pagalbos poreikį parengimo ir įvykių klasifikavimo metodinių rekomendacijų patvirtinimo“, nustatant, kaip turi elgtis GMP darbuotojai įvykio vietoje, kai yra aktyvuojamas pagalbos mygtukas.</text:p>
          </table:table-cell>
          <table:table-cell table:style-name="TableCell381">
            <text:p text:style-name="P382">2023 m.</text:p>
            <text:p text:style-name="P383">III ketv.</text:p>
          </table:table-cell>
          <table:table-cell table:style-name="TableCell384">
            <text:p text:style-name="P385">GMPT, BPC, PD</text:p>
          </table:table-cell>
          <table:table-cell table:style-name="TableCell386">
            <text:p text:style-name="P387"><text:span text:style-name="T388">Patikslintas<text:s/></text:span><text:span text:style-name="T389">BPC viršininko 2022 m. sausio 5 d. įsakymas  Nr. 41V-2 „Dėl Greitosios medicinos pagalbos kompetencijai priklausančių pagalbos prašymų priėmimo, pranešimų apie pagalbos poreikį parengimo ir įvykių klasifikavimo metodinių rekomendacijų patvirtinimo“.</text:span></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2.4.</text:span><text:span text:style-name="T398"><text:tab/></text:span><text:span text:style-name="T399">Parengti greitosios medicinos pagalbos kompetencijai priklausančių pagalbos prašymų priėmimo, pranešimų apie pagalbos poreikį parengimo ir įvykių klasifikavimo metodines rekomendacijas,  kaip turi elgtis GMP darbuotojai įvykio vietoje, kai yra aktyvuojamas pagalbos mygtukas. </text:span></text:p>
            <text:p text:style-name="P400"/>
          </table:table-cell>
          <table:table-cell table:style-name="TableCell401">
            <text:p text:style-name="P402">2024 m. I ketv.<text:s/></text:p>
          </table:table-cell>
          <table:table-cell table:style-name="TableCell403">
            <text:p text:style-name="P404">GMPT</text:p>
          </table:table-cell>
          <table:table-cell table:style-name="TableCell405">
            <text:p text:style-name="P406">Parengtos metodinės rekomendacijos, kaip turi elgtis greitosios medicinos pagalbos darbuotojai įvykio vietoje, kai yra aktyvuojamas pagalbos mygtukas.</text:p>
          </table:table-cell>
          <table:table-cell table:style-name="TableCell407">
            <text:p text:style-name="P408"/>
          </table:table-cell>
        </table:table-row>
        <table:table-row table:style-name="TableRow409">
          <table:table-cell table:style-name="TableCell410" table:number-columns-spanned="7">
            <text:p text:style-name="P411"><text:span text:style-name="T412">3. Uždavinys<text:s/></text:span>–<text:span text:style-name="T413"><text:s/>į</text:span><text:span text:style-name="T414">gyvendinti priemones, skirtas darbuotojų, dirbančių kompleksinių įvykių vietose, kompetencijai gerinti<text:s/></text:span></text:p>
            <text:p text:style-name="P415"/>
          </table: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1.</text:p>
          </table:table-cell>
          <table:table-cell table:style-name="TableCell419" table:number-rows-spanned="2">
            <text:p text:style-name="P420">Didinti darbdavio atsakomybę, įgyvendinant profesinės rizikos vertinimo nuostatas.<text:s/></text:p>
          </table:table-cell>
          <table:table-cell table:style-name="TableCell421">
            <text:p text:style-name="P422">1.1. Vadovaujantis Darbuotojų saugos ir sveikatos įstatymo 20 ir 27 straipsnių nuostatomis, įsivertinti profesinės rizikos veiksnius ir parengti GMP tarnybos darbuotojų saugos ir sveikatos vidinius norminius teisės aktus (darbuotojų saugos ir sveikatos instrukcijas, saugaus darbų atlikimo taisykles ar instrukcijas)</text:p>
            <text:p text:style-name="P423"/>
          </table:table-cell>
          <table:table-cell table:style-name="TableCell424">
            <text:p text:style-name="P425">2024 m.</text:p>
            <text:p text:style-name="P426">I ketv.</text:p>
          </table:table-cell>
          <table:table-cell table:style-name="TableCell427">
            <text:p text:style-name="P428">GMPT</text:p>
          </table:table-cell>
          <table:table-cell table:style-name="TableCell429">
            <text:p text:style-name="P430">Įsivertinti profesinės rizikos veiksnius ir parengti GMP tarnybos darbuotojų saugos ir sveikatos vidinius norminius teisės aktus (ne mažiau kaip 1 vnt.).</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1.2. Supažindinti GMP darbuotojus su profesinės rizikos veiksniais ir jų keliama rizika.</text:p>
          </table:table-cell>
          <table:table-cell table:style-name="TableCell438">
            <text:p text:style-name="P439">2024 m.</text:p>
            <text:p text:style-name="P440">II ketv.</text:p>
          </table:table-cell>
          <table:table-cell table:style-name="TableCell441">
            <text:p text:style-name="P442">GMPT</text:p>
          </table:table-cell>
          <table:table-cell table:style-name="TableCell443">
            <text:p text:style-name="P444">GMP darbuotojai supažindinti su rizikos veiksniais ir jų keliama rizika (100 proc.).</text:p>
          </table:table-cell>
          <table:table-cell table:style-name="TableCell445">
            <text:p text:style-name="P446">Darbuotojų supažindinimas iki 2024-05-01.</text:p>
          </table:table-cell>
        </table:table-row>
        <table:table-row table:style-name="TableRow447">
          <table:table-cell table:style-name="TableCell448" table:number-rows-spanned="2">
            <text:p text:style-name="P449">2.<text:s/></text:p>
          </table:table-cell>
          <table:table-cell table:style-name="TableCell450" table:number-rows-spanned="2">
            <text:p text:style-name="P451">GMP darbuotojai neturi pakankamai kompetencijos teikti būtinosios pagalbos paslaugas sudėtingomis ir nesaugiomis aplinkybėmis (pvz., ekstremaliomis sąlygomis, esant agresyviems pacientams ir kt.).<text:s/></text:p>
          </table:table-cell>
          <table:table-cell table:style-name="TableCell452">
            <text:p text:style-name="P453"><text:span text:style-name="T454">2.1. Parengti <text:s/>mokymo programą „</text:span><text:span text:style-name="T455">GMP veiksmai dirbant  ekstremaliomis sąlygomis“<text:s/></text:span><text:span text:style-name="T456">ir pagal ją apmokyti ne mažiau kaip 80 proc. GMP darbuotojų</text:span><text:span text:style-name="T457">.</text:span></text:p>
            <text:p text:style-name="P458"/>
          </table:table-cell>
          <table:table-cell table:style-name="TableCell459">
            <text:p text:style-name="P460">2023 m.</text:p>
            <text:p text:style-name="P461">IV ketv.</text:p>
          </table:table-cell>
          <table:table-cell table:style-name="TableCell462">
            <text:p text:style-name="P463">GMPT</text:p>
          </table:table-cell>
          <table:table-cell table:style-name="TableCell464">
            <text:p text:style-name="P465">Parengta mokymo programa (1 vnt.) ir apmokyta ne mažiau kaip 80 proc. GMP darbuotojų.</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2.2. Parengti saugaus elgesio su agresyviais pacientais programą ir pagal ją <text:s/>apmokyti ne mažiau kaip 80 proc. darbuotojų.<text:s/></text:p>
          </table:table-cell>
          <table:table-cell table:style-name="TableCell473">
            <text:p text:style-name="P474">2024 m.</text:p>
            <text:p text:style-name="P475">IV ketv.</text:p>
          </table:table-cell>
          <table:table-cell table:style-name="TableCell476">
            <text:p text:style-name="P477">GMPT</text:p>
          </table:table-cell>
          <table:table-cell table:style-name="TableCell478">
            <text:p text:style-name="P479">Parengta mokymosi programa (1 vnt.) ir apmokyta ne mažiau kaip 80 proc. GMP darbuotojų.</text:p>
          </table:table-cell>
          <table:table-cell table:style-name="TableCell480">
            <text:p text:style-name="P481"/>
          </table:table-cell>
        </table:table-row>
      </table:table>
      <text:p text:style-name="P482"/>
      <text:p text:style-name="P483"><text:span text:style-name="T48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5909in" fo:margin-right="1.159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0-09T14:32:00Z</meta:creation-date>
    <dc:date>2023-10-09T14:32:00Z</dc:date>
    <meta:print-date>2018-04-26T11:43:00Z</meta:print-date>
    <meta:template xlink:href="Normal.dotm" xlink:type="simple"/>
    <meta:editing-cycles>2</meta:editing-cycles>
    <meta:editing-duration>PT0S</meta:editing-duration>
    <meta:user-defined meta:name="ContentType">Dokumentas</meta:user-defined>
    <meta:document-statistic meta:page-count="3" meta:paragraph-count="26" meta:word-count="1952" meta:character-count="13055" meta:row-count="92" meta:non-whitespace-character-count="11129"/>
  </office:meta>
</office:document-meta>
</file>