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center" style:position="3.4625in"/>
          <style:tab-stop style:type="right" style:position="6.925in"/>
        </style:tab-stops>
      </style:paragraph-properties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159in"/>
          <style:tab-stop style:type="center" style:position="2.7125in"/>
          <style:tab-stop style:type="right" style:position="6.1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694in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/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  <style:text-properties style:font-size-complex="12p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70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71" style:parent-style-name="DefaultParagraphFont" style:family="text">
      <style:text-properties style:font-name-asian="TimesLT" style:letter-kerning="true" style:font-size-complex="12pt"/>
    </style:style>
    <style:style style:name="T72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P73" style:parent-style-name="Normal" style:family="paragraph">
      <style:paragraph-properties fo:text-align="justify" fo:line-height="115%" fo:text-indent="0.5in"/>
      <style:text-properties style:font-size-complex="12pt"/>
    </style:style>
    <style:style style:name="P74" style:parent-style-name="Normal" style:family="paragraph">
      <style:paragraph-properties fo:text-align="justify" fo:line-height="115%" fo:text-indent="0.5in"/>
      <style:text-properties style:font-size-complex="12pt"/>
    </style:style>
    <style:style style:name="P75" style:parent-style-name="Normal" style:family="paragraph">
      <style:paragraph-properties fo:text-align="justify" fo:line-height="115%" fo:text-indent="0.5in"/>
      <style:text-properties style:font-size-complex="12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name-asian="Calibri" style:font-weight-complex="bold" fo:color="#000000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weight-complex="bold" fo:color="#000000" style:font-size-complex="12pt"/>
    </style:style>
    <style:style style:name="P80" style:parent-style-name="Normal" style:family="paragraph">
      <style:paragraph-properties fo:text-align="justify" fo:line-height="115%" fo:text-indent="0.5in" fo:background-color="#FFFFFF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/>
      <style:text-properties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159in"/>
          <style:tab-stop style:type="center" style:position="2.7125in"/>
          <style:tab-stop style:type="right" style:position="6.175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in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416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 VIDAUS REIKALŲ MINISTRO<text:s/></text:span><text:span text:style-name="T17">2020 M. VASARIO 24 D. ĮSAKYMO NR. 1V-162</text:span><text:span text:style-name="T18"><text:s/>„DĖL DARBO GRUPĖS SUDARYMO“</text:span><text:span text:style-name="T19"><text:s/>PAKEITIMO<text:s/></text:span></text:p>
      <text:p text:style-name="P20"/>
      <text:p text:style-name="P21">2022 m. vasario 15 d. Nr. 1V-107</text:p>
      <text:p text:style-name="P22">Vilnius</text:p>
      <text:p text:style-name="P23"/>
      <text:p text:style-name="P24"><text:span text:style-name="T25">Pakeičiu</text:span><text:span text:style-name="T26"><text:s/>Lietuvos Respublikos vidaus reikalų ministro<text:s/></text:span><text:span text:style-name="T27">2020 m. vasario 24 d. įsakymą Nr. 1V-162</text:span><text:span text:style-name="T28"><text:s/>„Dėl darbo grupės sudarymo“:</text:span></text:p>
      <text:p text:style-name="P29"><text:span text:style-name="T30">1</text:span><text:span text:style-name="T31">.</text:span><text:span text:style-name="T32"><text:tab/>Pakeičiu 1 punktą ir jį išdėstau taip:</text:span></text:p>
      <text:p text:style-name="P33">„<text:span text:style-name="T34">1</text:span><text:span text:style-name="T35">.<text:s/></text:span><text:span text:style-name="T36">Sudarau</text:span><text:span text:style-name="T37"><text:s/></text:span><text:span text:style-name="T38">šios sudėties darbo grupę veiksmingam atsakui į neapykantos nusikaltimus ir neapykantos kalbą Lietuvoje skatinti (toliau – darbo grupė):</text:span></text:p>
      <text:p text:style-name="P39">Darius Domarkas, Lietuvos Respublikos vidaus reikalų ministerijos Viešojo saugumo politikos grupės vadovas (darbo grupės vadovas);</text:p>
      <text:p text:style-name="P40">Lina Bartaševičiūtė, Lietuvos Respublikos vidaus reikalų ministerijos Viešojo saugumo politikos grupės patarėja (darbo grupės vadovo pavaduotoja);</text:p>
      <text:p text:style-name="P41">Monika Antanaitytė, Lietuvos gėjų lygos projektų vadovė (pakaitinė narė – Eglė Kuktoraitė, Lietuvos gėjų lygos komunikacijos vadovė);</text:p>
      <text:soft-page-break/>
      <text:p text:style-name="P42"><text:span text:style-name="T43">Giedrė Blažytė, VŠĮ<text:s/></text:span><text:span text:style-name="T44">Diversity Development Group</text:span><text:span text:style-name="T45"><text:s/>tyrėja (pakaitinis narys – Mažvydas Karalius, VŠĮ<text:s/></text:span><text:span text:style-name="T46">Diversity Development Group</text:span><text:span text:style-name="T47"><text:s/>tyrėjas);</text:span></text:p>
      <text:p text:style-name="P48"><text:span text:style-name="T49">Darius Čaplikas</text:span><text:span text:style-name="T50">, Lietuvos Respublikos generalinės prokuratūros Baudžiamojo persekiojimo departamento prokuroras;</text:span></text:p>
      <text:p text:style-name="P51"><text:span text:style-name="T52">Aliona Gaidarovič, Žurnalistų etikos inspektoriaus tarnybos Viešosios informacijos stebėsenos ir ekspertizės skyriaus vedėja (pakaitinis narys –<text:s/></text:span><text:span text:style-name="T53">Vytautas Šurkus,<text:s/></text:span><text:span text:style-name="T54">Žurnalistų etikos inspektoriaus tarnybos Viešosios informacijos stebėsenos ir ekspertizės skyriaus v</text:span><text:span text:style-name="T55">yriausiasis specialistas);</text:span></text:p>
      <text:p text:style-name="P56"><text:span text:style-name="T57">Monika Guliakaitė, VšĮ „Europos žmogaus teisių fondas“ atstovė (pakaitinis narys –<text:s/></text:span><text:span text:style-name="T58">Darius Kazinec</text:span><text:span text:style-name="T59">, VšĮ „Europos žmogaus teisių fondas“ teisininkas);</text:span></text:p>
      <text:p text:style-name="P60">Dovilė Juodkaitė, Lietuvos negalios organizacijų forumo prezidentė (pakaitinė narė – Lina Garbenčiūtė, Lietuvos negalios organizacijų forumo atstovė);</text:p>
      <text:p text:style-name="P61">Neringa Jurčiukonytė, viešosios įstaigos „Nacionalinis socialinės integracijos institutas“ atstovė (pakaitinė narė – Inga Rancova, viešosios įstaigos „Nacionalinis socialinės integracijos institutas“ atstovė);</text:p>
      <text:p text:style-name="P62"><text:span text:style-name="T63">Goda Jurevičiūtė,<text:s/></text:span><text:span text:style-name="T64">viešosios įstaigos Žmogaus teisių stebėjimo instituto projektų vadovė (pakaitinė narė –<text:s/></text:span><text:span text:style-name="T65">Mėta Adutavičiūtė,<text:s/></text:span><text:span text:style-name="T66">viešosios įstaigos Žmogaus teisių stebėjimo instituto advokacijos vadovė);</text:span></text:p>
      <text:p text:style-name="P67">Jūratė Juškaitė<text:span text:style-name="T68">, Lietuvos žmogaus teisių centro direktorė;</text:span></text:p>
      <text:p text:style-name="P69"><text:span text:style-name="T70">Giedrius Kanapienis, Policijos departamento prie<text:s/></text:span><text:span text:style-name="T71">Lietuvos Respublikos vidaus reikalų ministerijos Veiklos analizės ir kontrolės valdybos Analizės skyriaus vyriausiasis tyrėjas</text:span><text:span text:style-name="T72">;</text:span></text:p>
      <text:p text:style-name="P73">Faina Kukliansky, Lietuvos žydų (litvakų) bendruomenės pirmininkė;</text:p>
      <text:soft-page-break/>
      <text:p text:style-name="P74">Karilė Levickaitė, VšĮ „Psichikos sveikatos perspektyvos“ direktorė (pakaitinė narė – Ugnė Grigaitė, VšĮ „Psichikos sveikatos perspektyvos“ projektų vadovė);</text:p>
      <text:p text:style-name="P75">Svetlana Novopolskaja, viešosios įstaigos Romų visuomenės centro direktorė;</text:p>
      <text:p text:style-name="P76"><text:span text:style-name="T77">Aušra Sadauskienė,<text:s/></text:span><text:span text:style-name="T78">Lietuvos kriminalinės policijos biuro Veiklos koordinavimo ir kontrolės valdybos Ikiteisminio tyrimo koordinavimo ir kontrolės skyriaus vyriausioji tyrėja</text:span><text:span text:style-name="T79">;</text:span></text:p>
      <text:p text:style-name="P80"><text:span text:style-name="T81">Eglė Samuchovaitė, Lietuvos Raudonojo Kryžiaus<text:s/></text:span><text:span text:style-name="T82">Prieglobsčio ir migracijos programos</text:span><text:span text:style-name="T83"><text:s/>vadovė (pakaitinė narė –<text:s/></text:span><text:span text:style-name="T84">Justė Remytė</text:span><text:span text:style-name="T85">, Lietuvos Raudonojo Kryžiaus vyresnioji teisininkė);</text:span></text:p>
      <text:p text:style-name="P86">Sergejus Stulginskis, Lietuvos Respublikos generalinės prokuratūros Baudžiamojo persekiojimo departamento prokuroras;</text:p>
      <text:p text:style-name="P87"><text:span text:style-name="T88">Vaiva Vėželytė-Pokladova, Tautinių mažumų departamento prie Lietuvos Respublikos Vyriausybės Tautinių mažumų politikos analizės ir informacijos skyriaus vedėja<text:s/></text:span><text:span text:style-name="T89">(pakaitinė narė –<text:s/></text:span><text:span text:style-name="T90">Vida Montvydaitė, Tautinių mažumų departamento prie Lietuvos Respublikos Vyriausybės direktorė);</text:span></text:p>
      <text:p text:style-name="P91"><text:span text:style-name="T92">Eitvydas Zurba,<text:s/></text:span><text:span text:style-name="T93">Lietuvos Respublikos socialinės apsaugos ir darbo ministerijos<text:s/></text:span><text:span text:style-name="T94">Lygių galimybių, moterų ir vyrų lygybės skyriaus patarėjas (pakaitinė narė – Lina Charašauskaitė,</text:span><text:span text:style-name="T95"><text:s/>Socialinės apsaugos ir darbo ministerijos<text:s/></text:span><text:span text:style-name="T96">Lygių galimybių, moterų ir vyrų lygybės skyriaus patarėja).</text:span><text:span text:style-name="T97">“</text:span></text:p>
      <text:p text:style-name="P98"><text:span text:style-name="T99">2</text:span><text:span text:style-name="T100">.</text:span><text:span text:style-name="T101"><text:tab/>Pakeičiu 3.1 papunktį ir jį išdėstau taip:</text:span></text:p>
      <text:p text:style-name="P102">„3.1. Lygių galimybių kontrolieriaus tarnybos atstovė Rūta Juodelytė, Lygių galimybių kontrolieriaus tarnybos Lygių galimybių integravimo grupės viešojo administravimo specialistė (pakaitinė atstovė – Izabelė Švaraitė, Lygių galimybių kontrolieriaus tarnybos Diskriminacijos<text:s/><text:soft-page-break/>prevencijos ir komunikacijos grupės atstovė ryšiams su visuomene), darbo grupės veikloje dalyvauja stebėtojo teisėmis.“</text:p>
      <text:p text:style-name="P103"/>
      <text:p text:style-name="P104"/>
      <text:p text:style-name="P105"/>
      <text:p text:style-name="P106"><text:span text:style-name="T107">Vidaus reikalų ministrė</text:span><text:span text:style-name="T108"><text:tab/></text:span><text:span text:style-name="T109"><text:tab/></text:span><text:span text:style-name="T110"><text:tab/></text:span><text:span text:style-name="T111"><text:tab/><text:s text:c="29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5631</meta:initial-creator>
    <dc:creator>adlibuser</dc:creator>
    <meta:creation-date>2022-02-15T09:32:00Z</meta:creation-date>
    <dc:date>2022-02-15T09:32:00Z</dc:date>
    <meta:print-date>2018-10-03T11:03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537" meta:character-count="4281" meta:row-count="157" meta:non-whitespace-character-count="3788"/>
  </office:meta>
</office:document-meta>
</file>