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background-color="#FFFFFF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indent="0.5in"/>
    </style:style>
    <style:style style:name="P56" style:parent-style-name="Normal" style:family="paragraph">
      <style:paragraph-properties fo:text-indent="0.5in"/>
      <style:text-properties style:font-size-complex="12pt" fo:language="en" fo:country="GB"/>
    </style:style>
    <style:style style:name="P57" style:parent-style-name="Normal" style:family="paragraph">
      <style:paragraph-properties fo:text-indent="0.5in"/>
      <style:text-properties style:font-size-complex="12pt" fo:language="en" fo:country="GB"/>
    </style:style>
    <style:style style:name="P58" style:parent-style-name="Normal" style:family="paragraph">
      <style:paragraph-properties>
        <style:tab-stops>
          <style:tab-stop style:type="left" style:position="3.343in"/>
        </style:tab-stops>
      </style:paragraph-properties>
      <style:text-properties style:font-size-complex="12pt" fo:language="en" fo:country="GB"/>
    </style:style>
    <style:style style:name="P59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0">VILNIAUS MIESTO SAVIVALDYBĖS</text:p>
      <text:p text:style-name="P11">TARYBA</text:p>
      <text:p text:style-name="P12"/>
      <text:p text:style-name="P13">SPRENDIMAS</text:p>
      <text:p text:style-name="P14">DĖL VILNIAUS MIESTO SAVIVALDYBĖS PAPLŪDIMIŲ ĮTEISINIMO</text:p>
      <text:p text:style-name="P15"/>
      <text:p text:style-name="P16">2021 m. vasario 17 d. <text:s text:c="2"/>Nr. 1-873</text:p>
      <text:p text:style-name="P17">Vilnius</text:p>
      <text:p text:style-name="P18"/>
      <text:p text:style-name="P19"/>
      <text:p text:style-name="P20"><text:span text:style-name="T21">Vadovaudamasi pavyzdinių Saugaus elgesio paviršinių vandens telkinių vandenyje ir ant paviršinių vandens telkinių ledo taisyklių, patvirtintų Lietuvos Respublikos vidaus reikalų ministro 2019 m. gruodžio 12 d. įsakymu Nr. 1V-988 „Dėl pavyzdinių Saugaus elgesio paviršinių vandens telkinių vandenyje ir ant paviršinių vandens telkinių ledo taisyklių patvirtinimo“, 4 punktu ir Lietuvos higienos normos HN 92:2007 „Paplūdimiai ir jų maudyklų vandens kokybė“, patvirtintos Lietuvos Respublikos sveikatos apsaugos ministro<text:s/></text:span><text:span text:style-name="T22">2007 m. gruodžio 21 d. įsakymu Nr. V-1055 „Dėl Lietuvos higienos normos HN 92:2018 „Paplūdimiai ir jų vandens kokybė“ patvirtinimo“, 8</text:span><text:span text:style-name="T23"><text:s/>punktu, Vilniaus miesto savivaldybės taryba <text:s/>n u s p r e n d ž i a:</text:span></text:p>
      <text:p text:style-name="P24"><text:span text:style-name="T25">Įteisin</text:span><text:span text:style-name="T26">ti šiuos Vilniaus miesto savivaldybės paplūdimius:</text:span></text:p>
      <text:p text:style-name="P27"><text:span text:style-name="T28">1</text:span><text:span text:style-name="T29">.<text:s/></text:span><text:span text:style-name="T30">Valakupių I paplūdimį, esantį prie Neries upės (prie Vaidilutės gatvės), grafinė schema pridedama (1 priedas).</text:span></text:p>
      <text:p text:style-name="P31"><text:span text:style-name="T32">2</text:span><text:span text:style-name="T33">. Valakupių II paplūdimį, esantį prie Neries upės (prie Vaidilutės gatvės), grafinė schema pridedama (2 priedas).</text:span></text:p>
      <text:p text:style-name="P34"><text:span text:style-name="T35">3</text:span><text:span text:style-name="T36">. Žirmūnų paplūdimį, esantį prie Neries upės (prie Neries gatvės), grafinė schema pridedama (3 priedas).</text:span></text:p>
      <text:p text:style-name="P37"><text:span text:style-name="T38">4</text:span><text:span text:style-name="T39">. Žaliųjų ežerų paplūdimį, esantį prie Balsio ežero (prie Žaliųjų Ežerų gatvės), grafinė schema pridedama (4 priedas).</text:span></text:p>
      <text:p text:style-name="P40"><text:span text:style-name="T41">5</text:span><text:span text:style-name="T42">. Tapelių ežero I paplūdimį, esantį prie Tapelių ežero (prie Karačiūnų gatvės), grafinė schema pridedama (5 priedas).</text:span></text:p>
      <text:p text:style-name="P43"><text:span text:style-name="T44">6</text:span><text:span text:style-name="T45">. Tapelių ežero II paplūdimį, esantį prie Tapelių ežero (prie Karačiūnų gatvės), grafinė schema pridedama (6 priedas).</text:span></text:p>
      <text:p text:style-name="P46"><text:span text:style-name="T47">7</text:span><text:span text:style-name="T48">. Balžio ežero I paplūdimį, esantį prie Bildžių (Balžio) ežero (prie Bažio gatvės), grafinė schema pridedama (7 priedas).</text:span></text:p>
      <text:p text:style-name="P49"><text:span text:style-name="T50">8</text:span><text:span text:style-name="T51">. Balžio ežero II paplūdimį, esantį prie Bildžių (Balžio) ežero (prie Bažio gatvės), grafinė schema pridedama (8 priedas).</text:span></text:p>
      <text:p text:style-name="P52"><text:span text:style-name="T53">9</text:span><text:span text:style-name="T54">. Gelūžės ežero paplūdimį, esantį prie Gelūžės ežero (prie Salotės ir Angelavos gatvių sankirtos), grafinė schema pridedama (9 priedas).</text:span></text:p>
      <text:p text:style-name="P55"/>
      <text:p text:style-name="P56"/>
      <text:p text:style-name="P57"/>
      <text:p text:style-name="P58">Meras<text:tab/><text:tab/><text:tab/><text:tab/><text:tab/>Remigijus Šimašiu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3-24T18:07:00Z</meta:creation-date>
    <dc:date>2021-03-24T18:07:00Z</dc:date>
    <meta:template xlink:href="Normal.dotm" xlink:type="simple"/>
    <meta:editing-cycles>2</meta:editing-cycles>
    <meta:editing-duration>PT0S</meta:editing-duration>
    <meta:document-statistic meta:page-count="2" meta:paragraph-count="16" meta:word-count="257" meta:character-count="2071" meta:row-count="52" meta:non-whitespace-character-count="1830"/>
  </office:meta>
</office:document-meta>
</file>