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mbria" style:font-size-complex="12pt" fo:language="en" fo:country="US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style:font-weight-complex="bold" style:font-size-complex="12pt" style:language-asian="lt" style:country-asian="LT"/>
    </style:style>
    <style:style style:name="P26" style:parent-style-name="Normal" style:family="paragraph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8" text:outline-level="2"><text:span text:style-name="T9"><draw:frame draw:style-name="a0" draw:name="Picture 1" text:anchor-type="as-char" svg:x="0in" svg:y="0in" svg:width="0.59722in" svg:height="0.72222in" style:rel-width="scale" style:rel-height="scale"><draw:image xlink:href="media/image1.emf" xlink:type="simple" xlink:show="embed" xlink:actuate="onLoad"/><svg:title/><svg:desc/></draw:frame></text:span></text:h>
      <text:p text:style-name="P10"/>
      <text:p text:style-name="P11">VALSTYBINĖS MAISTO IR VETERINARIJOS TARNYBOS</text:p>
      <text:p text:style-name="P12">DIREKTORIUS</text:p>
      <text:p text:style-name="P13"/>
      <text:p text:style-name="P14">ĮSAKYMAS</text:p>
      <text:p text:style-name="P15">DĖL VALSTYBINĖS MAISTO IR VETERINARIJOS TARNYBOS DIREKTORIAUS 2022 M. RUGPJŪČIO 23 D. ĮSAKYMO NR. B1-586 „DĖL AFRIKINIO KIAULIŲ MARO PROTRŪKIO KIAULIŲ LAIKYMO VIETOJE“ PRIPAŽINIMO NETEKUSIU GALIOS<text:s/></text:p>
      <text:p text:style-name="P16"/>
      <text:p text:style-name="P17">2022 m. lapkričio 11 d. Nr. B1-788</text:p>
      <text:p text:style-name="P18">Vilnius</text:p>
      <text:p text:style-name="P19"/>
      <text:p text:style-name="P20"/>
      <text:p text:style-name="P21"><text:span text:style-name="T22">Vadovaudamasis Lietuvos Respublikos veterinarijos įstatymo 6 straipsnio 1 dalies 6 punktu ir 3 dalimi ir atsižvelgdamas į Valstybinės maisto ir veterinarijos tarnybos Marijampolės departamento 2022-11-09 raštą Nr. 41S-(41.5)-1838 „Dėl Valstybinės maisto ir veterinarijos tarnybos direktoriaus 2022 m. rugpjūčio 23 d. įsakymo Nr. B1-586 „Dėl afrikinio kiaulių maro protrūkio kiaulių laikymo vietoje“ panaikinimo“,</text:span></text:p>
      <text:p text:style-name="P23"><text:span text:style-name="T24">p r i p a ž į s t u netekusiu galios Valstybinės maisto ir veterinarijos tarnybos direktoriaus 2022 m. rugpjūčio 23 d. įsakymą Nr. B1-586 „Dėl afrikinio kiaulių maro protrūkio kiaulių laikymo vietoje“ su visais pakeitimais ir papildymais.</text:span></text:p>
      <text:p text:style-name="Normal"/>
      <text:p text:style-name="P25"/>
      <text:p text:style-name="P26"/>
      <text:p text:style-name="P27"><text:span text:style-name="T28">Direktorius <text:s text:c="2"/></text:span><text:span text:style-name="T29"><text:tab/></text:span><text:span text:style-name="T30"><text:tab/><text:s/>Mantas Staš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895in" fo:margin-left="1.1812in" fo:margin-bottom="0.480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6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en" style:country-asian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adlibuser</dc:creator>
    <meta:creation-date>2022-11-15T13:54:00Z</meta:creation-date>
    <dc:date>2022-11-15T13:54:00Z</dc:date>
    <meta:print-date>2022-11-11T11:58:00Z</meta:print-date>
    <meta:template xlink:href="Normal.dotm" xlink:type="simple"/>
    <meta:editing-cycles>2</meta:editing-cycles>
    <meta:editing-duration>PT0S</meta:editing-duration>
    <meta:user-defined meta:name="ContentTypeId">0x010100603EB1214E1CBF49A441116E62D6A7A5</meta:user-defined>
    <meta:document-statistic meta:page-count="2" meta:paragraph-count="10" meta:word-count="132" meta:character-count="1005" meta:row-count="38" meta:non-whitespace-character-count="883"/>
  </office:meta>
</office:document-meta>
</file>