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AKCINĖS BENDROVĖS BANKO SNORAS AKCIJŲ KAINOS PATVIRTINIMO</text:span></text:p>
      <text:p text:style-name="P15"/>
      <text:p text:style-name="P16"><text:span text:style-name="T17">2014 m. sausio 15 d.</text:span><text:span text:style-name="T18"><text:s/>Nr.<text:s/></text:span>39<text:span text:style-name="T19"><text:line-break/>Vilnius</text:span></text:p>
      <text:p text:style-name="P20"/>
      <text:p text:style-name="P21"><text:span text:style-name="T22">Vadovaudamasi Lietuvos Respublikos finansinio tvarumo</text:span><text:span text:style-name="T23"><text:s/>įstatymo</text:span><text:span text:style-name="T24"><text:s/>8 straipsnio 6 dalimi ir atsižvelgdama į akcinės bendrovės banko SNORAS akcijų kainos nustatymo paslaugas suteikusios UAB „DELOITTE LIETUVA“ siūlymą, Lietuvos Respublikos Vyriausybė</text:span><text:span text:style-name="T25"><text:s/>nutaria</text:span><text:span text:style-name="T26">:</text:span></text:p>
      <text:p text:style-name="P27"><text:span text:style-name="T28">Patvirtinti akcinės bendrovės banko SNORAS akcijos (paprastosios ir privilegijuotosios) kainą – 0,00 litų (nulis litų nulis centų) už vieną akciją.</text:span></text:p>
      <text:p text:style-name="P29"/>
      <text:p text:style-name="P30"/>
      <text:p text:style-name="P31"/>
      <text:p text:style-name="P32"><text:span text:style-name="T33">Ministras Pirmininkas</text:span><text:span text:style-name="T34"><text:tab/>Algirdas Butkevičius</text:span></text:p>
      <text:p text:style-name="P35"/>
      <text:p text:style-name="P36"/>
      <text:p text:style-name="P37"/>
      <text:p text:style-name="P38">Finansų ministras<text:tab/>Rimantas Šadž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05T14:19:00Z</meta:creation-date>
    <dc:date>2014-02-05T14:19:00Z</dc:date>
    <meta:print-date>2014-01-15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1" meta:row-count="4" meta:non-whitespace-character-count="547"/>
  </office:meta>
</office:document-meta>
</file>