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fo:line-height="115%"/>
      <style:text-properties fo:font-weight="bold" style:font-weight-asian="bold"/>
    </style:style>
    <style:style style:name="P7" style:parent-style-name="Normal" style:family="paragraph">
      <style:paragraph-properties fo:text-align="center" fo:line-height="115%"/>
      <style:text-properties fo:font-weight="bold" style:font-weight-asian="bold"/>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widows="0" fo:orphans="0" fo:text-align="center" fo:text-indent="0.5909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fo:text-indent="0.5909in"/>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style>
    <style:style style:name="P19"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border="0in solid #FFFFFF" fo:padding="0.4305in" style:shadow="#000000 0in 0in" fo:text-align="justify" fo:line-height="150%" fo:text-indent="0.3937in">
        <style:tab-stops>
          <style:tab-stop style:type="left" style:position="0.295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border="0in solid #FFFFFF" fo:padding="0.4305in" style:shadow="#000000 0in 0in" fo:text-align="justify" fo:line-height="150%" fo:text-indent="0.3937in">
        <style:tab-stops>
          <style:tab-stop style:type="left" style:position="0.295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border="0in solid #FFFFFF" fo:padding="0.4305in" style:shadow="#000000 0in 0in" fo:text-align="justify" fo:line-height="150%" fo:text-indent="0.3937in">
        <style:tab-stops>
          <style:tab-stop style:type="left" style:position="0.295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6"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keep-with-next="always" fo:break-before="page" style:line-height-at-least="0.2222in" fo:text-indent="3.15in" style:page-number="1"/>
      <style:text-properties style:font-size-complex="12pt"/>
    </style:style>
    <style:style style:name="P45" style:parent-style-name="Normal" style:family="paragraph">
      <style:paragraph-properties fo:keep-with-next="always" style:line-height-at-least="0.2222in" fo:text-indent="3.15in"/>
      <style:text-properties style:font-size-complex="12pt"/>
    </style:style>
    <style:style style:name="P46" style:parent-style-name="Normal" style:family="paragraph">
      <style:paragraph-properties fo:keep-with-next="always" style:line-height-at-least="0.2222in"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7" style:parent-style-name="Normal" style:family="paragraph">
      <style:paragraph-properties style:line-height-at-least="0.2222in" fo:text-indent="3.15in"/>
    </style:style>
    <style:style style:name="T48" style:parent-style-name="DefaultParagraphFont" style:family="text">
      <style:text-properties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fo:margin-left="4.3312in" fo:text-indent="0.043in">
        <style:tab-stops/>
      </style:paragraph-properties>
      <style:text-properties style:font-size-complex="12pt" fo:background-color="#FFFF00"/>
    </style:style>
    <style:style style:name="P51" style:parent-style-name="Normal" style:family="paragraph">
      <style:paragraph-properties fo:widows="0" fo:orphans="0" fo:text-align="center" fo:text-indent="0.5909in"/>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border="0in solid #FFFFFF" fo:padding="0.4305in" style:shadow="#000000 0in 0in" fo:text-align="justify" fo:text-indent="0.5in"/>
      <style:text-properties style:font-size-complex="12pt" fo:background-color="#FFFF00"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border="0in solid #FFFFFF" fo:padding="0.4305in" style:shadow="#000000 0in 0in"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border="0in solid #FFFFFF" fo:padding="0.4305in" style:shadow="#000000 0in 0in"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border="0in solid #FFFFFF" fo:padding="0.4305in" style:shadow="#000000 0in 0in"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border="0in solid #FFFFFF" fo:padding="0.4305in" style:shadow="#000000 0in 0in"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border="0in solid #FFFFFF" fo:padding="0.4305in" style:shadow="#000000 0in 0in"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border="0in solid #FFFFFF" fo:padding="0.4305in" style:shadow="#000000 0in 0in"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border="0in solid #FFFFFF" fo:padding="0.4305in" style:shadow="#000000 0in 0in"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border="0in solid #FFFFFF" fo:padding="0.4305in" style:shadow="#000000 0in 0in" fo:text-align="justify" fo:text-indent="0.4923in"/>
      <style:text-properties style:font-size-complex="12pt"/>
    </style:style>
    <style:style style:name="P137" style:parent-style-name="Normal" style:family="paragraph">
      <style:paragraph-properties fo:border="0in solid #FFFFFF" fo:padding="0.4305in" style:shadow="#000000 0in 0in" fo:text-align="justify" fo:text-indent="0.4923in"/>
      <style:text-properties style:font-size-complex="12pt"/>
    </style:style>
    <style:style style:name="P138" style:parent-style-name="Normal" style:family="paragraph">
      <style:paragraph-properties fo:border="0in solid #FFFFFF" fo:padding="0.4305in" style:shadow="#000000 0in 0in" fo:text-align="justify" fo:text-indent="0.4923in"/>
      <style:text-properties style:font-size-complex="12pt"/>
    </style:style>
    <style:style style:name="P139" style:parent-style-name="Normal" style:family="paragraph">
      <style:paragraph-properties fo:border="0in solid #FFFFFF" fo:padding="0.4305in" style:shadow="#000000 0in 0in" fo:text-align="justify" fo:text-indent="0.4923in"/>
      <style:text-properties style:font-size-complex="12pt"/>
    </style:style>
    <style:style style:name="P140" style:parent-style-name="Normal" style:family="paragraph">
      <style:paragraph-properties fo:border="0in solid #FFFFFF" fo:padding="0.4305in" style:shadow="#000000 0in 0in" fo:text-align="justify" fo:text-indent="0.4923in"/>
    </style:style>
    <style:style style:name="P141" style:parent-style-name="Normal" style:family="paragraph">
      <style:paragraph-properties fo:border="0in solid #FFFFFF" fo:padding="0.4305in" style:shadow="#000000 0in 0in"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border="0in solid #FFFFFF" fo:padding="0.4305in" style:shadow="#000000 0in 0in" fo:text-align="center" fo:text-indent="0.4923in"/>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border="0in solid #FFFFFF" fo:padding="0.4305in" style:shadow="#000000 0in 0in" fo:text-align="center" fo:text-indent="0.4923in"/>
      <style:text-properties style:font-size-complex="12pt"/>
    </style:style>
    <style:style style:name="P147" style:parent-style-name="Normal" style:family="paragraph">
      <style:paragraph-properties fo:border="0in solid #FFFFFF" fo:padding="0.4305in" style:shadow="#000000 0in 0in"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border="0in solid #FFFFFF" fo:padding="0.4305in" style:shadow="#000000 0in 0in"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border="0in solid #FFFFFF" fo:padding="0.4305in" style:shadow="#000000 0in 0in"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border="0in solid #FFFFFF" fo:padding="0.4305in" style:shadow="#000000 0in 0in"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border="0in solid #FFFFFF" fo:padding="0.4305in" style:shadow="#000000 0in 0in"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border="0in solid #FFFFFF" fo:padding="0.4305in" style:shadow="#000000 0in 0in"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border="0in solid #FFFFFF" fo:padding="0.4305in" style:shadow="#000000 0in 0in"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border="0in solid #FFFFFF" fo:padding="0.4305in" style:shadow="#000000 0in 0in" fo:text-align="justify"/>
    </style:style>
    <style:style style:name="P172" style:parent-style-name="Normal" style:family="paragraph">
      <style:paragraph-properties fo:border="0in solid #FFFFFF" fo:padding="0.4305in" style:shadow="#000000 0in 0in" fo:text-align="center"/>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P175" style:parent-style-name="Normal" style:family="paragraph">
      <style:paragraph-properties fo:border="0in solid #FFFFFF" fo:padding="0.4305in" style:shadow="#000000 0in 0in" fo:text-align="center" fo:text-indent="0.4923in"/>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P177"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78" style:parent-style-name="Normal" style:family="paragraph">
      <style:paragraph-properties fo:border="0in solid #FFFFFF" fo:padding="0.4305in" style:shadow="#000000 0in 0in"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border="0in solid #FFFFFF" fo:padding="0.4305in" style:shadow="#000000 0in 0in"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border="0in solid #FFFFFF" fo:padding="0.4305in" style:shadow="#000000 0in 0in"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border="0in solid #FFFFFF" fo:padding="0.4305in" style:shadow="#000000 0in 0in"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border="0in solid #FFFFFF" fo:padding="0.4305in" style:shadow="#000000 0in 0in"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border="0in solid #FFFFFF" fo:padding="0.4305in" style:shadow="#000000 0in 0in" fo:text-align="justify" fo:text-indent="0.4923in"/>
      <style:text-properties style:font-name-asian="Calibri" style:font-size-complex="12pt"/>
    </style:style>
    <style:style style:name="P235" style:parent-style-name="Normal" style:family="paragraph">
      <style:paragraph-properties fo:border="0in solid #FFFFFF" fo:padding="0.4305in" style:shadow="#000000 0in 0in" fo:text-align="justify" fo:text-indent="0.4923in"/>
    </style:style>
    <style:style style:name="P236" style:parent-style-name="Normal" style:family="paragraph">
      <style:paragraph-properties fo:border="0in solid #FFFFFF" fo:padding="0.4305in" style:shadow="#000000 0in 0in"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border="0in solid #FFFFFF" fo:padding="0.4305in" style:shadow="#000000 0in 0in" fo:text-align="center" fo:text-indent="0.4923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242" style:parent-style-name="Normal" style:family="paragraph">
      <style:paragraph-properties fo:border="0in solid #FFFFFF" fo:padding="0.4305in" style:shadow="#000000 0in 0in"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border="0in solid #FFFFFF" fo:padding="0.4305in" style:shadow="#000000 0in 0in"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SimSun"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border="0in solid #FFFFFF" fo:padding="0.4305in" style:shadow="#000000 0in 0in" fo:text-align="justify" fo:line-height="150%"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border="0in solid #FFFFFF" fo:padding="0.4305in" style:shadow="#000000 0in 0in" fo:text-align="justify"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border="0in solid #FFFFFF" fo:padding="0.4305in" style:shadow="#000000 0in 0in"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300"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301" style:parent-style-name="Normal" style:family="paragraph">
      <style:paragraph-properties fo:border="0in solid #FFFFFF" fo:padding="0.4305in" style:shadow="#000000 0in 0in" fo:text-align="justify" fo:text-indent="0.4923in"/>
    </style:style>
    <style:style style:name="P302" style:parent-style-name="Normal" style:family="paragraph">
      <style:paragraph-properties fo:border="0in solid #FFFFFF" fo:padding="0.4305in" style:shadow="#000000 0in 0in"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border="0in solid #FFFFFF" fo:padding="0.4305in" style:shadow="#000000 0in 0in" fo:text-align="center" fo:text-indent="0.4923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border="0in solid #FFFFFF" fo:padding="0.4305in" style:shadow="#000000 0in 0in" fo:text-align="justify"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border="0in solid #FFFFFF" fo:padding="0.4305in" style:shadow="#000000 0in 0in"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border="0in solid #FFFFFF" fo:padding="0.4305in" style:shadow="#000000 0in 0in"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border="0in solid #FFFFFF" fo:padding="0.4305in" style:shadow="#000000 0in 0in" fo:text-align="center" fo:text-indent="0.4923in"/>
    </style:style>
    <style:style style:name="P322" style:parent-style-name="Normal" style:family="paragraph">
      <style:paragraph-properties fo:border="0in solid #FFFFFF" fo:padding="0.4305in" style:shadow="#000000 0in 0in"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border="0in solid #FFFFFF" fo:padding="0.4305in" style:shadow="#000000 0in 0in" fo:text-align="center" fo:text-indent="0.4923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328" style:parent-style-name="Normal" style:family="paragraph">
      <style:paragraph-properties fo:border="0in solid #FFFFFF" fo:padding="0.4305in" style:shadow="#000000 0in 0in" fo:text-align="justify" fo:line-height="150%"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style>
    <style:style style:name="P332" style:parent-style-name="Normal" style:family="paragraph">
      <style:paragraph-properties fo:border="0in solid #FFFFFF" fo:padding="0.4305in" style:shadow="#000000 0in 0in" fo:text-align="justify" fo:line-height="150%"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SimSun" style:font-size-complex="12pt" style:language-asian="lt" style:country-asian="LT"/>
    </style:style>
    <style:style style:name="P336" style:parent-style-name="Normal" style:family="paragraph">
      <style:paragraph-properties fo:border="0in solid #FFFFFF" fo:padding="0.4305in" style:shadow="#000000 0in 0in" fo:text-align="justify" fo:line-height="150%" fo:text-indent="0.4923in"/>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name-asian="SimSun" style:font-size-complex="12pt" style:language-asian="lt" style:country-asian="LT"/>
    </style:style>
    <style:style style:name="P339" style:parent-style-name="Normal" style:family="paragraph">
      <style:paragraph-properties fo:border="0in solid #FFFFFF" fo:padding="0.4305in" style:shadow="#000000 0in 0in" fo:text-align="justify" fo:line-height="150%" fo:text-indent="0.4923in"/>
    </style:style>
    <style:style style:name="T340" style:parent-style-name="DefaultParagraphFont" style:family="text">
      <style:text-properties style:font-name-asian="SimSun" style:font-size-complex="12pt" style:language-asian="lt" style:country-asian="LT"/>
    </style:style>
    <style:style style:name="T341" style:parent-style-name="DefaultParagraphFont" style:family="text">
      <style:text-properties style:font-name-asian="SimSun" style:font-size-complex="12pt" style:language-asian="lt" style:country-asian="LT"/>
    </style:style>
    <style:style style:name="P342" style:parent-style-name="Normal" style:family="paragraph">
      <style:paragraph-properties fo:border="0in solid #FFFFFF" fo:padding="0.4305in" style:shadow="#000000 0in 0in" fo:text-align="justify" fo:line-height="150%" fo:text-indent="0.4923in"/>
    </style:style>
    <style:style style:name="T343" style:parent-style-name="DefaultParagraphFont" style:family="text">
      <style:text-properties style:font-name-asian="SimSun" style:font-size-complex="12pt" style:language-asian="lt" style:country-asian="LT"/>
    </style:style>
    <style:style style:name="T344" style:parent-style-name="DefaultParagraphFont" style:family="text">
      <style:text-properties style:font-name-asian="SimSun"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SimSun" style:font-size-complex="12pt" style:language-asian="lt" style:country-asian="LT"/>
    </style:style>
    <style:style style:name="P347" style:parent-style-name="Normal" style:family="paragraph">
      <style:paragraph-properties fo:border="0in solid #FFFFFF" fo:padding="0.4305in" style:shadow="#000000 0in 0in" fo:text-align="justify" fo:line-height="150%" fo:text-indent="0.4923in"/>
    </style:style>
    <style:style style:name="T348" style:parent-style-name="DefaultParagraphFont" style:family="text">
      <style:text-properties style:font-name-asian="SimSun" style:font-size-complex="12pt" style:language-asian="lt" style:country-asian="LT"/>
    </style:style>
    <style:style style:name="T349" style:parent-style-name="DefaultParagraphFont" style:family="text">
      <style:text-properties style:font-name-asian="SimSun" style:font-size-complex="12pt" style:language-asian="lt" style:country-asian="LT"/>
    </style:style>
    <style:style style:name="P350" style:parent-style-name="Normal" style:family="paragraph">
      <style:paragraph-properties fo:border="0in solid #FFFFFF" fo:padding="0.4305in" style:shadow="#000000 0in 0in" fo:text-align="justify" fo:line-height="150%" fo:text-indent="0.4923in"/>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font-size-complex="12pt" style:language-asian="lt" style:country-asian="LT"/>
    </style:style>
    <style:style style:name="P353" style:parent-style-name="Normal" style:family="paragraph">
      <style:paragraph-properties fo:border="0in solid #FFFFFF" fo:padding="0.4305in" style:shadow="#000000 0in 0in" fo:text-align="justify" fo:line-height="150%" fo:text-indent="0.4923in"/>
    </style:style>
    <style:style style:name="T354" style:parent-style-name="DefaultParagraphFont" style:family="text">
      <style:text-properties style:font-name-asian="SimSun" style:font-size-complex="12pt" style:language-asian="lt" style:country-asian="LT"/>
    </style:style>
    <style:style style:name="T355" style:parent-style-name="DefaultParagraphFont" style:family="text">
      <style:text-properties style:font-name-asian="SimSun" style:font-size-complex="12pt" style:language-asian="lt" style:country-asian="LT"/>
    </style:style>
    <style:style style:name="P356" style:parent-style-name="Normal" style:family="paragraph">
      <style:paragraph-properties fo:border="0in solid #FFFFFF" fo:padding="0.4305in" style:shadow="#000000 0in 0in" fo:text-align="justify" fo:line-height="150%" fo:text-indent="0.4923in"/>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P359" style:parent-style-name="Normal" style:family="paragraph">
      <style:paragraph-properties fo:border="0in solid #FFFFFF" fo:padding="0.4305in" style:shadow="#000000 0in 0in" fo:text-align="justify" fo:line-height="150%" fo:text-indent="0.4923in"/>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language-asian="lt" style:country-asian="LT"/>
    </style:style>
    <style:style style:name="P362" style:parent-style-name="Normal" style:family="paragraph">
      <style:paragraph-properties fo:border="0in solid #FFFFFF" fo:padding="0.4305in" style:shadow="#000000 0in 0in" fo:text-align="justify" fo:line-height="150%" fo:text-indent="0.4923in"/>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P365" style:parent-style-name="Normal" style:family="paragraph">
      <style:paragraph-properties fo:border="0in solid #FFFFFF" fo:padding="0.4305in" style:shadow="#000000 0in 0in" fo:text-align="justify" fo:line-height="150%" fo:text-indent="0.4923in"/>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name-asian="SimSun" style:font-size-complex="12pt" style:language-asian="lt" style:country-asian="LT"/>
    </style:style>
    <style:style style:name="P368" style:parent-style-name="Normal" style:family="paragraph">
      <style:paragraph-properties fo:border="0in solid #FFFFFF" fo:padding="0.4305in" style:shadow="#000000 0in 0in" fo:text-align="justify" fo:line-height="150%" fo:text-indent="0.4923in"/>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font-size-complex="12pt" style:language-asian="lt" style:country-asian="LT"/>
    </style:style>
    <style:style style:name="P371" style:parent-style-name="Normal" style:family="paragraph">
      <style:paragraph-properties fo:border="0in solid #FFFFFF" fo:padding="0.4305in" style:shadow="#000000 0in 0in" fo:text-align="justify" fo:line-height="150%" fo:text-indent="0.4923in"/>
    </style:style>
    <style:style style:name="T372" style:parent-style-name="DefaultParagraphFont" style:family="text">
      <style:text-properties style:font-name-asian="SimSun" style:font-size-complex="12pt" style:language-asian="lt" style:country-asian="LT"/>
    </style:style>
    <style:style style:name="T373" style:parent-style-name="DefaultParagraphFont" style:family="text">
      <style:text-properties style:font-name-asian="SimSun" style:font-size-complex="12pt" style:language-asian="lt" style:country-asian="LT"/>
    </style:style>
    <style:style style:name="P374" style:parent-style-name="Normal" style:family="paragraph">
      <style:paragraph-properties fo:border="0in solid #FFFFFF" fo:padding="0.4305in" style:shadow="#000000 0in 0in" fo:text-align="justify" fo:line-height="150%" fo:text-indent="0.4923in"/>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P377" style:parent-style-name="Normal" style:family="paragraph">
      <style:paragraph-properties fo:border="0in solid #FFFFFF" fo:padding="0.4305in" style:shadow="#000000 0in 0in" fo:text-align="justify" fo:line-height="150%" fo:text-indent="0.4923in"/>
    </style:style>
    <style:style style:name="T378" style:parent-style-name="DefaultParagraphFont" style:family="text">
      <style:text-properties style:font-name-asian="SimSun" style:font-size-complex="12pt" style:language-asian="lt" style:country-asian="LT"/>
    </style:style>
    <style:style style:name="T379" style:parent-style-name="DefaultParagraphFont" style:family="text">
      <style:text-properties style:font-name-asian="SimSun" style:font-size-complex="12pt" style:language-asian="lt" style:country-asian="LT"/>
    </style:style>
    <style:style style:name="P380" style:parent-style-name="Normal" style:family="paragraph">
      <style:paragraph-properties fo:border="0in solid #FFFFFF" fo:padding="0.4305in" style:shadow="#000000 0in 0in" fo:text-align="justify" fo:line-height="150%" fo:text-indent="0.4923in"/>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name-asian="SimSun" style:font-size-complex="12pt" style:language-asian="lt" style:country-asian="LT"/>
    </style:style>
    <style:style style:name="P383" style:parent-style-name="Normal" style:family="paragraph">
      <style:paragraph-properties fo:border="0in solid #FFFFFF" fo:padding="0.4305in" style:shadow="#000000 0in 0in" fo:text-align="justify" fo:line-height="150%" fo:text-indent="0.4923in"/>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style:font-name-asian="SimSun" style:font-size-complex="12pt" style:language-asian="lt" style:country-asian="LT"/>
    </style:style>
    <style:style style:name="P386" style:parent-style-name="Normal" style:family="paragraph">
      <style:paragraph-properties fo:border="0in solid #FFFFFF" fo:padding="0.4305in" style:shadow="#000000 0in 0in" fo:text-align="justify" fo:line-height="150%" fo:text-indent="0.4923in"/>
    </style:style>
    <style:style style:name="T387" style:parent-style-name="DefaultParagraphFont" style:family="text">
      <style:text-properties style:font-name-asian="SimSun" style:font-size-complex="12pt" style:language-asian="lt" style:country-asian="LT"/>
    </style:style>
    <style:style style:name="T388" style:parent-style-name="DefaultParagraphFont" style:family="text">
      <style:text-properties style:font-name-asian="SimSun" style:font-size-complex="12pt" style:language-asian="lt" style:country-asian="LT"/>
    </style:style>
    <style:style style:name="P389" style:parent-style-name="Normal" style:family="paragraph">
      <style:paragraph-properties fo:border="0in solid #FFFFFF" fo:padding="0.4305in" style:shadow="#000000 0in 0in" fo:text-align="justify" fo:line-height="150%" fo:text-indent="0.4923in"/>
    </style:style>
    <style:style style:name="T390" style:parent-style-name="DefaultParagraphFont" style:family="text">
      <style:text-properties style:font-name-asian="SimSun"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border="0in solid #FFFFFF" fo:padding="0.4305in" style:shadow="#000000 0in 0in" fo:text-align="justify" fo:line-height="150%" fo:text-indent="0.4923in"/>
    </style:style>
    <style:style style:name="T394" style:parent-style-name="DefaultParagraphFont" style:family="text">
      <style:text-properties style:font-name-asian="SimSun"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border="0in solid #FFFFFF" fo:padding="0.4305in" style:shadow="#000000 0in 0in" fo:text-align="justify" fo:line-height="150%" fo:text-indent="0.4923in"/>
    </style:style>
    <style:style style:name="T398" style:parent-style-name="DefaultParagraphFont" style:family="text">
      <style:text-properties style:font-name-asian="SimSun"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border="0in solid #FFFFFF" fo:padding="0.4305in" style:shadow="#000000 0in 0in" fo:text-align="justify" fo:line-height="150%" fo:text-indent="0.4923in"/>
    </style:style>
    <style:style style:name="T402" style:parent-style-name="DefaultParagraphFont" style:family="text">
      <style:text-properties style:font-name-asian="SimSun"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border="0in solid #FFFFFF" fo:padding="0.4305in" style:shadow="#000000 0in 0in" fo:text-align="justify" fo:line-height="150%" fo:text-indent="0.4923in"/>
    </style:style>
    <style:style style:name="T406" style:parent-style-name="DefaultParagraphFont" style:family="text">
      <style:text-properties style:font-name-asian="SimSun"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border="0in solid #FFFFFF" fo:padding="0.4305in" style:shadow="#000000 0in 0in" fo:text-align="justify" fo:line-height="150%" fo:text-indent="0.4923in"/>
      <style:text-properties style:font-name-asian="SimSun" style:font-size-complex="12pt" style:language-asian="lt" style:country-asian="LT"/>
    </style:style>
    <style:style style:name="P425" style:parent-style-name="Normal" style:family="paragraph">
      <style:paragraph-properties fo:border="0in solid #FFFFFF" fo:padding="0.4305in" style:shadow="#000000 0in 0in" fo:text-align="justify" fo:line-height="150%"/>
    </style:style>
    <style:style style:name="P426" style:parent-style-name="Normal" style:family="paragraph">
      <style:paragraph-properties fo:border="0in solid #FFFFFF" fo:padding="0.4305in" style:shadow="#000000 0in 0in" fo:text-align="center"/>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border="0in solid #FFFFFF" fo:padding="0.4305in" style:shadow="#000000 0in 0in" fo:text-align="center" fo:text-indent="0.043in"/>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43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border="0in solid #FFFFFF" fo:padding="0.4305in" style:shadow="#000000 0in 0in" fo:text-align="justify" fo:line-height="150%"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border="0in solid #FFFFFF" fo:padding="0.4305in" style:shadow="#000000 0in 0in" fo:text-align="justify" fo:text-indent="0.4923in"/>
    </style:style>
    <style:style style:name="P478" style:parent-style-name="Normal" style:family="paragraph">
      <style:paragraph-properties fo:border="0in solid #FFFFFF" fo:padding="0.4305in" style:shadow="#000000 0in 0in" fo:text-align="center"/>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border="0in solid #FFFFFF" fo:padding="0.4305in" style:shadow="#000000 0in 0in"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484" style:parent-style-name="Normal" style:family="paragraph">
      <style:paragraph-properties fo:border="0in solid #FFFFFF" fo:padding="0.4305in" style:shadow="#000000 0in 0in" fo:text-align="justify" fo:line-height="150%" fo:text-indent="0.4923in"/>
    </style:style>
    <style:style style:name="P485" style:parent-style-name="Normal" style:family="paragraph">
      <style:paragraph-properties fo:border="0in solid #FFFFFF" fo:padding="0.4305in" style:shadow="#000000 0in 0in" fo:text-align="justify" fo:line-height="150%" fo:text-indent="0.5in"/>
    </style:style>
    <style:style style:name="P486" style:parent-style-name="Normal" style:family="paragraph">
      <style:paragraph-properties fo:border="0in solid #FFFFFF" fo:padding="0.4305in" style:shadow="#000000 0in 0in" fo:text-align="center"/>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border="0in solid #FFFFFF" fo:padding="0.4305in" style:shadow="#000000 0in 0in" fo:text-align="center"/>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border="0in solid #FFFFFF" fo:padding="0.4305in" style:shadow="#000000 0in 0in" fo:text-align="center"/>
      <style:text-properties fo:font-weight="bold" style:font-weight-asian="bold" style:font-weight-complex="bold" style:font-size-complex="12pt" fo:background-color="#00FF00" style:language-asian="lt" style:country-asian="LT"/>
    </style:style>
    <style:style style:name="P492" style:parent-style-name="Normal" style:family="paragraph">
      <style:paragraph-properties fo:border="0in solid #FFFFFF" fo:padding="0.4305in" style:shadow="#000000 0in 0in" fo:text-align="justify" fo:line-height="150%" fo:text-indent="0.4923in"/>
    </style:style>
    <style:style style:name="P493" style:parent-style-name="Normal" style:family="paragraph">
      <style:paragraph-properties fo:border="0in solid #FFFFFF" fo:padding="0.4305in" style:shadow="#000000 0in 0in" fo:text-align="justify" fo:line-height="150%"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border="0in solid #FFFFFF" fo:padding="0.4305in" style:shadow="#000000 0in 0in" fo:text-align="justify" fo:line-height="150%" fo:text-indent="0.4923in"/>
    </style:style>
    <style:style style:name="P497"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style:font-name-asian="SimSun" style:font-size-complex="12pt" style:language-asian="lt" style:country-asian="LT"/>
    </style:style>
    <style:style style:name="P500"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P506"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P509"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10" style:parent-style-name="DefaultParagraphFont" style:family="text">
      <style:text-properties style:font-name-asian="SimSun" style:font-size-complex="12pt" style:language-asian="lt" style:country-asian="LT"/>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P523" style:parent-style-name="Normal" style:family="paragraph">
      <style:paragraph-properties fo:border="0in solid #FFFFFF" fo:padding="0.4305in" style:shadow="#000000 0in 0in" fo:text-align="justify" fo:line-height="150%" fo:text-indent="0.4923in"/>
    </style:style>
    <style:style style:name="P524" style:parent-style-name="Normal" style:family="paragraph">
      <style:paragraph-properties fo:border="0in solid #FFFFFF" fo:padding="0.4305in" style:shadow="#000000 0in 0in" fo:text-align="justify" fo:line-height="150%"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border="0in solid #FFFFFF" fo:padding="0.4305in" style:shadow="#000000 0in 0in" fo:text-align="justify" fo:line-height="150%" fo:text-indent="0.4923in"/>
    </style:style>
    <style:style style:name="P529" style:parent-style-name="Normal" style:family="paragraph">
      <style:paragraph-properties fo:border="0in solid #FFFFFF" fo:padding="0.4305in" style:shadow="#000000 0in 0in" fo:text-align="justify" fo:line-height="150%"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border="0in solid #FFFFFF" fo:padding="0.4305in" style:shadow="#000000 0in 0in" fo:text-align="justify" fo:text-indent="0.4923in"/>
    </style:style>
    <style:style style:name="P533" style:parent-style-name="Normal" style:family="paragraph">
      <style:paragraph-properties fo:border="0in solid #FFFFFF" fo:padding="0.4305in" style:shadow="#000000 0in 0in"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border="0in solid #FFFFFF" fo:padding="0.4305in" style:shadow="#000000 0in 0in" fo:text-align="center"/>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border="0in solid #FFFFFF" fo:padding="0.4305in" style:shadow="#000000 0in 0in" fo:text-align="center"/>
      <style:text-properties fo:font-weight="bold" style:font-weight-asian="bold" style:font-weight-complex="bold"/>
    </style:style>
    <style:style style:name="P539" style:parent-style-name="Normal" style:family="paragraph">
      <style:paragraph-properties fo:border="0in solid #FFFFFF" fo:padding="0.4305in" style:shadow="#000000 0in 0in" fo:text-align="justify" fo:line-height="150%"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border="0in solid #FFFFFF" fo:padding="0.4305in" style:shadow="#000000 0in 0in" fo:text-align="justify" fo:line-height="150%"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border="0in solid #FFFFFF" fo:padding="0.4305in" style:shadow="#000000 0in 0in" fo:text-align="justify" fo:text-indent="0.4923in"/>
    </style:style>
    <style:style style:name="P546" style:parent-style-name="Normal" style:family="paragraph">
      <style:paragraph-properties fo:border="0in solid #FFFFFF" fo:padding="0.4305in" style:shadow="#000000 0in 0in"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border="0in solid #FFFFFF" fo:padding="0.4305in" style:shadow="#000000 0in 0in" fo:text-align="center"/>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border="0in solid #FFFFFF" fo:padding="0.4305in" style:shadow="#000000 0in 0in" fo:text-indent="0.4923in"/>
    </style:style>
    <style:style style:name="P552" style:parent-style-name="Normal" style:family="paragraph">
      <style:paragraph-properties fo:border="0in solid #FFFFFF" fo:padding="0.4305in" style:shadow="#000000 0in 0in" fo:text-align="justify" fo:line-height="150%" fo:text-indent="0.4923in"/>
    </style:style>
    <style:style style:name="P553" style:parent-style-name="Normal" style:family="paragraph">
      <style:paragraph-properties fo:border="0in solid #FFFFFF" fo:padding="0.4305in" style:shadow="#000000 0in 0in" fo:text-align="justify" fo:line-height="150%" fo:text-indent="0.4923in"/>
    </style:style>
    <style:style style:name="T554" style:parent-style-name="DefaultParagraphFont" style:family="text">
      <style:text-properties fo:color="#000000"/>
    </style:style>
    <style:style style:name="P555" style:parent-style-name="Normal" style:family="paragraph">
      <style:paragraph-properties fo:border="0in solid #FFFFFF" fo:padding="0.4305in" style:shadow="#000000 0in 0in" fo:text-align="justify" fo:line-height="150%" fo:text-indent="0.4923in"/>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border="0in solid #FFFFFF" fo:padding="0.4305in" style:shadow="#000000 0in 0in" fo:text-align="justify" fo:line-height="150%"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border="0in solid #FFFFFF" fo:padding="0.4305in" style:shadow="#000000 0in 0in" fo:text-align="justify" fo:line-height="150%"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border="0in solid #FFFFFF" fo:padding="0.4305in" style:shadow="#000000 0in 0in" fo:text-align="justify" fo:line-height="150%"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border="0in solid #FFFFFF" fo:padding="0.4305in" style:shadow="#000000 0in 0in" fo:text-align="justify" fo:line-height="150%"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style>
    <style:style style:name="P572" style:parent-style-name="Normal" style:family="paragraph">
      <style:paragraph-properties fo:border="0in solid #FFFFFF" fo:padding="0.4305in" style:shadow="#000000 0in 0in" fo:text-align="justify" fo:line-height="150%" fo:text-indent="0.4923in"/>
    </style:style>
    <style:style style:name="P573" style:parent-style-name="Normal" style:family="paragraph">
      <style:paragraph-properties fo:border="0in solid #FFFFFF" fo:padding="0.4305in" style:shadow="#000000 0in 0in" fo:text-align="justify" fo:line-height="150%" fo:text-indent="0.4923in"/>
    </style:style>
    <style:style style:name="P574" style:parent-style-name="Normal" style:family="paragraph">
      <style:paragraph-properties fo:border="0in solid #FFFFFF" fo:padding="0.4305in" style:shadow="#000000 0in 0in" fo:text-align="justify" fo:line-height="150%" fo:text-indent="0.4923in"/>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border="0in solid #FFFFFF" fo:padding="0.4305in" style:shadow="#000000 0in 0in" fo:text-align="justify" fo:line-height="150%"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border="0in solid #FFFFFF" fo:padding="0.4305in" style:shadow="#000000 0in 0in" fo:text-align="justify" fo:line-height="150%"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border="0in solid #FFFFFF" fo:padding="0.4305in" style:shadow="#000000 0in 0in" fo:text-align="justify" fo:line-height="150%"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border="0in solid #FFFFFF" fo:padding="0.4305in" style:shadow="#000000 0in 0in" fo:text-align="justify" fo:line-height="150%" fo:text-indent="0.4923in"/>
    </style:style>
    <style:style style:name="P586" style:parent-style-name="Normal" style:family="paragraph">
      <style:paragraph-properties fo:border="0in solid #FFFFFF" fo:padding="0.4305in" style:shadow="#000000 0in 0in" fo:text-align="center" fo:text-indent="0.4923in"/>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border="0in solid #FFFFFF" fo:padding="0.4305in" style:shadow="#000000 0in 0in" fo:text-align="center" fo:text-indent="0.4923in"/>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border="0in solid #FFFFFF" fo:padding="0.4305in" style:shadow="#000000 0in 0in" fo:text-align="center" fo:line-height="150%" fo:text-indent="0.4923in"/>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style:style>
    <style:style style:name="P617" style:parent-style-name="Normal" style:family="paragraph">
      <style:paragraph-properties fo:text-align="center" fo:line-height="150%" fo:text-indent="0.4923in"/>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SOCIALINĖS APSAUGOS IR DARBO MINISTRAS</text:p>
      <text:p text:style-name="P9"/>
      <text:p text:style-name="P10">ĮSAKYMAS</text:p>
      <text:p text:style-name="P11"><text:span text:style-name="T12">DĖL<text:s/></text:span><text:span text:style-name="T13">Nevyriausybinių organizacijų projektų, skirtų paslaugoms vaikams ir šeimoms skyrybų ATVEJU teikti,</text:span><text:span text:style-name="T14"><text:s/></text:span><text:span text:style-name="T15">ATRANKOS KONKURSO ORGANIZAVIMO 2023 METAIS</text:span></text:p>
      <text:p text:style-name="P16"><text:span text:style-name="T17">NUOSTATŲ PATVIRTINIMO<text:s/></text:span></text:p>
      <text:p text:style-name="P18"/>
      <text:p text:style-name="P19">2023 m. balandžio 4 d. Nr. A<text:span text:style-name="T20">1-216</text:span></text:p>
      <text:p text:style-name="P21">Vilnius</text:p>
      <text:p text:style-name="P22"/>
      <text:p text:style-name="P23"><text:span text:style-name="T24">Įgyvendindama<text:s/></text:span><text:span text:style-name="T25">Vaiko gerovės 2022–2024 metų veiksmų plano, patvirtinto Lietuvos Respublikos socialinės apsaugos ir darbo ministro 2022 m. sausio 24 d. įsakymu Nr. A1-52 „Dėl Vaiko gerovės 2022–2024 metų veiksmų plano patvirtinimo“, 1 priedo 1.11 papunktyje nurodytą priemonę</text:span><text:span text:style-name="T26">:</text:span></text:p>
      <text:p text:style-name="P27"><text:span text:style-name="T28">1</text:span><text:span text:style-name="T29">. T v i r t i n u <text:s/>Nevyriausybinių organizacijų projektų, skirtų paslaugoms vaikams ir šeimoms skyrybų atveju teikti, atrankos konkurso organizavimo 2023 metais nuostatus (pridedama).</text:span></text:p>
      <text:p text:style-name="P30"><text:span text:style-name="T31">2</text:span><text:span text:style-name="T32">. P a v e d u <text:s/>šio įsakymo vykdymo kontrolę viceministrui pagal veiklos sritį.</text:span></text:p>
      <text:p text:style-name="P33"/>
      <text:p text:style-name="P34"/>
      <text:p text:style-name="P35"/>
      <text:p text:style-name="P36"><text:span text:style-name="T37">Socialinės apsaugos ir darbo ministrė</text:span><text:span text:style-name="T38"><text:tab/></text:span><text:span text:style-name="T39"><text:tab/></text:span><text:span text:style-name="T40"><text:tab/>Monika Navickienė<text:s/></text:span></text:p>
      <text:p text:style-name="P41"/>
      <text:soft-page-break/>
      <text:p text:style-name="P42">PATVIRTINTA</text:p>
      <text:p text:style-name="P45">Lietuvos Respublikos socialinės</text:p>
      <text:h text:style-name="P46" text:outline-level="8">apsaugos ir darbo ministro<text:s/></text:h>
      <text:p text:style-name="P47">2023 m. balandžio<text:s/><text:span text:style-name="T48">4</text:span><text:s/>d.<text:s/><text:span text:style-name="T49">įsakymu Nr. A1-216</text:span></text:p>
      <text:p text:style-name="P50"/>
      <text:p text:style-name="P51"><text:span text:style-name="T52">Nevyriausybinių organizacijų projektų, skirtų paslaugoms vaikams ir šeimoms skyrybų ATVEJU teikti,</text:span><text:span text:style-name="T53"><text:s/></text:span><text:span text:style-name="T54">ATRANKOS KONKURSO ORGANIZAVIMO 2023 METAIS NUOSTATAI</text:span></text:p>
      <text:p text:style-name="P55"/>
      <text:h text:style-name="P56" text:outline-level="2"><text:span text:style-name="T57">I</text:span><text:span text:style-name="T58"><text:s/>SKYRIUS</text:span></text:h>
      <text:h text:style-name="P59" text:outline-level="2"><text:span text:style-name="T60">BENDROSIOS NUOSTATOS</text:span></text:h>
      <text:p text:style-name="P61"/>
      <text:p text:style-name="P62"><text:span text:style-name="T63">1</text:span><text:span text:style-name="T64">.</text:span><text:span text:style-name="T65"><text:s/>Nevyriausybinių organizacijų projektų, skirtų paslaugoms vaikams ir šeimoms skyrybų atveju teikti,</text:span><text:span text:style-name="T66"><text:s/>atrankos konkurso organizavimo 2023 metais nuostatai (toliau – Nuostatai) nustato projektų, skirtų paslaugoms vaikams ir šeimoms skyrybų atveju teikti, atrankos konkurso (toliau – konkursas)<text:s/></text:span><text:span text:style-name="T67">organizavimo bendrąsias nuostatas,<text:s/></text:span><text:span text:style-name="T68">finansavimo prioritetus ir finansuotinas projektų veiklas, reikalavimus pareiškėjams, projektų vykdytojams, projektų veiklų įgyvendintojams, pareiškėjų, projektų vykdytojų įsipareigojimus, projektų įgyvendinimo rodiklius, tinkamas ir netinkamas finansuoti išlaidas, paraiškų turinio reikalavimus ir paraiškų teikimo tvarką,<text:s/></text:span><text:span text:style-name="T69">paraiškų atitikties formaliesiems kriterijams vertinimo,</text:span><text:span text:style-name="T70"><text:s/>paraiškų atmetimo tvarką ir pagrindus, paraiškų vertinimo, Lietuvos Respublikos valstybės biudžeto lėšų (toliau – valstybės biudžeto lėšos)<text:s/></text:span><text:soft-page-break/><text:span text:style-name="T71">skyrimo socialinės apsaugos ir darbo ministro įsakymu sudaromos konkurso organizavimo komisijos (toliau – komisija) darbo organizavimo tvarką, valstybės biudžeto lėšų naudojimo sutarčių (toliau – sutartis) sudarymo tvarką ir jų turinio reikalavimus, projektų vykdymo ir stebėsenos tvarką.</text:span></text:p>
      <text:p text:style-name="P72"><text:span text:style-name="T73">2</text:span><text:span text:style-name="T74">. Nuostatuose vartojamos sąvokos:</text:span></text:p>
      <text:p text:style-name="P75"><text:span text:style-name="T76">2.1</text:span><text:span text:style-name="T77">.<text:s/></text:span><text:span text:style-name="T78">Informacinė sistema</text:span><text:span text:style-name="T79"><text:s/>– Socialinių paslaugų priežiūros departamento prie Socialinės apsaugos ir darbo ministerijos valdoma Socialinių programų, priemonių ir projektų atrankos, administravimo ir vertinimo informacinė sistema, veikianti adresu<text:s/></text:span><text:span text:style-name="T80">https://sopas.sppd.lt:8099</text:span><text:span text:style-name="T81">.</text:span></text:p>
      <text:p text:style-name="P82"><text:span text:style-name="T83">2.2</text:span><text:span text:style-name="T84">.<text:s/></text:span><text:span text:style-name="T85">Projekto vykdytojas</text:span> – pareiškėjas, kuriam Socialinės apsaugos ir darbo ministerijos kanclerio sprendimu skirtos valstybės biudžeto lėšos projektui įgyvendinti ir kuris informacinės sistemos priemonėmis yra pasirašęs sutartį su Socialinių paslaugų priežiūros departamentu prie Socialinės apsaugos ir darbo ministerijos.</text:p>
      <text:p text:style-name="P86"><text:span text:style-name="T87">2.3</text:span><text:span text:style-name="T88">.<text:s/></text:span><text:span text:style-name="T89">Skyrybų atvejis</text:span><text:span text:style-name="T90"><text:s/>– sudėtingas asmenų, turinčių nepilnamečių vaikų (biologinių vaikų, įvaikių, globotinių (rūpintinių)) (toliau – vaikai) (toliau – tėvai), santuokos nutraukimo procesas, turintis neigiamą įtaką vaikui (-ams) ir visai šeimos aplinkai (ginčai dėl bendravimo su<text:s/></text:span><text:line-break/><text:span text:style-name="T91">vaiku (-ais) tvarkos, gyvenamosios vietos, auklėjimo, fizinis ir psichologinis smurtas tarp besiskiriančių vaiko (-ų) tėvų ir (ar) prieš vaiką (-us) ir kt.), taip pat besitęsiantys skyriumi<text:s/></text:span><text:soft-page-break/><text:span text:style-name="T92">gyvenančių vaiko (-ų) tėvų ginčai dėl bendravimo su vaiku (-ais) tvarkos, auklėjimo ir kitų dalykų, nutraukus santuoką.</text:span></text:p>
      <text:p text:style-name="P93"><text:span text:style-name="T94">2.4</text:span><text:span text:style-name="T95">.<text:s/></text:span><text:span text:style-name="T96">kitos Nuostatuose vartojamos sąvokos suprantamos taip, kaip jos apibrėžtos Lietuvos Respublikos nevyriausybinių organizacijų plėtros įstatyme, Lietuvos Respublikos vaiko teisių apsaugos pagrindų įstatyme, Lietuvos Respublikos civiliniame kodekse, Lietuvos Respublikos viešųjų įstaigų įstatyme, Lietuvos Respublikos asociacijų įstatyme, Lietuvos Respublikos labdaros ir paramos fondų įstatyme, Lietuvos Respublikos<text:s/></text:span><text:span text:style-name="T97">religinių bendruomenių ir bendrijų įstatyme,<text:s/></text:span><text:span text:style-name="T98">Lietuvos Respublikos pridėtinės vertės mokesčio įstatyme ir<text:s/></text:span><text:span text:style-name="T99">Projektų administravimo taisyklėse, patvirtintose Lietuvos Respublikos socialinės apsaugos ir darbo ministro 2020 m. gruodžio 10 d. įsakymu<text:s/></text:span><text:line-break/><text:span text:style-name="T100">Nr. A1-1259 „Dėl Projektų administravimo taisyklių patvirtinimo“ (toliau – taisyklės)</text:span><text:span text:style-name="T101">.<text:s/></text:span></text:p>
      <text:p text:style-name="P102"><text:span text:style-name="T103">3</text:span><text:span text:style-name="T104">. Nuostatai parengti vadovaujantis taisyklėmis. Nuostatuose nereglamentuotos procedūros atliekamos taisyklėse nustatyta tvarka ir terminais. Jei Nuostatuose nereglamentuotos konkurso atrankos nuostatos, taikomos taisyklėse nustatytos nuostatos.</text:span></text:p>
      <text:p text:style-name="P105"><text:span text:style-name="T106">4</text:span><text:span text:style-name="T107">. Konkursą organizuoja Lietuvos Respublikos socialinės apsaugos ir darbo ministerija (toliau – Ministerija), vykdanti taisyklėse ir Nuostatuose jai nustatytas funkcijas.<text:s/></text:span></text:p>
      <text:p text:style-name="P108"><text:span text:style-name="T109">5</text:span><text:span text:style-name="T110">. Projektų atranką ir administravimą užtikrina Socialinių paslaugų priežiūros departamentas prie Socialinės apsaugos ir darbo ministerijos (toliau – SPPD), vykdantis taisyklėse ir Nuostatuose jam nustatytas funkcijas.<text:s/></text:span></text:p>
      <text:p text:style-name="P111"><text:span text:style-name="T112">6</text:span><text:span text:style-name="T113">. Sprendimą dėl projektų finansavimo ir papildomų valstybės biudžeto lėšų skyrimo priima Ministerijos kancleris.</text:span></text:p>
      <text:p text:style-name="P114"><text:span text:style-name="T115">7</text:span><text:span text:style-name="T116">. Projektai gali būti įgyvendinami su partneriu (-iais), kuris (-ie) turi ne mažiau nei 3 metus paslaugų vaikams ir šeimoms, patiriančioms socialinę riziką, teikimo patirties.</text:span></text:p>
      <text:p text:style-name="P117"><text:span text:style-name="T118">8</text:span><text:span text:style-name="T119">.<text:s/></text:span><text:span text:style-name="T120">Konkurso tikslas –<text:s/></text:span><text:span text:style-name="T121">atrinkti projektus, kuriuos įgyvendinant<text:s/></text:span><text:span text:style-name="T122">vaikams ir<text:s/></text:span><text:span text:style-name="T123">tėvams</text:span><text:span text:style-name="T124">, išgyvenantiems skyrybų atvejį (</text:span><text:span text:style-name="T125">toliau kartu – šeimos, išgyvenančios skyrybas),<text:s/></text:span><text:span text:style-name="T126">bus teikiamos naujos<text:s/></text:span><text:span text:style-name="T127">paslaugos ir taikomos pagalbos priemonės, kurių efektyvumas patvirtintas,</text:span><text:span text:style-name="T128"><text:s/>kad neigiamas konfliktų, kylančių skyrybų metu ir nutraukus santuoką, poveikis vaikams būtų kuo mažesnis.</text:span></text:p>
      <text:p text:style-name="P129"><text:span text:style-name="T130">9</text:span><text:span text:style-name="T131">.<text:s/></text:span><text:span text:style-name="T132">Siektinas konkurso rezultatas –<text:s/></text:span><text:span text:style-name="T133">teikti kokybiškas paslaugas ir taikyti pagalbos priemones, padėsiančias šeimoms, išgyvenančioms skyrybas, spręsti ginčus dėl vaikų, ypač jei šiame procese kyla nesutarimų tarp besiskiriančių ar<text:s/></text:span><text:span text:style-name="T134">skyriumi gyvenančių tėvų</text:span><text:span text:style-name="T135">, mažinti neigiamą konfliktų, kylančių tarp tėvų skyrybų metu ir nutraukus santuoką, poveikį vaikams.</text:span></text:p>
      <text:p text:style-name="P136"/>
      <text:p text:style-name="P137"/>
      <text:p text:style-name="P138"/>
      <text:p text:style-name="P139"/>
      <text:p text:style-name="P140"/>
      <text:p text:style-name="P141"><text:span text:style-name="T142">II</text:span><text:span text:style-name="T143"><text:s/>SKYRIUS</text:span></text:p>
      <text:p text:style-name="P144"><text:span text:style-name="T145">PROJEKTŲ ĮGYVENDINIMO LAIKOTARPIS, VYKDYMO TERITORIJA, KONKURSUI NUMATYTA SKIRTI VALSTYBĖS BIUDŽETO LĖŠŲ SUMA</text:span></text:p>
      <text:p text:style-name="P146"/>
      <text:p text:style-name="P147"><text:span text:style-name="T148">10</text:span><text:span text:style-name="T149">.<text:s/></text:span><text:span text:style-name="T150">Projektų įgyvendinimo laikotarpis – nuo 2023 m. gegužės 1 d. iki sutartyje nurodytos dienos, bet ne vėliau kaip iki 2023 m. gruodžio 31 d.</text:span></text:p>
      <text:p text:style-name="P151"><text:span text:style-name="T152">11</text:span><text:span text:style-name="T153">. Projektų vykdymo teritorija – Lietuvos Respublikos savivaldybių teritorija.<text:s/></text:span></text:p>
      <text:p text:style-name="P154"><text:span text:style-name="T155">12</text:span><text:span text:style-name="T156">. Konkursui numatyta skirti valstybės biudžeto lėšų suma – 250 000 (du šimtai penkiasdešimt tūkstančių) eurų:</text:span></text:p>
      <text:p text:style-name="P157"><text:span text:style-name="T158">12.1</text:span><text:span text:style-name="T159">. didžiausia vienam projektui galima skirti valstybės biudžeto lėšų suma – 45 000 (keturiasdešimt penki tūkstančiai) eurų;</text:span></text:p>
      <text:p text:style-name="P160"><text:span text:style-name="T161">12.2</text:span><text:span text:style-name="T162">. mažiausia vienam projektui galima skirti valstybės biudžeto lėšų suma – 30 000 (trisdešimt tūkstančių) eurų.</text:span></text:p>
      <text:p text:style-name="P163"><text:span text:style-name="T164">13</text:span><text:span text:style-name="T165">. Konkurso lėšomis gali būti finansuojamos tik Nuostatų 16 punkte nurodytos veiklos.</text:span></text:p>
      <text:p text:style-name="P166"><text:span text:style-name="T167">14</text:span><text:span text:style-name="T168">. Ministerija</text:span><text:s/>nepanaudotas, grąžintas ar papildomai konkursui gautas valstybės biudžeto lėšas, j<text:span text:style-name="T169">ei nėra</text:span><text:s/><text:span text:style-name="T170">projektų, įtrauktų į rezervinių projektų sąrašą, gali</text:span><text:s/>paskirstyti, paskelbusi naują<text:s/><text:soft-page-break/>konkursą tai pačiai priemonei įgyvendinti. Naujas konkursas gali būti vykdomas atskiru socialinės apsaugos ir darbo ministro įsakymu taisyklėse nustatyta tvarka.<text:s/></text:p>
      <text:p text:style-name="P171"/>
      <text:p text:style-name="P172"><text:span text:style-name="T173">III</text:span><text:span text:style-name="T174"><text:s/>skyrius</text:span></text:p>
      <text:p text:style-name="P175"><text:span text:style-name="T176">Finansavimo prioritetai ir finansuotinos veiklos<text:s/></text:span></text:p>
      <text:p text:style-name="P177"/>
      <text:p text:style-name="P178"><text:span text:style-name="T179">15</text:span><text:span text:style-name="T180">. Finansavimo prioritetai teikiami ir papildomų balų skiriama projektams, kuriuos įgyvendinant:</text:span></text:p>
      <text:p text:style-name="P181"><text:span text:style-name="T182">15.1</text:span><text:span text:style-name="T183">. bus taikomos konkrečios įrodymais paremtos metodikos ar užsienio šalių patirtys, dirbant su šeimomis, išgyvenančiomis skyrybas;</text:span></text:p>
      <text:p text:style-name="P184"><text:span text:style-name="T185">15.2</text:span><text:span text:style-name="T186">. dirbant su šeimomis, išgyvenančiomis skyrybas, bus teikiamos naujos paslaugos ar taikomos pagalbos priemonės,<text:s/></text:span><text:span text:style-name="T187">kurių efektyvumas patvirtintas<text:s/></text:span><text:span text:style-name="T188">(t. y. teikiamos paslaugos ar taikomos pagalbos priemonės, kurios iki šiol Lietuvoje nebuvo teiktos ar taikytos arba kurių prieinamumas Lietuvoje buvo užtikrinamas fragmentiškai);</text:span></text:p>
      <text:p text:style-name="P189"><text:span text:style-name="T190">15.3</text:span><text:span text:style-name="T191">. paslaugos bus teikiamos ne mažiau nei trijų savivaldybių teritorijose.<text:s/></text:span></text:p>
      <text:p text:style-name="P192"><text:span text:style-name="T193">16</text:span><text:span text:style-name="T194">. Konkurso būdu finansuotinos projekto veiklos:</text:span></text:p>
      <text:p text:style-name="P195"><text:span text:style-name="T196">16.1</text:span><text:span text:style-name="T197">. privalomos veiklos:</text:span></text:p>
      <text:p text:style-name="P198"><text:span text:style-name="T199">16.1.1</text:span><text:span text:style-name="T200">.</text:span><text:span text:style-name="T201"><text:s/>draugiškos vaikui ir emociškai saugios aplinkos sukūrimas (projekto vykdytojo buveinėje, kurioje projekto vykdytojas faktiškai vykdo veiklą, įrengiamos / pritaikomos patalpos<text:s/></text:span><text:soft-page-break/><text:span text:style-name="T202">/<text:s/></text:span><text:line-break/><text:span text:style-name="T203">kambarys (-iai), suteikiamos galimybės jose / jame (juose) vaikams bendrauti su besiskiriančiais ar skyriumi gyvenančiais tėvais ar vienu iš tėvų, esant poreikiui – dalyvaujant ir specialistui (pvz.: psichologui, socialiniam darbuotojui), paslaugas teikiant jų gavėjams patogiu laiku (esant poreikiui – po įprastų darbo valandų ir (ar) savaitgaliais);<text:s/></text:span></text:p>
      <text:p text:style-name="P204"><text:span text:style-name="T205">16.1.2</text:span><text:span text:style-name="T206">.<text:s/></text:span><text:span text:style-name="T207">vaiko tėvų konsultavimas dėl skyrybų poveikio vaikui, jo poreikių, jausmų ir emocijų atliepimo skyrybų metu ir (ar) po skyrybų, abiejų tėvų atsakomybės už tinkamą vaiko poreikių bei saugumo užtikrinimą skyrybų metu ir vėliau, pripažįstant tėvų lygiavertes teises ir pareigas vaiko atžvilgiu, abiejų tėvų įsitraukimo į tolesnį vaiko gyvenimą, ugdymą ir šeimos bei vaiko poreikių užtikrinimo būtinybę (jei kompetentingos institucijos nenustatė kitaip), tėvų galimybių padėti vaikui išgyventi skyrybų atvejį, taip pat pagalba besiskiriantiems tėvams susitariant dėl bendravimo su vaiku ir lygiaverčio rūpinimosi juo, kad tėvai nesinaudotų vaiku spręsdami tarpusavio nesutarimus ir ginčus, kad vaikas nebūtų nuteikinėjamas prieš kitą iš tėvų; konsultavimas dėl bendravimo su vaiku tvarkos, jos turinio, jos būtinųjų elementų, kad būtų tinkamai užtikrintas<text:s/></text:span><text:span text:style-name="T208">vaiko teisės bendrauti su abiem tėvais įgyvendinim</text:span><text:span text:style-name="T209">as;</text:span></text:p>
      <text:p text:style-name="P210"><text:span text:style-name="T211">16.1.3</text:span><text:span text:style-name="T212">. pagalba besiskiriantiems ir (ar) skyriumi gyvenantiems vaiko tėvams sprendžiant konfliktus, ieškant konstruktyvių sprendimų, susitarimų (išskyrus šeimos mediaciją), ugdant<text:s/></text:span><text:soft-page-break/><text:span text:style-name="T213">besiskiriančių ir (ar) skyriumi gyvenančių vaiko tėvų gebėjimus atpažinti, suprasti ir kontroliuoti skyrybų metu kilusias emocijas, jausmus, priimti pokyčius, nustatyti ribas tarp tėvų tarpusavio santykių ir kiekvieno iš tėvų santykio su vaiku, kad vaikas nebūtų įtraukiamas į tėvų konfliktus, būtų saugoma jo emocinė pusiausvyra;</text:span></text:p>
      <text:p text:style-name="P214"><text:span text:style-name="T215">16.2</text:span><text:span text:style-name="T216">. kitos galimos veiklos:<text:s/></text:span></text:p>
      <text:p text:style-name="P217"><text:span text:style-name="T218">16.2.1</text:span><text:span text:style-name="T219">. ryšio tarp vaiko ir skyriumi gyvenančio vieno iš tėvų atkūrimas ir stiprinimas;</text:span></text:p>
      <text:p text:style-name="P220"><text:span text:style-name="T221">16.2.2</text:span><text:span text:style-name="T222">. paslaugų taikant šeimos konferencijos metodą teikimas;<text:s/></text:span></text:p>
      <text:p text:style-name="P223"><text:span text:style-name="T224">16.2.3</text:span><text:span text:style-name="T225">. besiskiriančių ar skyriumi gyvenančių vaiko tėvų poros konsultavimas ir (ar) šeimos terapija, ir (ar) šeimos konsultavimas dėl skyrybų atvejo;</text:span></text:p>
      <text:p text:style-name="P226">16.2.4.<text:span text:style-name="T227"><text:s/>psichologinės ir (ar) psichoterapinės pagalbos organizavimas bei teikimas vaikams, kurių tėvai nutraukia (-ė) santuoką, akcentuojant psichologinio smurto prevenciją ar intervenciją, siekiant<text:s/></text:span><text:span text:style-name="T228">padėti vaikams atpažinti, suprasti, tinkamai įvardyti ir išgyventi skyrybų sukeltus jausmus, emocijas, priimti skyrybų sukeltus pokyčius, stiprinti vaikų pasitikėjimą įveikiant sunkumus, ugdyti įgūdžius, reikalingus naujiems iššūkiams įveikti.<text:s/></text:span></text:p>
      <text:p text:style-name="P229"><text:span text:style-name="T230">17</text:span><text:span text:style-name="T231">. Įgyvendindamas projektą, pareiškėjas, projekto vykdytojas įsipareigoja iki sutartyje nurodytos dienos, bet ne vėliau kaip iki 2023 m. gruodžio 31 d.,<text:s/></text:span><text:span text:style-name="T232">užtikrinti Nuostatų 16.1<text:s/></text:span><text:soft-page-break/><text:span text:style-name="T233">papunktyje nurodytų veiklų ir mažiausiai dviejų veiklų, nurodytų Nuostatų 16.2 papunktyje, vykdymą.</text:span></text:p>
      <text:p text:style-name="P234"/>
      <text:p text:style-name="P235"/>
      <text:p text:style-name="P236"><text:span text:style-name="T237">IV</text:span><text:span text:style-name="T238"><text:s/>SKYRIUS</text:span></text:p>
      <text:p text:style-name="P239"><text:span text:style-name="T240">REIKALAVIMAI PAREIŠKĖJAMS, PROJEKTŲ VYKDYTOJAMS IR PROJEKTO VEIKLŲ ĮGYVENDINTOJAMS<text:s/></text:span></text:p>
      <text:p text:style-name="P241"/>
      <text:p text:style-name="P242"><text:span text:style-name="T243">18</text:span><text:span text:style-name="T244">. Pareiškėjas turi atitikti šiuos reikalavimus:<text:s/></text:span></text:p>
      <text:p text:style-name="P245"><text:span text:style-name="T246">18.1</text:span><text:span text:style-name="T247">. turi būti nevyriausybinė organizacija, kaip ji apibrėžta Nevyriausybinių organizacijų plėtros įstatyme,<text:s/></text:span><text:span text:style-name="T248">Juridinių asmenų registre įregistravusi žymą, patvirtinančią, kad juridinis asmuo yra nevyriausybinė organizacija</text:span><text:span text:style-name="T249">;</text:span></text:p>
      <text:p text:style-name="P250"><text:span text:style-name="T251">18.2</text:span><text:span text:style-name="T252">. turėti ne mažesnę nei 3 metų<text:s/></text:span><text:span text:style-name="T253">pagalbos teikimo šeimoms, išgyvenančioms skyrybas, patirtį.</text:span></text:p>
      <text:p text:style-name="P254"><text:span text:style-name="T255">19</text:span><text:span text:style-name="T256">. Projekto vykdytojas turi atitikti Nuostatų 18 punkte nurodytus reikalavimus, keliamus Pareiškėjui.</text:span></text:p>
      <text:p text:style-name="P257"><text:span text:style-name="T258">20</text:span><text:span text:style-name="T259">. Projekto veiklų įgyvendintojas privalo turėti<text:s/></text:span><text:span text:style-name="T260">kvalifikaciją, reikalingą veiklai vykdyti:</text:span></text:p>
      <text:p text:style-name="P261"><text:span text:style-name="T262">20.1</text:span><text:span text:style-name="T263">. psichologas, teikiantis konsultacijas vaikams ir jų tėvams, turi turėti<text:s/></text:span><text:span text:style-name="T264">aukštojo mokslo kvalifikaciją, įgytą baigus<text:s/></text:span>universitetines pirmosios ir antrosios pakopos arba vientisųjų studijų psichologijos studijų krypties studijas,<text:s/><text:span text:style-name="T265">arba jai lygiavertę aukštojo mokslo</text:span><text:s/>kvalifikaciją<text:span text:style-name="T266">;</text:span></text:p>
      <text:p text:style-name="P267"><text:span text:style-name="T268">20.2</text:span><text:span text:style-name="T269">. psichoterapijos paslaugas teikiantis specialistas turi atitikti vieną iš šių reikalavimų:</text:span></text:p>
      <text:p text:style-name="P270"><text:span text:style-name="T271">20.2.1</text:span><text:span text:style-name="T272">. asmens sveikatos priežiūros specialistas yra baigęs Lietuvos sveikatos mokslų universiteto ar Vilniaus universiteto patvirtintą ne mažesnės nei 3 metų trukmės psichoterapijos metodo mokymo programą ir turintis tai patvirtinantį pažymėjimą;</text:span></text:p>
      <text:p text:style-name="P273"><text:span text:style-name="T274">20.2.2</text:span><text:span text:style-name="T275">. asmens sveikatos priežiūros specialistas užsienyje yra baigęs psichoterapijos metodo mokymo programą, atitinkančią Nuostatų 20.2.1 papunktyje nurodytos programos trukmę ir turinį;</text:span></text:p>
      <text:p text:style-name="P276"><text:span text:style-name="T277">20.3</text:span><text:span text:style-name="T278">.<text:s/></text:span><text:span text:style-name="T279">socialinio darbuotojo ir (ar) socialinio pedagogo, ir (ar) specialiojo pedagogo konsultacijas</text:span><text:span text:style-name="T280"><text:s/>gali teikti specialistas, turintis<text:s/></text:span><text:span text:style-name="T281">aukštojo mokslo kvalifikaciją,</text:span><text:span text:style-name="T282"><text:s/></text:span><text:span text:style-name="T283">įgytą<text:s/></text:span><text:span text:style-name="T284">baigus<text:s/></text:span>socialinio darbo studijų krypties studijas ir (arba) universitetines pedagogikos studijų krypties socialinės pedagogikos ar edukologijos studijas, ar jai lygiavertę kvalifikaciją arba iki 2014 m. gruodžio 31 d. yra įgiję aukštojo mokslo ar jai lygiavertę kvalifikaciją ir socialinio darbuotojo kvalifikaciją<text:span text:style-name="T285">;</text:span></text:p>
      <text:p text:style-name="P286"><text:span text:style-name="T287">20.4</text:span><text:span text:style-name="T288">. jei įgyvendinant projektą numatyta taikyti priemones (pvz.,<text:s/></text:span><text:span text:style-name="T289">įrodymais pagrįstas programas)</text:span><text:span text:style-name="T290"><text:s/>ir teikti paslaugas</text:span><text:span text:style-name="T291"><text:s/>(pvz., psichoterapijos paslaugas vaikams</text:span><text:span text:style-name="T292">), kurioms taikyti / teikti<text:s/></text:span><text:soft-page-break/><text:span text:style-name="T293">reikia licencijų ar kitokios formos leidimų, suteikiančių<text:s/></text:span><text:span text:style-name="T294">teisę tai daryti, specialistas privalo turėti licenciją ar kitą dokumentą, įrodantį jo teisę teikti paslaugą pagal konkrečią programą ar psichoterapijos paslaugą;</text:span></text:p>
      <text:p text:style-name="P295"><text:span text:style-name="T296">20.5</text:span><text:span text:style-name="T297">.<text:s/></text:span><text:span text:style-name="T298">specialistas, teikiantis teisines konsultacijas, turi turėti aukštąjį teisinį išsilavinimą.</text:span></text:p>
      <text:p text:style-name="P299"/>
      <text:p text:style-name="P300"/>
      <text:p text:style-name="P301"/>
      <text:p text:style-name="P302"><text:span text:style-name="T303">V</text:span><text:span text:style-name="T304"><text:s/>SKYRIUS</text:span></text:p>
      <text:p text:style-name="P305"><text:span text:style-name="T306">PAREIŠKĖJŲ, PROJEKTŲ VYKDYTOJŲ ĮSIPAREIGOJIMAI IR PROJEKTŲ ĮGYVENDINIMO RODIKLIAI<text:s/></text:span></text:p>
      <text:p text:style-name="P307"/>
      <text:p text:style-name="P308"><text:span text:style-name="T309">21</text:span><text:span text:style-name="T310">. Pareiškėjas, projekto vykdytojas prisiima taisyklių 9 punkte išvardytus<text:s/></text:span>privalomus pareiškėjų, projektų vykdytojų įsipareigojimus, taip pat užtikrina<text:s/><text:span text:style-name="T311">aprūpinimą inventoriumi ir įranga, reikalinga veikloms organizuoti ir paslaugoms teikti, ir šioms veikloms vykdyti pritaikytomis patalpomis.</text:span></text:p>
      <text:p text:style-name="P312"><text:span text:style-name="T313">22</text:span><text:span text:style-name="T314">. Vykdydamas projektą, pareiškėjas, projekto vykdytojas įsipareigoja iki sutartyje nurodytos dienos, bet ne vėliau kaip iki 2023 m. gruodžio 31 d., pasiekti šiuos kiekybinius projekto įgyvendinimo rodiklius:</text:span></text:p>
      <text:p text:style-name="P315"><text:span text:style-name="T316">22.1</text:span><text:span text:style-name="T317">. į projekto veiklas įtraukti ne mažiau kaip 50 projekto dalyvių (vaikų ir jų tėvų), išgyvenančių skyrybas;</text:span></text:p>
      <text:p text:style-name="P318"><text:span text:style-name="T319">22.2</text:span><text:span text:style-name="T320">. užtikrinti, kad kiekvienas projekto dalyvis projekto veiklose (toje pačioje arba skirtingose) dalyvaus ne mažiau kaip po 10 kartų.</text:span></text:p>
      <text:p text:style-name="P321"/>
      <text:p text:style-name="P322"><text:span text:style-name="T323">VI</text:span><text:span text:style-name="T324"><text:s/>SKYRIUS</text:span></text:p>
      <text:p text:style-name="P325"><text:span text:style-name="T326">TINKAMOS IR NETINKAMOS FINANSUOTI IŠLAIDOS</text:span></text:p>
      <text:p text:style-name="P327"/>
      <text:p text:style-name="P328"><text:span text:style-name="T329">23</text:span><text:span text:style-name="T330">. Išlaidos laikomos tinkamomis finansuoti, jei jos patirtos ir apmokėtos nuo 2023 m. gegužės 1 d. iki sutartyje nurodytos dienos, bet ne vėliau kaip iki 2023 m. gruodžio 31 d. Tinkamos finansuoti išlaidos turi būti pagrįstos išlaidų apmokėjimą pagrindžiančiais buhalterinės apskaitos dokumentais (sąskaitomis faktūromis, kasos čekiais, banko sąskaitų išrašais ir pan.) ir projekto veiklų įvykdymą patvirtinančiais dokumentais (teikiamų konsultacijų registracijos žurnalais ir pan.) arba jų kopijomis. Jos privalo būti tiesiogiai susijusios su projekte numatytomis veiklomis ir būtinos projektui vykdyti, pagrįstos projekto įgyvendinimo eiga, planu, išlaidų pobūdžiu ir kiekiu. Projekto vykdytojas paslaugas ir (ar) prekes projektui vykdyti turi įsigyti ne didesnėmis nei rinkos kainomis, laikydamasis racionalaus valstybės biudžeto lėšų naudojimo principo. Savanoriškos veiklos organizavimo išlaidos kompensuojamos Savanoriškos veiklos įstatyme ir Savanoriškos veiklos išlaidų kompensavimo sąlygų ir tvarkos apraše, patvirtintame Lietuvos Respublikos socialinės apsaugos ir darbo ministro 2011 m. liepos 14 d. įsakymu Nr. A1-330 „Dėl Savanoriškos veiklos išlaidų kompensavimo sąlygų ir tvarkos aprašo patvirtinimo“, nustatyta tvarka.<text:s/></text:span><text:span text:style-name="T331">Projektams vykdyti skirtos valstybės biudžeto lėšos negali būti perkeliamos į kitus biudžetinius metus.</text:span></text:p>
      <text:p text:style-name="P332"><text:span text:style-name="T333">24</text:span><text:span text:style-name="T334">.<text:s/></text:span><text:span text:style-name="T335">Tinkamomis finansuoti laikomos šios išlaidos:</text:span></text:p>
      <text:p text:style-name="P336"><text:span text:style-name="T337">24.1</text:span><text:span text:style-name="T338">. projekto administravimo išlaidos (ne daugiau kaip 20 procentų projektui skirtų valstybės biudžeto lėšų):</text:span></text:p>
      <text:p text:style-name="P339"><text:span text:style-name="T340">24.1.1</text:span><text:span text:style-name="T341">. projekto vadovo ir (ar) asmens, tvarkančio buhalterinę apskaitą, darbo užmokestis, įskaitant socialinio draudimo įmokas (jei projekto vadovas ir (ar) asmuo, tvarkantis buhalterinę apskaitą, įdarbinamas pareiškėjo, projekto vykdytojo organizacijoje pagal darbo sutartį);</text:span></text:p>
      <text:p text:style-name="P342"><text:span text:style-name="T343">24.1.2</text:span><text:span text:style-name="T344">. buhalterinės apskaitos paslaugos įsigijimo išlaidos (jei paslauga perkama iš buhalterinės apskaitos paslaugas teikiančios įmonės (įstaigos) ar buhalterinės apskaitos paslaugas savarankiškai teikiančio asmens ir<text:s/></text:span><text:span text:style-name="T345">asmuo, tvarkantis buhalterinę apskaitą, nėra įdarbintas pareiškėjo, projekto vykdytojo organizacijoje buhalterinei apskaitai tvarkyti pagal darbo sutartį</text:span><text:span text:style-name="T346">);</text:span></text:p>
      <text:p text:style-name="P347"><text:span text:style-name="T348">24.2</text:span><text:span text:style-name="T349">. projekto įgyvendinimo išlaidos (išlaidos, susijusios su Nuostatų 8 punkte numatyto konkurso tikslo ir Nuostatų 9 punkte numatyto siektino konkurso rezultato įgyvendinimu bei Nuostatų 16 punkte numatytų projekto veiklų vykdymu):</text:span></text:p>
      <text:p text:style-name="P350"><text:span text:style-name="T351">24.2.1</text:span><text:span text:style-name="T352">. projekto veiklų įgyvendintojų darbo užmokestis, įskaitant socialinio draudimo įmokas (jei projekto veiklų įgyvendintojai įdarbinami pareiškėjo, projekto vykdytojo organizacijoje pagal darbo sutartis);</text:span></text:p>
      <text:p text:style-name="P353"><text:span text:style-name="T354">24.2.2</text:span><text:span text:style-name="T355">. išlaidos projektui įgyvendinti reikalingoms prekėms ir paslaugoms, tiesiogiai susijusioms su projekto veiklomis ir būtinoms projektui įgyvendinti, įsigyti, įskaitant išlaidas, skirtas savanoriškai veiklai organizuoti:</text:span></text:p>
      <text:p text:style-name="P356"><text:span text:style-name="T357">24.2.2.1</text:span><text:span text:style-name="T358">. ryšio paslaugų (fiksuotojo ir (ar) mobiliojo ryšio, interneto, pašto) išlaidos, įskaitant išlaidas, skirtas savanoriškai veiklai organizuoti;</text:span></text:p>
      <text:p text:style-name="P359"><text:span text:style-name="T360">24.2.2.2</text:span><text:span text:style-name="T361">. transporto išlaikymo ir transporto paslaugų įsigijimo išlaidos (transporto priemonės nuoma be vairuotojo, degalai, tepalai, tik Lietuvos Respublikos teritorijoje kursuojančio autobuso ir (ar) traukinio, ir (ar) kito viešojo transporto bilietai, transporto priemonės nuoma su vairuotoju), įskaitant išlaidas, skirtas savanoriškai veiklai organizuoti;</text:span></text:p>
      <text:p text:style-name="P362"><text:span text:style-name="T363">24.2.2.3</text:span><text:span text:style-name="T364">. komandiruočių (išskyrus tarptautines) išlaidos (kelionių bilietai, apgyvendinimas, dienpinigiai) (taikoma tik Lietuvos teritorijoje ir tik projekto pareiškėjo, projekto vykdytojo organizacijos darbuotojams, dirbantiems pagal darbo sutartis, išskyrus savanorius);</text:span></text:p>
      <text:p text:style-name="P365"><text:span text:style-name="T366">24.2.2.4</text:span><text:span text:style-name="T367">. patalpų, skirtų projekto veiklai vykdyti, nuomos išlaidos;</text:span></text:p>
      <text:p text:style-name="P368"><text:span text:style-name="T369">24.2.2.5</text:span><text:span text:style-name="T370">. išlaidos projektui įgyvendinti reikalingoms ekspertų ir (ar) konsultantų (psichologų, psichoterapeutų, teisininkų, neuroedukatorių, socialinių darbuotojų, socialinių pedagogų, specialiųjų pedagogų, gydytojų, ergoterapeutų, kitų ekspertų ir (ar) konsultantų) paslaugoms, tiesiogiai susijusioms su veikla, vykdoma įgyvendinant projektą, įsigyti (paslaugų kaina pagal atlygintinų paslaugų sutartis, autorines sutartis negali būti didesnė kaip 50 eurų už vieną valandą);</text:span></text:p>
      <text:p text:style-name="P371"><text:span text:style-name="T372">24.2.2.6</text:span><text:span text:style-name="T373">. išlaidos, skirtos patalpų, skirtų projekto veiklai vykdyti, komunalinėms paslaugoms (šildymo, įskaitant šildymui skirto skystojo ir kietojo kuro įsigijimą, atvežimą, paruošimą, elektros energijos, skirtos apšvietimui, šildymui ir kitoms reikmėms, vandentiekio, kanalizacijos ir nuotekų valymo paslaugų apmokėjimo, šiukšlių išvežimo) įsigyti;</text:span></text:p>
      <text:p text:style-name="P374"><text:span text:style-name="T375">24.2.2.7</text:span><text:span text:style-name="T376">. kitų prekių ir paslaugų įsigijimo išlaidos:</text:span></text:p>
      <text:p text:style-name="P377"><text:span text:style-name="T378">24.2.2.7.1</text:span><text:span text:style-name="T379">. kitos Nuostatų 24.2.2.1–24.2.2.6 papunkčiuose neišvardytų prekių įsigijimo išlaidos, t. y. išlaidos projektui įgyvendinti reikalingoms prekėms, priemonėms ir (ar) inventoriui (pvz.: kanceliarinėms, ūkio prekėms, apsaugos priemonėms (medicininėms kaukėms, respiratoriams, dezinfekciniam skysčiui) įsigyti, tiesiogiai susijusios su veikla, vykdoma įgyvendinant projektą, įskaitant išlaidas, skirtas savanoriškai veiklai organizuoti, išskyrus ilgalaikio turto, nurodyto Nuostatų 26.5 papunktyje, įsigijimo išlaidas;</text:span></text:p>
      <text:p text:style-name="P380"><text:span text:style-name="T381">24.2.2.7.2</text:span><text:span text:style-name="T382">. kitos Nuostatų 24.2.2.1–24.2.2.6 papunkčiuose neišvardytų paslaugų įsigijimo išlaidos (leidybos, mokymų, renginių organizavimo, lektorių, mokymų vadovų paslaugų, projekto viešinimo paslaugų išlaidos, mokesčiai už bankų, kitų kredito ar mokėjimo įstaigų suteiktas piniginių lėšų pervedimo paslaugas), tiesiogiai susijusios su veikla, vykdoma įgyvendinant projektą, įskaitant išlaidas, skirtas savanoriškai veiklai organizuoti.</text:span></text:p>
      <text:p text:style-name="P383"><text:span text:style-name="T384">25</text:span><text:span text:style-name="T385">. Darbo užmokesčio išlaidos, nurodytos Nuostatų 24.1.1 ir 24.2.1 papunkčiuose, gali sudaryti iki 80 procentų projektui įgyvendinti skirtų valstybės biudžeto lėšų.</text:span></text:p>
      <text:p text:style-name="P386"><text:span text:style-name="T387">26</text:span><text:span text:style-name="T388">. Netinkamomis finansuoti laikomos šios išlaidos:</text:span></text:p>
      <text:p text:style-name="P389"><text:span text:style-name="T390">26</text:span><text:span text:style-name="T391">.1</text:span><text:span text:style-name="T392">. skirtos pareiškėjo, projekto vykdytojo, partnerio ir kitų fizinių ar juridinių asmenų įsiskolinimams padengti ar investiciniams projektams finansuoti;</text:span></text:p>
      <text:p text:style-name="P393"><text:span text:style-name="T394">26</text:span><text:span text:style-name="T395">.2</text:span><text:span text:style-name="T396">. skirtos pastatų statybai, rekonstrukcijai, kapitaliniam ir einamajam remontui, techninei priežiūrai, pastatų, teritorijos aplinkos priežiūrai ir tvarkymui;</text:span></text:p>
      <text:p text:style-name="P397"><text:span text:style-name="T398">26</text:span><text:span text:style-name="T399">.3</text:span><text:span text:style-name="T400">. skirtos išperkamajai nuomai;</text:span></text:p>
      <text:p text:style-name="P401"><text:span text:style-name="T402">26</text:span><text:span text:style-name="T403">.4</text:span><text:span text:style-name="T404">. skirtos patalpų, nuosavybės teise priklausančių pareiškėjui, projekto vykdytojui, partneriui, nuomai projekto veiklai vykdyti;</text:span></text:p>
      <text:p text:style-name="P405"><text:span text:style-name="T406">26</text:span><text:span text:style-name="T407">.5</text:span><text:span text:style-name="T408">. skirtos ilgalaikiam materialiajam turtui, kaip jis apibrėžtas Pridėtinės vertės mokesčio įstatyme, kurio vertė – 500 eurų ir didesnė, įsigyti;</text:span></text:p>
      <text:p text:style-name="P409"><text:span text:style-name="T410">26.6</text:span><text:span text:style-name="T411">. skirtos kelionių ir komandiruočių užsienyje išlaidoms dengti;</text:span></text:p>
      <text:p text:style-name="P412"><text:span text:style-name="T413">26.7</text:span><text:span text:style-name="T414">. skirtos<text:s/></text:span><text:span text:style-name="T415">transporto priemonių techninei apžiūrai, draudimui ir remontui;</text:span></text:p>
      <text:p text:style-name="P416"><text:span text:style-name="T417">26.8</text:span><text:span text:style-name="T418">. susijusios su veikla, vykdyta parengiamajame projekto etape, iki pateikiant paraišką Ministerijai, taip pat patirtos ir apmokėtos iki 2023 m. balandžio 30 d.</text:span><text:span text:style-name="T419"><text:s/>imtinai ir po 2023 m. gruodžio 31 d.</text:span><text:span text:style-name="T420">;</text:span></text:p>
      <text:p text:style-name="P421"><text:span text:style-name="T422">26.9</text:span><text:span text:style-name="T423">. skirtos kitoms su projekto įgyvendinimu tiesiogiai nesusijusioms išlaidoms padengti.</text:span></text:p>
      <text:p text:style-name="P424"/>
      <text:p text:style-name="P425"/>
      <text:p text:style-name="P426"><text:span text:style-name="T427">VII</text:span><text:span text:style-name="T428"><text:s/>SKYRIUS</text:span></text:p>
      <text:p text:style-name="P429"><text:span text:style-name="T430">PARAIŠKŲ TURINIO REIKALAVIMAI IR PARAIŠKŲ TEIKIMAS<text:s/></text:span></text:p>
      <text:p text:style-name="P431"/>
      <text:p text:style-name="P432"><text:span text:style-name="T433">27</text:span><text:span text:style-name="T434">.<text:s/></text:span><text:span text:style-name="T435">Projektai aprašomi informacinėje sistemoje lietuvių kalba, užpildant paraišką ir detalią projekto įgyvendinimo sąmatą pagal informacinėje sistemoje pateiktas formas. Paraiška, užpildyta ir (ar) pateikta ne per informacinę sistemą, nevertinama ir projektui finansavimas neskiriamas.</text:span></text:p>
      <text:p text:style-name="P436"><text:span text:style-name="T437">28</text:span><text:span text:style-name="T438">. Paraiškoje pateikiama taisyklių 16 punkte nurodyta informacija.</text:span></text:p>
      <text:p text:style-name="P439"><text:span text:style-name="T440">29</text:span><text:span text:style-name="T441">. Pareiškėjas kartu su paraiška informacinėje sistemoje privalo pateikti taisyklių 17 punkte nurodytus, atitiktį Nuostatų 15 punkte nurodytiems finansavimo prioritetams<text:s/></text:span><text:span text:style-name="T442">(jei pareiškėjas pretenduoja atitikti bent vieną iš Nuostatų 15 punkte nurodytų finansavimo prioritetų) ir atitiktį Nuostatų 7, 18–20 punktuose nurodytiems reikalavimams<text:s/></text:span><text:span text:style-name="T443">patvirtinančius, kitus šiame punkte nurodytus lietuvių kalba surašytus dokumentus arba jų vertimų, patvirtintų vertėjo arba pareiškėjo vadovo ar jo įgalioto asmens, kaip numatyta taisyklių 12 ir 13 punktuose, elektronines kopijas:</text:span></text:p>
      <text:p text:style-name="P444"><text:span text:style-name="T445">29.1</text:span><text:span text:style-name="T446">. jei numatoma teikti naujas paslaugas ar taikyti pagalbos priemones darbui su šeimomis, išgyvenančiomis skyrybas,<text:s/></text:span><text:span text:style-name="T447">kurių efektyvumas patvirtintas</text:span><text:span text:style-name="T448"><text:s/>(t. y. teikti paslaugas ar taikyti pagalbos priemones, kurios iki šiol Lietuvoje nebuvo teiktos ar taikytos arba kurių prieinamumas Lietuvoje buvo užtikrinamas fragmentiškai), – dokumentus, įrodančius siūlomų paslaugų ar pagalbos priemonių efektyvumą, naujumą ir (ar) neprieinamumą Lietuvoje, pvz.: laisvos formos aprašymą (nurodoma, kada paslauga, pagalbos priemonė pradėta taikyti Lietuvoje, kuriose savivaldybėse ji taikoma, kuo ji skiriasi nuo kitų prieinamų socialinių ir kitų paslaugų, kur paslauga, priemonė buvo sukurta (jei teikiama / taikoma užsienio šalies ar paties pareiškėjo sukurta paslauga, priemonė)) ir (ar) projektų finansavimo sutartis, ir (ar) projektų ataskaitas (jei projektai buvo skirti paslaugai, priemonei sukurti ir (ar) teikti / taikyti Lietuvoje ir jei aiškiai įvardyta paslauga, priemonė, jos naujumas, efektyvumas ir kt.);<text:s/></text:span></text:p>
      <text:p text:style-name="P449"><text:span text:style-name="T450">29.2</text:span><text:span text:style-name="T451">. jei numatoma taikyti konkrečias įrodymais paremtas metodikas ar užsienio šalių patirtis, skirtas darbui su šeimomis, išgyvenančiomis skyrybas, – trumpą aprašymą laisva forma, nurodant jo pavadinimą, tikslinę grupę, tikslą, metodus, galimą poveikį, nuorodą į išsamesnį metodikos ar patirties aprašymą (jei jis yra);</text:span></text:p>
      <text:p text:style-name="P452"><text:span text:style-name="T453">29.3</text:span><text:span text:style-name="T454">. dokumentus, įrodančius ne mažesnę nei 3 metų<text:s/></text:span><text:span text:style-name="T455">pagalbos teikimo<text:s/></text:span><text:span text:style-name="T456">šeimoms, išgyvenančioms skyrybas</text:span><text:span text:style-name="T457">, patirtį, –<text:s/></text:span><text:span text:style-name="T458">nuorodas į projektų, skirtų šeimoms, išgyvenančioms skyrybas, ataskaitas ir (ar) aprašymus, ir (ar) finansavimo sutarties kopijas, ir (ar) bendradarbiavimo sutartis su valstybės ir savivaldybių institucijomis, kuriose aiškiai įvardytas paslaugų ir pagalbos teikimas šeimoms, išgyvenančioms skyrybas, ir (ar) pareiškėjo metinių veiklų ataskaitas (ne vėlesnes nei 2020  m.), kuriose pateikta informacija apie šeimoms, išgyvenančioms skyrybas, teikiamą pagalbą ir paslaugas;</text:span></text:p>
      <text:p text:style-name="P459"><text:span text:style-name="T460">29.4</text:span><text:span text:style-name="T461">. jei projektas įgyvendinamas su partneriu (-iais), – informaciją ir dokumentus, įrodančius<text:s/></text:span><text:line-break/><text:span text:style-name="T462">partnerio (-ių) ne mažesnę nei 3 metų paslaugų vaikams ir šeimoms, patiriančioms socialinę riziką, teikimo patirtį:</text:span><text:span text:style-name="T463"><text:s/></text:span><text:span text:style-name="T464">nuorodas į projektų, skirtų paslaugoms vaikams ir šeimoms, patiriančioms socialinę riziką, teikti, ataskaitas ir (ar) aprašymus, ir (ar) finansavimo sutarties kopijas, ir (ar) bendradarbiavimo sutartis su valstybės ir savivaldybių institucijomis, kuriose aiškiai įvardytas paslaugų vaikams ir šeimoms, patiriančioms socialinę riziką, teikimas, ir (ar) metinių veiklų ataskaitas (ne vėlesnes nei 2020 m.), kuriose pateikta informacija apie vaikams ir šeimoms, patiriančioms socialinę riziką, teiktas paslaugas;</text:span></text:p>
      <text:p text:style-name="P465"><text:span text:style-name="T466">29.5</text:span><text:span text:style-name="T467">. projekto vadovo ir įgyvendinant projektą paslaugas šeimoms, išgyvenančioms skyrybas, teikiančių specialistų gyvenimo aprašymus bei dokumentus, patvirtinančius jų išsilavinimą, o jei bus taikomos metodikos, programos, kurioms privalomos licencijos ar kitos formos leidimai,<text:s/></text:span><text:span text:style-name="T468">suteikiantys<text:s/></text:span><text:span text:style-name="T469">teisę teikti paslaugą, taikyti metodiką, vykdyti programą (būtina nurodyti, ar teikiant paslaugą, taikant metodiką, vykdant programą projekto įgyvendinimo metu būtina turėti licenciją ar kitos formos leidimą), – šių dokumentų kopijas;</text:span></text:p>
      <text:p text:style-name="P470"><text:span text:style-name="T471">29.6</text:span><text:span text:style-name="T472">. jei projektas bus įgyvendinamas su partneriu (-iais), –<text:s/></text:span><text:span text:style-name="T473">bendradarbiavimo ar jungtinės veiklos sutarties (-čių) kopijas.</text:span></text:p>
      <text:p text:style-name="P474"><text:span text:style-name="T475">30</text:span><text:span text:style-name="T476">. Paraiškų turiniui ir jų teikimui taikomi taisyklių IV skyriaus reikalavimai.<text:s/></text:span></text:p>
      <text:p text:style-name="P477"/>
      <text:p text:style-name="P478"><text:span text:style-name="T479">VIII</text:span><text:span text:style-name="T480"><text:s/>SKYRIUS</text:span></text:p>
      <text:p text:style-name="P481"><text:span text:style-name="T482">PARAIŠKŲ ATITIKTIES FORMALIESIEMS KRITERIJAMS VERTINIMAS, JŲ ATMETIMO TVARKA IR PAGRINDAI</text:span></text:p>
      <text:p text:style-name="P483"/>
      <text:p text:style-name="P484">31. Paraiškų atitiktis formaliesiems kriterijams vertinama, paraiškos atmetamos, nevertinamos ir valstybės biudžeto lėšų neskiriama taisyklių V skyriuje nustatyta tvarka ir pagrindais.</text:p>
      <text:p text:style-name="P485"/>
      <text:p text:style-name="P486"><text:span text:style-name="T487">IX</text:span><text:span text:style-name="T488"><text:s/>SKYRIUS</text:span></text:p>
      <text:p text:style-name="P489"><text:span text:style-name="T490">PARAIŠKŲ VERTINIMAS</text:span></text:p>
      <text:p text:style-name="P491"/>
      <text:p text:style-name="P492">32. Projektai, kuriems siūloma skirti valstybės biudžeto lėšų, atrenkami laikantis taisyklėse ir Nuostatuose nustatytos tvarkos.</text:p>
      <text:p text:style-name="P493"><text:span text:style-name="T494">33</text:span><text:span text:style-name="T495">. E</text:span>kspertas paraiškas vertina, užpildydamas informacinėje sistemoje esančią vertinimo anketą pagal Nuostatų 34 punkte nurodytus vertinimo kriterijus.</text:p>
      <text:p text:style-name="P496">34. Ekspertai turi įvertinti ir skirti balų už:</text:p>
      <text:p text:style-name="P497"><text:span text:style-name="T498">34.1</text:span><text:span text:style-name="T499">. projekto atitiktį Nuostatų 17 punkte nurodytoms privalomoms sąlygoms, vertindami nuo 0 (nulio) iki 1 (vieno) balo: 0 – projektas neatitinka bent vienos Nuostatų 17 punkte nurodytos privalomos sąlygos; 1 – projektas atitinka visas Nuostatų 17 punkte nurodytas privalomas sąlygas;<text:s/></text:span></text:p>
      <text:p text:style-name="P500"><text:span text:style-name="T501">34.2</text:span><text:span text:style-name="T502"><text:s/>numatyto projekto tikslo, uždavinių, tikslinės grupės nurodymo ir trumpo aprašymo aiškumą bei atitiktį konkurso tikslui (Nuostatų 8 punktas ir taisyklių 16.6–16.10 papunkčiai), vertindami nuo 0 (nulio) iki 10 (dešimties) balų: 0 – paraiška neatitinka Nuostatų 17 punkte nurodytų privalomų sąlygų arba numatytas projekto tikslas, uždaviniai, tikslinės grupės nurodymas ir trumpas aprašymas neaiškūs, neatitinka konkurso tikslo; 1–9 – numatytas projekto tikslas, uždaviniai, tikslinės grupės nurodymas ir trumpas aprašymas iš dalies aiškūs, iš dalies atitinka konkurso tikslą; 10 – numatytas projekto tikslas, uždaviniai, tikslinės grupės nurodymas ir trumpas aprašymas aiškūs, atitinka konkurso tikslą;</text:span></text:p>
      <text:p text:style-name="P503"><text:span text:style-name="T504">34.3</text:span><text:span text:style-name="T505">. projekto atitiktį nustatytiems finansavimo prioritetams (Nuostatų 15 punktas), vertindami nuo 0 (nulio) iki 9 (devynių) balų: 0 – projektas neatitinka nė vieno prioriteto; 3 – projektas atitinka vieną prioritetą; 6 – projektas atitinka du prioritetus; 9 – projektas atitinka tris prioritetus;</text:span></text:p>
      <text:p text:style-name="P506"><text:span text:style-name="T507">34.4</text:span><text:span text:style-name="T508">. projekto priemonių ir (ar) veiklų įgyvendinimo plane numatytų veiklų nuoseklumą, pagrįstumą ir tinkamumą projekto tikslui pasiekti ir uždaviniams išspręsti, vertindami nuo 0 (nulio) iki 10 (dešimties) balų: 0 – paraiška neatitinka Nuostatų 17 punkte nurodytų privalomų sąlygų arba projekto priemonės ir (ar) veiklų įgyvendinimo plane numatytos veiklos nenuoseklios, nepagrįstos ir netinkamos projekto tikslui pasiekti bei uždaviniams išspręsti; 1–9 – projekto priemonės ir (ar) veiklų įgyvendinimo plane numatytos veiklos iš dalies nuoseklios, iš dalies pagrįstos ir iš dalies tinkamos projekto tikslui pasiekti bei uždaviniams išspręsti; 10 – projekto priemonės ir (ar) veiklų įgyvendinimo plane numatytos veiklos nuoseklios, pagrįstos ir tinkamos projekto tikslui pasiekti bei uždaviniams išspręsti;</text:span></text:p>
      <text:p text:style-name="P509"><text:span text:style-name="T510">34.5</text:span><text:span text:style-name="T511">. projekto sąmatos, skaičiavimų tikslumą, aiškumą, detalumą, racionalumą, pagrįstumą, atitiktį ir proporcingumą projekte numatytoms veikloms<text:s/></text:span><text:span text:style-name="T512">(Nuostatų 24–26 punktai)</text:span><text:span text:style-name="T513">, vertindami nuo 0 (nulio) iki 10 (dešimties) balų: 0 – projekto sąmata netiksli, neaiški, nedetali ir neracionali, nepagrįsta ir neatitinkanti projekte numatytų veiklų, joms neproporcinga; 1–9 – projekto sąmata iš dalies tiksli, aiški, iš dalies detali ir racionali, iš dalies pagrįsta ir atitinkanti projekte numatytas veiklas, joms proporcinga; 10 – projekto sąmata tiksli, aiški, detali ir racionali, pagrįsta ir atitinkanti projekte numatytas veiklas, joms proporcinga;</text:span></text:p>
      <text:p text:style-name="P514"><text:span text:style-name="T515">34.6</text:span><text:span text:style-name="T516">. pareiškėjo, partnerio, projekto veiklų įgyvendintojo (-ų) kompetenciją, patirtį, kvalifikaciją ir gebėjimus įgyvendinti projektą, vertindami nuo 0 (nulio) iki 10 (dešimties) balų: 0 – pareiškėjo, partnerio, projekto veiklų įgyvendintojo (-ų) kompetencija, patirtis, kvalifikacija ir gebėjimai įgyvendinti projektą nepakankami projektui sėkmingai įgyvendinti; 1–9 – pareiškėjo, partnerio, projekto veiklų įgyvendintojo (-ų) kompetencija, patirtis, kvalifikacija ir gebėjimai įgyvendinti projektą iš dalies pakankami projektui sėkmingai įgyvendinti; 10 – pareiškėjo, partnerio, projekto veiklų įgyvendintojo (-ų) kompetencija, patirtis, kvalifikacija ir gebėjimai įgyvendinti projektą visiškai pakankami projektui sėkmingai įgyvendinti;</text:span></text:p>
      <text:p text:style-name="P517"><text:span text:style-name="T518">34.7</text:span><text:span text:style-name="T519">. projekto vertinimo rodiklių ir planuojamų rezultatų aiškumą ir konkretumą, vertindami nuo 0 (nulio) iki 10 (dešimties) balų: 0 – paraiška neatitinka Nuostatų 17 punkte nurodytų privalomų sąlygų arba projekto vertinimo rodikliai ir planuojami rezultatai neaiškūs ir nekonkretūs; 1–9 – projekto vertinimo rodikliai ir planuojami rezultatai iš dalies aiškūs ir konkretūs; 10 – projekto vertinimo rodikliai ir planuojami rezultatai aiškūs ir konkretūs.</text:span></text:p>
      <text:p text:style-name="P520"><text:span text:style-name="T521">35</text:span><text:span text:style-name="T522">. Galimas didžiausias paraiškai skirtinų balų skaičius – 60 (šešiasdešimt) balų. Privaloma surinkti minimali balų suma – 35 (trisdešimt penki) balai.<text:s/></text:span></text:p>
      <text:p text:style-name="P523">36. Projektas (-ai), kuriam (-iems) finansuoti neužteko numatytų valstybės biudžeto lėšų, įtraukiamas (-i) į rezervinių projektų sąrašą. Projektai, esantys rezervinių projektų sąraše, reitinguojami ekspertų paraiškoms skirtų balų vidurkių mažėjimo tvarka.<text:s/></text:p>
      <text:p text:style-name="P524"><text:span text:style-name="T525">37</text:span><text:span text:style-name="T526">.<text:s/></text:span>Jei, atlikus paraiškų vertinimą, sutampa kelių pareiškėjų paraiškoms skirtų balų vidurkis ir neužtenka konkursui vykdyti numatytų valstybės biudžeto lėšų, komisija gali siūlyti finansuoti tuos projektus,<text:s/><text:span text:style-name="T527">kuriems įgyvendinti prašoma valstybės biudžeto lėšų suma yra mažesnė ir (arba) veiklos vykdymo ar paslaugų teikimo apimtis ar poreikis yra didesni.</text:span></text:p>
      <text:p text:style-name="P528">38. Jei komisija, įvertinusi ekspertų vertinimų suvestinę, parengtą trims ekspertams atlikus vertinimą, ekspertų vertinimo anketas, vadovaudamasi Nuostatų 34 punkte nustatytais kriterijais, nepritaria ekspertų vertinimui, komisijos protokole, vadovaujantis Nuostatų 34 punkte nustatytais kriterijais, fiksuojamas argumentuotas sprendimas nepritarti ekspertų vertinimui ir paraiškų vertinimas gali būti perduotas komisijos nariams. Komisijos nariai paraiškas vertina, vadovaudamiesi Nuostatų 34 punkte nustatytais veiklų turinio ir lėšų vertinimo kriterijais.</text:p>
      <text:p text:style-name="P529"><text:span text:style-name="T530">39</text:span><text:span text:style-name="T531">.<text:s/></text:span>Jei komisija, įvertinusi paraiškų vertinimų suvestinę, ekspertų vertinimo anketas, vadovaudamasi Nuostatų 34 punkte nustatytais kriterijais, priima protokolinį sprendimą siūlyti pareiškėjui skirti dalį paraiškoje prašomų valstybės biudžeto lėšų, kuriame rekomenduoja (pvz., jei siūloma mažinti veiklų apimtį) arba nurodo (pvz., jei Nuostatuose nurodomas konkrečios paslaugos gavėjo ar veiklos dalyvio įkainis ir ekspertai nurodo mažinti paslaugos gavėjų ar dalyvių skaičių), kurių veiklų atsisakyti ar kurių veiklų apimtį mažinti ir kurias priemones (veiklas) ir (ar) išlaidas finansuoti.</text:p>
      <text:p text:style-name="P532"/>
      <text:p text:style-name="P533"><text:span text:style-name="T534">X</text:span><text:span text:style-name="T535"><text:s/>SKYRIUS</text:span></text:p>
      <text:p text:style-name="P536"><text:span text:style-name="T537">KOMISIJOS DARBO ORGANIZAVIMAS IR VALSTYBĖS BIUDŽETO LĖŠŲ NAUDOJIMO SUTARTIES PASIRAŠYMAS</text:span></text:p>
      <text:p text:style-name="P538"/>
      <text:p text:style-name="P539"><text:span text:style-name="T540">40</text:span><text:span text:style-name="T541">. Komisijos darbas organizuojamas taisyklių VII skyriuje nustatyta tvarka.</text:span></text:p>
      <text:p text:style-name="P542"><text:span text:style-name="T543">41</text:span><text:span text:style-name="T544">. Sutartis pasirašoma taisyklių VIII skyriuje nustatyta tvarka ir terminais.<text:s/></text:span></text:p>
      <text:p text:style-name="P545"/>
      <text:p text:style-name="P546"><text:span text:style-name="T547">XI</text:span><text:span text:style-name="T548"><text:s/>SKYRIUS</text:span></text:p>
      <text:p text:style-name="P549"><text:span text:style-name="T550">PROJEKTŲ VYKDYMAS IR STEBĖSENA</text:span></text:p>
      <text:p text:style-name="P551"/>
      <text:p text:style-name="P552">42. Projektai vykdomi ir jų stebėsena atliekama taisyklių IX skyriuje nustatyta tvarka.</text:p>
      <text:p text:style-name="P553">43. Projekto vykdytojas, kurio projektui skirtas finansavimas ir su kuriuo sudaryta sutartis, privalo projektą įgyvendinti iki sutartyje nustatytos dienos, bet ne vėliau kaip iki 2023 m. gruodžio 31 d., ir, kiekvienam ketvirčiui pasibaigus, iki kito ketvirčio pirmo mėnesio 5 d., o pasibaigus kalendoriniams metams, iki kitų kalendorinių metų sausio 5 d. SPPD informacinės sistemos priemonėmis privalo pateikti atitinkamai ketvirčio ir metų finansines ataskaitas,<text:s/><text:span text:style-name="T554">taip pat, pirmajam pusmečiui pasibaigus, iki kito pusmečio pirmo mėnesio 5 d., o pasibaigus kalendoriniams metams, iki kitų kalendorinių metų sausio 5 d. privalo pateikti atitinkamai ketvirčio ir metų veiklų įvykdymo ataskaitas pagal SPPD informacinėje sistemoje pateiktas formas</text:span>. Teikiamos šios ataskaitos:</text:p>
      <text:p text:style-name="P555">43.1.<text:s/><text:span text:style-name="T556">sąmatos vykdymo ir sąnaudų ketvirtinė ataskaita, informaciją nurodant euro centų tikslumu (teikiama po kiekvieno ataskaitinio ketvirčio, o pasibaigus ataskaitiniams kalendoriniams metams – už visą projekto vykdymo laikotarpį);</text:span></text:p>
      <text:p text:style-name="P557"><text:span text:style-name="T558">43.2</text:span><text:span text:style-name="T559">. sąmatos įvykdymo ataskaita, informaciją nurodant euro centų tikslumu (teikiama po kiekvieno ataskaitinio ketvirčio, o pasibaigus ataskaitiniams kalendoriniams metams – už visą projekto vykdymo laikotarpį);</text:span></text:p>
      <text:p text:style-name="P560"><text:span text:style-name="T561">43.3</text:span><text:span text:style-name="T562">. buhalterinės apskaitos dokumentų suvestinė, kurioje turi būti nurodyta projekto vykdytojo pavadinimas, apskaitos dokumento (sąskaitos faktūros, sutarties, žiniaraščio ir kt.) data ir numeris, ūkinės operacijos turinys ir suma, informaciją nurodant euro centų tikslumu (teikiama po kiekvieno ataskaitinio ketvirčio ir už visą projekto vykdymo laikotarpį);</text:span></text:p>
      <text:p text:style-name="P563"><text:span text:style-name="T564">43.4</text:span><text:span text:style-name="T565">. veiklų įvykdymo ataskaita (</text:span><text:span text:style-name="T566">pirmajam pusmečiui pasibaigus, teikiama iki kito pusmečio pirmo mėnesio 5 d., o pasibaigus kalendoriniams metams – iki kitų kalendorinių metų sausio 5 d. teikiama už visą projekto įgyvendinimo laikotarpį</text:span><text:span text:style-name="T567">), kurioje turi būti nurodyta:</text:span></text:p>
      <text:p text:style-name="P568"><text:span text:style-name="T569">43.4.1</text:span><text:span text:style-name="T570">.<text:s/></text:span>informacija apie įgyvendinant projektą vykdytas projekto veiklas (<text:span text:style-name="T571">pagal Nuostatų 16 punktą<text:s/></text:span>nurodytas su paraiška pateiktame projekto veiklų plane);</text:p>
      <text:p text:style-name="P572">43.4.2. informacija apie Nuostatų 22 punkte nurodytų kiekybinių projekto įgyvendinimo rodiklių pasiekimą;</text:p>
      <text:p text:style-name="P573">43.4.3. informacija apie projekto viešinimą.</text:p>
      <text:p text:style-name="P574">44.<text:s/><text:span text:style-name="T575">Norėdamas patikslinti projekto išlaidų sąmatą, projekto vykdytojas informacinės sistemos priemonėmis turi pateikti SPPD pagrįstą prašymą patikslinti projekto išlaidų sąmatą, kartu pateikdamas ir lyginamąją tikslinamų projekto išlaidų sąmatą ar palyginimą, kaip keičiama informacija atitinkamose išlaidų sąmatos eilutėse. 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576"><text:span text:style-name="T577">45</text:span><text:span text:style-name="T578">. Prašymai tikslinti projekto sąmatą SPPD teikiami ne daugiau nei du kartus per einamąjį ketvirtį, likus ne mažiau kaip 10 darbo dienų iki kito ketvirčio pradžios. Vėliau pateikti prašymai nenagrinėjami. Projekto vykdytojas gali teikti prašymą tik dėl dar nepatirtų išlaidų tikslinimo, išskyrus atvejus, kai tinkamos finansuoti išlaidos sumažėjo.</text:span></text:p>
      <text:p text:style-name="P579"><text:span text:style-name="T580">46</text:span><text:span text:style-name="T581">. Norėdamas patikslinti veiklų planą, projekto vykdytojas atsakingam SPPD specialistui informacinės sistemos priemonėmis arba elektroniniu paštu pateikia pagrįstą prašymą patikslinti veiklų planą, kartu pateikdamas ir lyginamąjį veiklų planą ar palyginimą, kaip keičiama informacija atitinkamose veiklų plano dalyse ar eilutėse. Projekto vykdytojas gali teikti prašymą patikslinti veiklų planą tik dėl dar neįvykdytų (nepradėtų vykdyti) veiklų. Atsakingas SPPD specialistas elektroniniu paštu informuoja Ministerijos paskirtą asmenį apie projekto vykdytojo prašymą patikslinti veiklų planą ne vėliau kaip per 2 darbo dienas nuo prašymo gavimo dienos. Ministerijos paskirtas asmuo ne vėliau kaip per 2 darbo dienas elektroniniu paštu informuoja atsakingą SPPD specialistą apie pritarimą ar nepritarimą projekto vykdytojo prašymui patikslinti veiklų planą. Apie sprendimą dėl veiklų plano patikslinimo, suderintą su Ministerijos paskirtu asmeniu,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text:span></text:p>
      <text:p text:style-name="P582"><text:span text:style-name="T583">47</text:span><text:span text:style-name="T584">. Projekto vykdytojas privalo informuoti raštu arba informacinės sistemos priemonėmis Ministeriją ir SPPD, jei vykdoma ar numatoma vykdyti projekto vykdytojo reorganizacija, ir pateikti dokumentus ir informaciją, pagrindžiančius, kad po reorganizacijos veiksiantis juridinis asmuo, perimsiantis projekto vykdytojo teises ir pareigas, bus pajėgus tinkamai vykdyti projekto veiklas.</text:span></text:p>
      <text:p text:style-name="P585"/>
      <text:p text:style-name="P586"><text:span text:style-name="T587">XII</text:span><text:span text:style-name="T588"><text:s/>SKYRIUS</text:span></text:p>
      <text:p text:style-name="P589"><text:span text:style-name="T590">BAIGIAMOSIOS NUOSTATOS</text:span></text:p>
      <text:p text:style-name="P591"/>
      <text:p text:style-name="P592"><text:span text:style-name="T593">48</text:span><text:span text:style-name="T594">.<text:s/></text:span><text:span text:style-name="T595">Ministerija turi teisę atlikti projekto įgyvendinimo ir valstybės biudžeto lėšų panaudojimo teisingumo bei tikslingumo auditą.</text:span></text:p>
      <text:p text:style-name="P596"><text:span text:style-name="T597">49</text:span><text:span text:style-name="T598">. Ministerijos kanclerio sprendimas dėl projekto finansavimo gali būti pakeistas ar pripažintas netekusiu galios, atsižvelgus į SPPD pateiktą metinę atitinkamos priemonės<text:s/></text:span><text:line-break/><text:span text:style-name="T599">įgyvendinimo ataskaitą ir (ar) į tai, ar valstybės biudžeto lėšos buvo panaudotos tinkamai, ir (arba) pasikeitus teisės aktams, kuriais remiantis konkursui skirti valstybės biudžeto asignavimai, ar dokumentams (pvz., programos sąmatoms), taip pat Ministerijai arba teismui patenkinus pareiškėjo skundą ir pakartotinai Nuostatuose nustatyta tvarka įvertinus šio pareiškėjo paraišką.</text:span></text:p>
      <text:p text:style-name="P600"><text:span text:style-name="T601">50</text:span><text:span text:style-name="T602">. Ministerijos veiksmai ir neveikimas, Ministerijos kanclerio sprendimas dėl valstybės biudžeto lėšų skyrimo gali būti skundžiami Lietuvos Respublikos administracinių bylų teisenos įstatymo nustatyta tvarka. Pareiškėjai, vadovaudamiesi Lietuvos Respublikos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603"><text:span text:style-name="T604">51</text:span><text:span text:style-name="T605">. Ministerija ir SPPD neprisiima atsakomybės, jei dėl projekte (paraiškoje ir (ar) sutartyje) nurodytų klaidingų kontaktinių duomenų (adreso, telefono ryšio numerio, elektroninio pašto adreso) pareiškėjo, projekto vykdytojo nepasiekia laiškai arba su pareiškėju, projekto vykdytoju negalima susisiekti kitu būdu.</text:span></text:p>
      <text:p text:style-name="P606"><text:span text:style-name="T607">52</text:span><text:span text:style-name="T608">. Ministerija savo interneto svetainėje skelbia kiekvienam konkursui vykdyti kiekvienais metais skirtas valstybės biudžeto lėšų sumas.</text:span></text:p>
      <text:p text:style-name="P609"><text:span text:style-name="T610">53</text:span><text:span text:style-name="T611">. SPPD savo interneto svetainėje skelbia apibendrintas konkursų vykdymo ir (ar) atitinkamų priemonių įgyvendinimo ataskaitas.</text:span></text:p>
      <text:p text:style-name="P612"><text:span text:style-name="T613">54</text:span><text:span text:style-name="T614">. Duomenų subjekto teisės įgyvendinamos<text:s/></text:span><text:span text:style-name="T615">2016 m. balandžio 27 d. Europos Parlamento ir Tarybos reglamento (ES) 2016/679 dėl fizinių asmenų apsaugos tvarkant asmens duomenis ir dėl laisvo tokių duomenų judėjimo ir kuriuo panaikinama Direktyva 95/46/EB (Bendrasis duomenų apsaugos reglamentas) i</text:span><text:span text:style-name="T616">r duomenų valdytojo, į kurį kreipiamasi dėl duomenų subjekto teisių įgyvendinimo, nustatyta tvarka.</text:span></text:p>
      <text:p text:style-name="P617"><text:span text:style-name="T618">___________________________</text:span></text:p>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3"><text:page-number text:fixed="false">2</text:page-number></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3-04-04T09:04:00Z</meta:creation-date>
    <dc:date>2023-04-04T09:04:00Z</dc:date>
    <meta:template xlink:href="Normal.dotm" xlink:type="simple"/>
    <meta:editing-cycles>2</meta:editing-cycles>
    <meta:editing-duration>PT0S</meta:editing-duration>
    <meta:document-statistic meta:page-count="14" meta:paragraph-count="705" meta:word-count="5174" meta:character-count="39501" meta:row-count="1130" meta:non-whitespace-character-count="35032"/>
  </office:meta>
</office:document-meta>
</file>