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7875in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/text:p>
      <text:p text:style-name="P8">DIREKTORIUS</text:p>
      <text:p text:style-name="P9"/>
      <text:p text:style-name="P10"><text:span text:style-name="T11">ĮSAKYMAS</text:span></text:p>
      <text:p text:style-name="P12">DĖL ZARASŲ RAJONO SAVIVALDYBĖS ADMINISTRACIJOS DIREKTORIAUS 2018 M. KOVO 27 D. ĮSAKYMO NR. I(6.6 E)-160 „DĖL ZARASŲ RAJONO SAVIVALDYBĖS ADMINISTRACIJOS SENIŪNIJŲ 2018 METŲ VEIKLOS PLANŲ TVIRTINIMO“ PAKEITIMO</text:p>
      <text:p text:style-name="P13"/>
      <text:p text:style-name="P14"><text:span text:style-name="T15">2018 m. liepos 24 d. Nr. I(6.6 E)-375</text:span></text:p>
      <text:p text:style-name="P16">Zarasai</text:p>
      <text:p text:style-name="P17"/>
      <text:p text:style-name="P18"/>
      <text:p text:style-name="P19"><text:span text:style-name="T20">Vadovaudamasis Lietuvos Respublikos vietos savivaldos įstatymo 18 straipsnio 1 dalimi, Zarasų rajono savivaldybės tarybos 2018 m. gegužės 25 d. sprendimu Nr. T-102 „Dėl Zarasų rajono savivaldybės tarybos 2018 m. vasario 23 d. sprendimo Nr. T-3 „Dėl Zarasų rajono savivaldybės 2018</text:span><text:span text:style-name="T21">–</text:span><text:span text:style-name="T22">2020 metų strateginio veiklos plano tvirtinimo“ pakeitimo“ ir Zarasų rajono savivaldybės tarybos 2018 m. gegužės 25 d. sprendimu Nr. T-103 „Dėl Zarasų rajono savivaldybės 2018 metų biudžeto tikslinimo“:</text:span></text:p>
      <text:p text:style-name="P23"><text:span text:style-name="T24">1</text:span><text:span text:style-name="T25">.</text:span><text:span text:style-name="T26"><text:tab/>K e i č i u Zarasų rajono savivaldybės administracijos Degučių seniūnijos 2018 metų veiklos plano, patvirtinto Zarasų rajono savivaldybės administracijos direktoriaus <text:s/>2018 m. kovo 27 d. įsakymu Nr. I(6.6 E)-160 „Dėl Zarasų rajono savivaldybės administracijos seniūnijų 2018 metų veiklos planų tvirtinimo“, 2018-ųjų metų veiklos plano priemonių (veiklos) ir jų įgyvendinimo numatyto finansavimo lentelę (pridedama).</text:span></text:p>
      <text:p text:style-name="P27"><text:span text:style-name="T28">2</text:span><text:span text:style-name="T29">.</text:span><text:span text:style-name="T30"><text:tab/>P a v e d u<text:s/></text:span><text:span text:style-name="T31">Reniui Kisieliui, rajono Savivaldybės administracijos direktoriaus pavaduotojui,<text:s/></text:span><text:span text:style-name="T32">įsakymo vykdymo kontrolę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11-07T14:22:00Z</meta:creation-date>
    <dc:date>2018-11-07T14:22:00Z</dc:date>
    <meta:print-date>2018-06-06T10:0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6" meta:character-count="1406" meta:row-count="84" meta:non-whitespace-character-count="1269"/>
  </office:meta>
</office:document-meta>
</file>