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signataro našlių rentos skyrimo</text:span></text:p>
      <text:p text:style-name="P17"/>
      <text:p text:style-name="P18">2020 m. balandžio 1 d. Nr. 320</text:p>
      <text:p text:style-name="P19">Vilnius</text:p>
      <text:p text:style-name="P20"/>
      <text:p text:style-name="P21"><text:span text:style-name="T22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3"><text:s/>nutari</text:span><text:span text:style-name="T24">a:</text:span></text:p>
      <text:p text:style-name="P25"><text:span text:style-name="T26">Skirti nuo 2020 m. vasario 1 d. valstybinę signataro našlių rentą mirusio Lietuvos Nepriklausomybės Akto signataro Juliaus Beinorto našlei Vydutei Beinortienei.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  <text:p text:style-name="P35"/>
      <text:p text:style-name="P36"/>
      <text:p text:style-name="P37"/>
      <text:p text:style-name="P38"><text:span text:style-name="T39">Socialinės apsaugos ir darbo ministras <text:s text:c="42"/>Linas Kukuraiti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3T07:21:00Z</meta:creation-date>
    <dc:date>2020-04-03T07:2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1" meta:paragraph-count="8" meta:word-count="86" meta:character-count="700" meta:row-count="16" meta:non-whitespace-character-count="622"/>
  </office:meta>
</office:document-meta>
</file>