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8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font-name="HelveticaL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="TimesLT" style:language-asian="lt" style:country-asian="LT"/>
    </style:style>
    <style:style style:name="P13" style:parent-style-name="Normal" style:family="paragraph">
      <style:paragraph-properties fo:text-align="justify"/>
      <style:text-properties style:font-name="HelveticaLT" style:language-asian="lt" style:country-asian="LT"/>
    </style:style>
    <style:style style:name="P14" style:parent-style-name="Normal" style:family="paragraph">
      <style:paragraph-properties fo:text-align="justify"/>
      <style:text-properties style:font-name="HelveticaLT" style:language-asian="lt" style:country-asian="L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="Palemonas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name="Palemonas" style:language-asian="lt" style:country-asian="LT"/>
    </style:style>
    <style:style style:name="T19" style:parent-style-name="DefaultParagraphFont" style:family="text">
      <style:text-properties style:font-name="Palemonas" fo:color="#000000" style:language-asian="lt" style:country-asian="LT"/>
    </style:style>
    <style:style style:name="T20" style:parent-style-name="DefaultParagraphFont" style:family="text">
      <style:text-properties style:font-name="Palemonas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="Palemonas" style:language-asian="lt" style:country-asian="LT"/>
    </style:style>
    <style:style style:name="T23" style:parent-style-name="DefaultParagraphFont" style:family="text">
      <style:text-properties style:font-name="Palemonas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="Palemonas" style:language-asian="lt" style:country-asian="LT"/>
    </style:style>
    <style:style style:name="T26" style:parent-style-name="DefaultParagraphFont" style:family="text">
      <style:text-properties style:font-name="Palemonas" style:language-asian="lt" style:country-asian="LT"/>
    </style:style>
    <style:style style:name="T27" style:parent-style-name="DefaultParagraphFont" style:family="text">
      <style:text-properties style:font-name="Palemonas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name="Palemonas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name="Palemonas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name="Palemonas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P33" style:parent-style-name="Normal" style:family="paragraph">
      <style:paragraph-properties fo:text-align="justify" fo:text-indent="0.834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Palemonas" style:language-asian="lt" style:country-asian="LT"/>
    </style:style>
    <style:style style:name="T35" style:parent-style-name="DefaultParagraphFont" style:family="text">
      <style:text-properties style:font-name="Palemonas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="Palemonas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  <style:text-properties style:font-name="Palemonas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name="Palemonas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Palemonas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="Palemonas" style:language-asian="lt" style:country-asian="LT"/>
    </style:style>
    <style:style style:name="T47" style:parent-style-name="DefaultParagraphFont" style:family="text">
      <style:text-properties style:font-name="Palemonas" style:language-asian="lt" style:country-asian="LT"/>
    </style:style>
    <style:style style:name="T48" style:parent-style-name="DefaultParagraphFont" style:family="text">
      <style:text-properties style:font-name="Palemonas" style:language-asian="lt" style:country-asian="LT"/>
    </style:style>
    <style:style style:name="T49" style:parent-style-name="DefaultParagraphFont" style:family="text">
      <style:text-properties style:font-name="Palemona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>ALYTAUS RAJONO SAVIVALDYBĖS ADMINISTRACIJOS DIREKTORIUS</text:p>
      <text:p text:style-name="P4"/>
      <text:p text:style-name="P5">ĮSAKYMAS</text:p>
      <text:p text:style-name="P6"><text:span text:style-name="T7">DĖL ALYTAUS RAJONO SAVIVALDYBĖS ADMINISTRACIJOS DIREKTORIAUS 2015 M. LAPKRIČIO 2 D. ĮSAKYMO Nr. D1 - 824<text:s/></text:span><text:span text:style-name="T8">„</text:span><text:span text:style-name="T9">DĖL ALYTAUS RAJONO SAVIVALDYBĖS SOCIALINĖS REABILITACIJOS PASLAUGŲ NEĮGALIESIEMS BENDRUOMENĖJE PROJEKTŲ VERTINIMO IR ATRANKOS KOMISIJOS SUDARYMO IR JOS DARBO ORGANIZAVIMO TVARKOS APRAŠO PATVIRTINIMO“ PAKEITIMO</text:span></text:p>
      <text:p text:style-name="P10"/>
      <text:p text:style-name="P11">2017 m. lapkričio 24 d. Nr. D1-1047</text:p>
      <text:p text:style-name="P12">Alytus</text:p>
      <text:p text:style-name="P13"/>
      <text:p text:style-name="P14"/>
      <text:p text:style-name="P15"><text:span text:style-name="T16">Vadovaudamasis <text:s/>Lietuvos Respublikos vietos savivaldos įstatymo 18 straipsnio 1 dalimi ir<text:s/></text:span><text:span text:style-name="T17">Socialinės<text:s/></text:span><text:span text:style-name="T18">reabilitacijos paslaugų neįgaliesiems bendruomenėje projektų atrankos konkurso organizavimo nuostatų, patvirtintų Lietuvos<text:s/></text:span><text:span text:style-name="T19">Respublikos socialinės apsaugos ir darbo ministro 2015 m. rugsėjo 9 d. įsakymu Nr. A1-516,<text:s/></text:span><text:span text:style-name="T20">30 punktu:</text:span></text:p>
      <text:p text:style-name="P21"><text:span text:style-name="T22">1</text:span><text:span text:style-name="T23">. P a k e i č i u Alytaus rajono savivaldybės administracijos direktoriaus 2015 m. lapkričio 2 d. įsakymo Nr. D1 - 824 „Dėl Alytaus rajono savivaldybės socialinės reabilitacijos paslaugų neįgaliesiems bendruomenėje projektų vertinimo ir atrankos komisijos sudarymo ir jos darbo organizavimo tvarkos aprašo patvirtinimo“ 1 ir 2 punktus ir išdėstau juos taip:<text:s/></text:span></text:p>
      <text:p text:style-name="P24"><text:span text:style-name="T25">„</text:span><text:span text:style-name="T26">1</text:span><text:span text:style-name="T27">. S u d a r a u Alytaus rajono savivaldybės socialinės reabilitacijos paslaugų neįgaliesiems bendruomenėje projektų vertinimo ir atrankos komisiją:</text:span></text:p>
      <text:p text:style-name="P28">Pirmininkas – Virgilijus Pranskevičius, Administracijos direktoriaus pavaduotojas.</text:p>
      <text:p text:style-name="P29">Pirmininko pavaduotoja – Dalia Burlinskienė, Socialinės paramos skyriaus vedėja.</text:p>
      <text:p text:style-name="P30">Sekretorė – Jūratė Busilienė, Socialinės paramos skyriaus vyresnioji socialinių išmokų specialistė.</text:p>
      <text:p text:style-name="P31"><text:span text:style-name="T32">Narė – Dalia Kitavičienė, Alytaus rajono savivaldybės visuomenės sveikatos biuro direktorė.</text:span></text:p>
      <text:p text:style-name="P33"><text:span text:style-name="T34">2</text:span><text:span text:style-name="T35">. K v i e č i u komisijos darbe stebėtojų teisėmis dalyvauti Neįgaliųjų reikalų departamento deleguotus skėtinių neįgaliųjų organizacijų atstovus:</text:span></text:p>
      <text:p text:style-name="P36"><text:span text:style-name="T37">Gitaną Kuzmaitę, VšĮ „Vilties akimirka“ direktoriaus pavaduotoją, nacionalinių programų rengėją ir vykdytoją,</text:span></text:p>
      <text:p text:style-name="P38">Augeniją Stoškuvienę, Jiezno žmonių su negalia sąjungos pirmininkę,</text:p>
      <text:p text:style-name="P39"><text:span text:style-name="T40">Liliją Sereikienę, LASS Druskininkų m. filialo socialinę darbuotoją.“</text:span></text:p>
      <text:p text:style-name="P41"/>
      <text:p text:style-name="P42"/>
      <text:p text:style-name="P43"/>
      <text:p text:style-name="P44">Administracijos direktoriaus pavaduotojas,<text:s/></text:p>
      <text:p text:style-name="P45"><text:span text:style-name="T46">pavaduojantis administracijos direktorių</text:span><text:span text:style-name="T47"><text:tab/></text:span><text:span text:style-name="T48"><text:tab/></text:span><text:span text:style-name="T49"><text:tab/>Virgilijus Prans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ruk</meta:initial-creator>
    <dc:creator>adlibuser</dc:creator>
    <meta:creation-date>2018-11-09T13:19:00Z</meta:creation-date>
    <dc:date>2018-11-09T13:19:00Z</dc:date>
    <meta:print-date>2017-11-24T08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49" meta:row-count="15" meta:non-whitespace-character-count="1832"/>
  </office:meta>
</office:document-meta>
</file>