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style:style>
    <style:style style:name="P11" style:parent-style-name="Normal" style:family="paragraph">
      <style:paragraph-properties fo:text-align="center"/>
      <style:text-properties fo:font-size="9pt" style:font-size-asian="9pt" style:font-size-complex="9pt"/>
    </style:style>
    <style:style style:name="P12"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text-properties fo:font-weight="bold" style:font-weight-asian="bold" text:display="non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fo:language="en" fo:country="GB"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text:display="non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74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875in">
        <style:tab-stops>
          <style:tab-stop style:type="left" style:position="0.25in"/>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347in"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875in">
        <style:tab-stops>
          <style:tab-stop style:type="left" style:position="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875in">
        <style:tab-stops>
          <style:tab-stop style:type="left" style:position="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875in">
        <style:tab-stops>
          <style:tab-stop style:type="left" style:position="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875in">
        <style:tab-stops>
          <style:tab-stop style:type="left" style:position="1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875in">
        <style:tab-stops>
          <style:tab-stop style:type="left" style:position="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875in">
        <style:tab-stops>
          <style:tab-stop style:type="left" style:position="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875in">
        <style:tab-stops>
          <style:tab-stop style:type="left" style:position="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text-indent="0.875in">
        <style:tab-stops>
          <style:tab-stop style:type="left" style:position="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text-indent="0.875in">
        <style:tab-stops>
          <style:tab-stop style:type="left" style:position="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875in">
        <style:tab-stops>
          <style:tab-stop style:type="left" style:position="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875in">
        <style:tab-stops>
          <style:tab-stop style:type="left" style:position="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875in">
        <style:tab-stops>
          <style:tab-stop style:type="left" style:position="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875in">
        <style:tab-stops>
          <style:tab-stop style:type="left" style:position="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875in">
        <style:tab-stops>
          <style:tab-stop style:type="left" style:position="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875in">
        <style:tab-stops>
          <style:tab-stop style:type="left" style:position="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875in">
        <style:tab-stops>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875in">
        <style:tab-stops>
          <style:tab-stop style:type="left" style:position="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875in">
        <style:tab-stops>
          <style:tab-stop style:type="left" style:position="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875in">
        <style:tab-stops>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875in">
        <style:tab-stops>
          <style:tab-stop style:type="left" style:position="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875in">
        <style:tab-stops>
          <style:tab-stop style:type="left" style:position="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875in">
        <style:tab-stops>
          <style:tab-stop style:type="left" style:position="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875in">
        <style:tab-stops>
          <style:tab-stop style:type="left" style:position="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875in">
        <style:tab-stops>
          <style:tab-stop style:type="left" style:position="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fo:letter-spacing="0.0416in"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875in">
        <style:tab-stops>
          <style:tab-stop style:type="left" style:position="1in"/>
        </style:tab-stops>
      </style:paragraph-properties>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3.3472in"/>
          <style:tab-stop style:type="left" style:position="5.5125in"/>
        </style:tab-stops>
      </style:paragraph-properties>
    </style:style>
    <style:style style:name="P121" style:parent-style-name="Normal" style:family="paragraph">
      <style:paragraph-properties>
        <style:tab-stops>
          <style:tab-stop style:type="left" style:position="3.3472in"/>
          <style:tab-stop style:type="left" style:position="5.5125in"/>
        </style:tab-stops>
      </style:paragraph-properties>
    </style:style>
    <style:style style:name="P122" style:parent-style-name="Normal" style:family="paragraph">
      <style:paragraph-properties>
        <style:tab-stops>
          <style:tab-stop style:type="left" style:position="3.3472in"/>
          <style:tab-stop style:type="left" style:position="5.5125in"/>
        </style:tab-stops>
      </style:paragraph-properties>
    </style:style>
    <style:style style:name="P123" style:parent-style-name="Normal" style:family="paragraph">
      <style:paragraph-properties>
        <style:tab-stops>
          <style:tab-stop style:type="left" style:position="3.3472in"/>
          <style:tab-stop style:type="left" style:position="5.5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875in" svg:height="0.7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ZARASŲ RAJONO SAVIVALDYBĖs ADMINISTRACIJOS</text:p>
      <text:p text:style-name="P13"><text:span text:style-name="T14">DIREKTORIUS</text:span></text:p>
      <text:p text:style-name="P15"/>
      <text:p text:style-name="P16"><text:span text:style-name="T17">ĮSAKYMAS</text:span></text:p>
      <text:p text:style-name="P18"><text:span text:style-name="T19">DĖL<text:s/></text:span><text:span text:style-name="T20">BUTŲ IR KITŲ PATALPŲ SAVININKŲ BENDRIJŲ VALDYMO ORGANŲ, JUNGTINĖS VEIKLOS SUTARTIMI ĮGALIOTŲ ASMENŲ IR ZARASŲ RAJONO SAVIVALDYBĖS ADMINISTRACIJOS DIREKTORIAUS PASKIRTŲ BENDROJO NAUDOJIMO OBJEKTŲ ADMINISTRATORIŲ<text:s/></text:span><text:span text:style-name="T21">PRIEŽIŪROS<text:s/></text:span><text:span text:style-name="T22">IR KONTROLĖS GRAFIKO SUDARYMO KRITERIJŲ, PATIKRINIMŲ TVARKOS IR TRUKMĖS NUSTATYMO</text:span></text:p>
      <text:p text:style-name="P23"/>
      <text:p text:style-name="P24"><text:span text:style-name="T25">2017 m. rugpjūčio 11 d. Nr.<text:s/></text:span><text:span text:style-name="T26">I2(6.70 E)-221</text:span></text:p>
      <text:p text:style-name="P27">Zarasai</text:p>
      <text:p text:style-name="P28"/>
      <text:p text:style-name="P29"/>
      <text:p text:style-name="P30"><text:span text:style-name="T31">Vadovaudamasis Lietuvos Respublikos vietos savivaldos įstatymo 29 straipsnio 8 dalies 2 punktu,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text:span><text:span text:style-name="T32">, patvirtintų<text:s/></text:span><text:span text:style-name="T33">Zarasų rajono savivaldybės tarybos 2014 m. gruodžio 19 d. sprendimu Nr. T-240 „Dėl butų ir kitų patalpų savininkų bendrijų valdymo organų, jungtinės veiklos sutartimi įgaliotų asmenų ir Zarasų rajono savivaldybės administracijos direktoriaus paskirtų bendrojo naudojimo objektų administratorių veiklos, susijusios su įstatymų ir kitų teisės aktų jiems priskirtų funkcijų vykdymu, priežiūros ir kontrolės taisyklių patvirtinimo“, 5.1 punktu:</text:span></text:p>
      <text:p text:style-name="P34"><text:span text:style-name="T35">1</text:span><text:span text:style-name="T36">.</text:span><text:span text:style-name="T37"><text:s/>Nustatau<text:s/></text:span><text:span text:style-name="T38">kriterijus, kuriais vadovaujantis sudaromas butų ir kitų patalpų savininkų bendrijų valdymo organų, jungtinės veiklos sutartimi įgaliotų asmenų ir Zarasų rajono savivaldybės administracijos direktoriaus paskirtų bendrojo naudojimo objektų administratorių (toliau – valdytojai) veiklos kompleksinio planinio patikrinimo grafikas:</text:span></text:p>
      <text:p text:style-name="P39"><text:span text:style-name="T40">1.1</text:span><text:span text:style-name="T41">. valdytojo veikla ir su ja susiję dokumentai daugiabučiame gyvenamajame name nebuvo tikrinti per paskutinius 3 metus;<text:s/></text:span></text:p>
      <text:p text:style-name="P42"><text:span text:style-name="T43">1.2</text:span><text:span text:style-name="T44">. daugiabučiai gyvenamieji namai, kurie pagal Nekilnojamojo turto registro duomenis turi 5 ar daugiau patalpų atrenkami atsitiktinės atrankos būdu;</text:span></text:p>
      <text:p text:style-name="P45"><text:span text:style-name="T46">1.3</text:span><text:span text:style-name="T47">. jei valdytojas administruoja kelis ar daugiau namų, informacija apie jo veiklą tikrinama atsitiktinės atrankos būdu atrenkant ne mažiau kaip po 1 daugiabutį gyvenamąjį namą;<text:s/></text:span></text:p>
      <text:p text:style-name="P48"><text:span text:style-name="T49">1.4</text:span><text:span text:style-name="T50">. valdytojas turi atitikti bent vieną iš šio punkto pirmame, antrame ir trečiame papunkčiuose išvardytų kriterijų.<text:s/></text:span></text:p>
      <text:p text:style-name="P51"><text:span text:style-name="T52">2</text:span><text:span text:style-name="T53">.<text:s/></text:span><text:span text:style-name="T54">Nustata</text:span><text:span text:style-name="T55">u kompleksinių planinių valdytojų veiklos patikrinimų tvarką:</text:span></text:p>
      <text:p text:style-name="P56"><text:span text:style-name="T57">2.1</text:span><text:span text:style-name="T58">. p</text:span><text:span text:style-name="T59">asibaigus kalendoriniams metams priežiūros ir kontrolės vykdytojas sudaro planuojamų tikrinti valdytojų sąrašą ir planinio kompleksinio valdytojų veiklos patikrinimo grafiką einamiesiems metams, kurį iki vasario 1 dienos patvirtina Zarasų rajono savivaldybės administracijos direktorius. Kompleksinis planinis valdytojų veiklos patikrinimo grafikas skelbiamas Zarasų rajono savivaldybės interneto svetainėje. Planuojamų tikrinti valdytojų sąrašas ir tikrinimo terminai gali keistis;</text:span></text:p>
      <text:p text:style-name="P60"><text:span text:style-name="T61">2.2</text:span><text:span text:style-name="T62">. priežiūros ir kontrolės vykdytojas, prieš pradėdamas kompleksinį valdytojo veiklos patikrinimą, raštu ir / arba elektroniniu būdu informuoja valdytoją apie numatomą vykdyti patikrinimą ir nurodo atliekamo patikrinimo pagrindą. Pranešime nurodomas tikrinamų dokumentų sąrašas, kurį valdytojas turi pateikti;</text:span></text:p>
      <text:p text:style-name="P63"><text:span text:style-name="T64">2.3</text:span><text:span text:style-name="T65">. valdytojas, gavęs Zarasų rajono savivaldybės administracijos pranešimą apie numatomą planinį kompleksinį patikrinimą, per 15 darbo dienų priežiūros ir kontrolės vykdytojui raštu ir / arba elektroniniu būdu privalo pateikti pranešime nurodytą informaciją ir dokumentus:</text:span></text:p>
      <text:p text:style-name="P66"><text:span text:style-name="T67">2.3.1</text:span><text:span text:style-name="T68">. valdytojo paskyrimo ar išrinkimo dokumentą (paskyrimo aktas, susirinkimų protokolai, įstatai, Jungtinės veiklos sutartis, Juridinių asmenų registro, Nekilnojamojo turto registro išrašas);</text:span></text:p>
      <text:p text:style-name="P69"><text:span text:style-name="T70">2.3.2</text:span><text:span text:style-name="T71">. butų ir kitų patalpų savininkų, bendrijos narių sąrašą;</text:span></text:p>
      <text:p text:style-name="P72"><text:span text:style-name="T73">2.3.3</text:span><text:span text:style-name="T74">. bendrojo naudojimo objektų aprašą;</text:span></text:p>
      <text:p text:style-name="P75"><text:span text:style-name="T76">2.3.4</text:span><text:span text:style-name="T77">. metinį namo priežiūros ūkinį ir finansinį planą;</text:span></text:p>
      <text:p text:style-name="P78"><text:span text:style-name="T79">2.3.5</text:span><text:span text:style-name="T80">. ilgalaikį namo atnaujinimo planą;</text:span></text:p>
      <text:p text:style-name="P81"><text:span text:style-name="T82">2.3.6</text:span><text:span text:style-name="T83">. kaupiamųjų lėšų namui atnaujinti sąskaitos sutartį;</text:span></text:p>
      <text:p text:style-name="P84"><text:span text:style-name="T85">2.3.7</text:span><text:span text:style-name="T86">. informaciją (išrašą) apie sukauptų lėšų naudojimą už tikrinamą laikotarpį;</text:span></text:p>
      <text:p text:style-name="P87"><text:span text:style-name="T88">2.3.8</text:span><text:span text:style-name="T89">. paslaugų ir rangos darbų pirkimo dokumentus (paslaugų ir rangos darbų pirkimo taisyklės, kai teisės aktai reikalauja nusistatyti pirkimo taisykles);</text:span></text:p>
      <text:p text:style-name="P90"><text:span text:style-name="T91">2.3.9</text:span><text:span text:style-name="T92">. informaciją ar dokumentus apie per tikrinamą laikotarpį vykdytus pirkimus (sprendimas, sutartys, aktai, sąskaitos);</text:span></text:p>
      <text:p text:style-name="P93"><text:span text:style-name="T94">2.3.10</text:span><text:span text:style-name="T95">. informaciją apie skelbimų lentas, interneto svetainę, taikomas informacijos pateikimo butų ir kitų patalpų savininkams priemones;</text:span></text:p>
      <text:p text:style-name="P96"><text:span text:style-name="T97">2.3.11</text:span><text:span text:style-name="T98">. informaciją (duomenis) apie butų ir kitų patalpų savininkų rašytinius prašymus ir pretenzijas dėl informacijos teikimo;</text:span></text:p>
      <text:p text:style-name="P99"><text:span text:style-name="T100">2.3.12</text:span><text:span text:style-name="T101">. metinę veiklos ataskaitą, jos pateikimo butų ir kitų patalpų savininkams duomenis;</text:span></text:p>
      <text:p text:style-name="P102"><text:span text:style-name="T103">2.3.13</text:span><text:span text:style-name="T104">. informaciją apie per tikrinamą laikotarpį šauktus butų ir kitų patalpų savininkų, bendrijos narių susirinkimus ar balsavimą raštu (protokolas, dalyvių sąrašas, informacija (dokumentai) apie susirinkimo paskelbimą);</text:span></text:p>
      <text:p text:style-name="P105"><text:span text:style-name="T106">2.3.14</text:span><text:span text:style-name="T107">. kitus priežiūros ir kontrolės vykdytojo nurodytus duomenis (dokumentų ir duomenų pateikimą Juridinių asmenų registrui ar Nekilnojamojo turto registrui, civilinės atsakomybės draudimą, įgaliotinių rinkimus ir kita).</text:span></text:p>
      <text:p text:style-name="P108"><text:span text:style-name="T109">2.4</text:span><text:span text:style-name="T110">. Apie atliktą patikrinimą valdytojas informuojamas raštu ir / arba telefonu, elektroniniu paštu, ir kviečiamas pasirašyti daugiabučio namo bendrojo naudojimo objektų valdytojo veiklos patikrinimo aktą (toliau – aktas).</text:span></text:p>
      <text:p text:style-name="P111"><text:span text:style-name="T112">3</text:span><text:span text:style-name="T113">.<text:s/></text:span><text:span text:style-name="T114">Nustata</text:span><text:span text:style-name="T115">u, kad kompleksinių planinių valdytojų veiklos patikrinimų trukme laikomas laikotarpis nuo pranešimo valdytojui apie planuojamą atlikti patikrinimą išsiuntimo dienos iki valdytojo<text:s/></text:span><text:span text:style-name="T116">pranešimo raštu ir / arba elektroniniu būdu priežiūros ir kontrolės vykdytojui apie</text:span><text:span text:style-name="T117"><text:s/>akte surašytų reikalavimų įvykdymą nustatytais terminais gavimo dienos. Rekomenduojama patikrinimo trukmė – ne ilgesnė nei 6 mėnesiai.<text:s/></text:span></text:p>
      <text:p text:style-name="P118"><text:span text:style-name="T119">Šis įsakymas gali būti skundžiamas Lietuvos Respublikos administracinių bylų teisenos įstatymo nustatyta tvarka.</text:span></text:p>
      <text:p text:style-name="P120"/>
      <text:p text:style-name="P121"/>
      <text:p text:style-name="P122"/>
      <text:p text:style-name="P123"><text:span text:style-name="T124">Administracijos direktorius</text:span><text:span text:style-name="T125"><text:tab/></text:span><text:span text:style-name="T126"><text:tab/>Ramūnas Ker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18-03-23T09:43:00Z</meta:creation-date>
    <dc:date>2018-03-23T09:43:00Z</dc:date>
    <meta:print-date>2014-12-23T08:36:00Z</meta:print-date>
    <meta:template xlink:href="Normal.dotm" xlink:type="simple"/>
    <meta:editing-cycles>2</meta:editing-cycles>
    <meta:editing-duration>PT0S</meta:editing-duration>
    <meta:document-statistic meta:page-count="2" meta:paragraph-count="38" meta:word-count="712" meta:character-count="5873" meta:row-count="140" meta:non-whitespace-character-count="5199"/>
  </office:meta>
</office:document-meta>
</file>