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style:tab-stops>
          <style:tab-stop style:type="left" style:position="4.725in"/>
        </style:tab-stops>
      </style:paragraph-properties>
    </style:style>
    <style:style style:name="P24"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25"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3.5437in">
        <style:tab-stops/>
      </style:paragraph-properties>
    </style:style>
    <style:style style:name="P30" style:parent-style-name="Normal" style:family="paragraph">
      <style:paragraph-properties fo:break-before="page"/>
    </style:style>
    <style:style style:name="P31"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3"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4"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fo:text-indent="0.2513in"/>
      <style:text-properties fo:color="#000000" fo:font-size="10pt" style:font-size-asian="10pt" fo:language="en" fo:country="GB"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fo:language="en" fo:country="GB"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 style:parent-style-name="Normal" style:family="paragraph">
      <style:paragraph-properties style:punctuation-wrap="simple" fo:text-align="center" style:vertical-align="baseline" fo:text-indent="0.0416in"/>
      <style:text-properties fo:font-weight="bold" style:font-weight-asian="bold" style:font-weight-complex="bold" fo:text-transform="uppercase" fo:color="#000000" style:font-size-complex="12pt" fo:language="en" fo:country="GB"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5" style:parent-style-name="Normal" style:family="paragraph">
      <style:paragraph-properties style:punctuation-wrap="simple" fo:text-align="justify" style:vertical-align="baseline" fo:text-indent="0.0416in"/>
      <style:text-properties fo:color="#000000" style:font-size-complex="12pt" fo:language="en" fo:country="GB" style:language-asian="lt" style:country-asian="LT"/>
    </style:style>
    <style:style style:name="P46" style:parent-style-name="Normal" style:family="paragraph">
      <style:paragraph-properties style:punctuation-wrap="simple" fo:text-align="justify" style:vertical-align="baseline" fo:text-indent="0.2166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text-indent="0.2166in"/>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line-height="115%" fo:text-indent="0.2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15%" fo:text-indent="0.2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208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15%" fo:text-indent="0.208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punctuation-wrap="simple" fo:text-align="justify" style:vertical-align="baseline" fo:line-height="115%" fo:text-indent="0.208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2083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text-indent="0.208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text-indent="0.2166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text-indent="0.2166in"/>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94" style:parent-style-name="Normal" style:family="paragraph">
      <style:paragraph-properties style:punctuation-wrap="simple" fo:text-align="justify" style:vertical-align="baseline" fo:text-indent="0.2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0" style:parent-style-name="Normal" style:family="paragraph">
      <style:paragraph-properties style:punctuation-wrap="simple" fo:text-align="justify" style:vertical-align="baseline" fo:text-indent="0.2583in"/>
      <style:text-properties fo:color="#000000" style:font-size-complex="12pt" fo:language="en" fo:country="GB" style:language-asian="lt" style:country-asian="LT"/>
    </style:style>
    <style:style style:name="P101" style:parent-style-name="Normal" style:family="paragraph">
      <style:paragraph-properties style:punctuation-wrap="simple" fo:text-align="justify" style:vertical-align="baseline" fo:text-indent="0.2166in"/>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P104" style:parent-style-name="Normal" style:family="paragraph">
      <style:paragraph-properties style:punctuation-wrap="simple" fo:text-align="justify" style:vertical-align="baseline" fo:text-indent="0.2166in"/>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style:punctuation-wrap="simple" fo:text-align="justify" style:vertical-align="baseline" fo:text-indent="0.2166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style:punctuation-wrap="simple" fo:text-align="justify" style:vertical-align="baseline" fo:text-indent="0.2166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text-indent="0.2166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justify" style:vertical-align="baseline" fo:text-indent="0.2166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text-indent="0.2166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style:punctuation-wrap="simple" fo:text-align="justify" style:vertical-align="baseline" fo:text-indent="0.2166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style:punctuation-wrap="simple" fo:text-align="justify" style:vertical-align="baseline" fo:text-indent="0.2166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style:punctuation-wrap="simple" fo:text-align="justify" style:vertical-align="baseline" fo:text-indent="0.2166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2166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style:punctuation-wrap="simple" fo:text-align="justify" style:vertical-align="baseline" fo:text-indent="0.2166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style:punctuation-wrap="simple" fo:text-align="justify" style:vertical-align="baseline" fo:text-indent="0.1666in"/>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text-indent="0.2166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center" style:vertical-align="baseline" fo:text-indent="0.2166in"/>
    </style:style>
    <style:style style:name="T1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9" style:parent-style-name="Normal" style:family="paragraph">
      <style:paragraph-properties style:punctuation-wrap="simple" fo:text-align="center" style:vertical-align="baseline" fo:text-indent="0.2166in"/>
    </style:style>
    <style:style style:name="T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1" style:parent-style-name="Normal" style:family="paragraph">
      <style:paragraph-properties style:punctuation-wrap="simple" fo:text-align="center" style:vertical-align="baseline" fo:text-indent="0.2166in"/>
      <style:text-properties fo:font-weight="bold" style:font-weight-asian="bold" style:font-weight-complex="bold" fo:text-transform="uppercase" fo:color="#000000" style:font-size-complex="12pt" fo:language="en" fo:country="GB" style:language-asian="lt" style:country-asian="LT"/>
    </style:style>
    <style:style style:name="P162" style:parent-style-name="Normal" style:family="paragraph">
      <style:paragraph-properties style:punctuation-wrap="simple" fo:text-align="justify" style:vertical-align="baseline" fo:text-indent="0.2583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P165" style:parent-style-name="Normal" style:family="paragraph">
      <style:paragraph-properties style:punctuation-wrap="simple" fo:text-align="justify" style:vertical-align="baseline" fo:text-indent="0.2166in"/>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style:punctuation-wrap="simple" fo:text-align="justify" style:vertical-align="baseline" fo:text-indent="0.2166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style:punctuation-wrap="simple" fo:text-align="justify" style:vertical-align="baseline" fo:text-indent="0.2166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P174" style:parent-style-name="Normal" style:family="paragraph">
      <style:paragraph-properties style:punctuation-wrap="simple" fo:text-align="justify" style:vertical-align="baseline" fo:text-indent="0.2166in"/>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style:punctuation-wrap="simple" fo:text-align="justify" style:vertical-align="baseline" fo:text-indent="0.2083in"/>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color="#000000" fo:font-size="10pt" style:font-size-asian="10pt" fo:language="en" fo:country="GB" style:language-asian="lt" style:country-asian="LT"/>
    </style:style>
    <style:style style:name="P182" style:parent-style-name="Normal" style:family="paragraph">
      <style:paragraph-properties fo:break-before="page" style:punctuation-wrap="simple" style:vertical-align="baseline" fo:margin-left="4.1347in">
        <style:tab-stops/>
      </style:paragraph-properties>
    </style:style>
    <style:style style:name="P183" style:parent-style-name="Normal" style:family="paragraph">
      <style:paragraph-properties style:punctuation-wrap="simple" style:vertical-align="baseline" fo:margin-left="4.1347in">
        <style:tab-stops/>
      </style:paragraph-properties>
      <style:text-properties fo:color="#000000" style:font-size-complex="12pt" fo:language="en" fo:country="GB" style:language-asian="lt" style:country-asian="LT"/>
    </style:style>
    <style:style style:name="P184" style:parent-style-name="Normal" style:family="paragraph">
      <style:paragraph-properties style:punctuation-wrap="simple" style:vertical-align="baseline" fo:margin-left="4.1347in">
        <style:tab-stops/>
      </style:paragraph-properties>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P18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fo:language="en" fo:country="GB" style:language-asian="lt" style:country-asian="LT"/>
    </style:style>
    <style:style style:name="P188"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1" style:parent-style-name="Normal" style:family="paragraph">
      <style:paragraph-properties style:punctuation-wrap="simple" style:vertical-align="baseline" fo:text-indent="0.0347in"/>
      <style:text-properties fo:color="#000000" fo:font-size="10pt" style:font-size-asian="10pt" fo:language="en" fo:country="GB" style:language-asian="lt" style:country-asian="LT"/>
    </style:style>
    <style:style style:name="TableColumn193" style:family="table-column">
      <style:table-column-properties style:column-width="1.552in" style:use-optimal-column-width="false"/>
    </style:style>
    <style:style style:name="TableColumn194" style:family="table-column">
      <style:table-column-properties style:column-width="2.2833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1.359in" style:use-optimal-column-width="false"/>
    </style:style>
    <style:style style:name="Table192" style:family="table">
      <style:table-properties style:width="6.5722in" fo:margin-left="0in" table:align="lef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Row207" style:family="table-row">
      <style:table-row-properties style:use-optimal-row-height="false" fo:keep-together="always"/>
    </style:style>
    <style:style style:name="TableCell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style:punctuation-wrap="simple" style:vertical-align="baseline"/>
      <style:text-properties style:font-size-complex="12pt" fo:language="en" fo:country="GB" style:language-asian="lt" style:country-asian="LT"/>
    </style:style>
    <style:style style:name="TableCell211" style:family="table-cell">
      <style:table-cell-properties fo:border-top="0.0069in solid #000000" fo:border-left="none" fo:border-bottom="0.0138in solid #000000" fo:border-right="0.0138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P213" style:parent-style-name="Normal" style:family="paragraph">
      <style:paragraph-properties style:punctuation-wrap="simple" style:vertical-align="baseline"/>
    </style:style>
    <style:style style:name="T214" style:parent-style-name="DefaultParagraphFont" style:family="text">
      <style:text-properties style:font-size-complex="12pt" fo:language="en" fo:country="GB"/>
    </style:style>
    <style:style style:name="TableCell215" style:family="table-cell">
      <style:table-cell-properties fo:border-top="0.0069in solid #000000" fo:border-left="none" fo:border-bottom="0.0138in solid #000000" fo:border-right="0.0138in solid #000000"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paragraph-properties style:punctuation-wrap="simple" style:vertical-align="baseline"/>
      <style:text-properties style:font-size-complex="12pt" fo:language="en" fo:country="GB"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style:punctuation-wrap="simple" style:vertical-align="baseline"/>
      <style:text-properties style:font-size-complex="12pt" fo:language="en" fo:country="GB" style:language-asian="lt" style:country-asian="L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style:punctuation-wrap="simple" style:vertical-align="baseline"/>
      <style:text-properties style:font-size-complex="12pt" fo:language="en" fo:country="GB" style:language-asian="lt" style:country-asian="LT"/>
    </style:style>
    <style:style style:name="TableRow223" style:family="table-row">
      <style:table-row-properties style:use-optimal-row-height="false" fo:keep-together="alway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style:punctuation-wrap="simple" style:vertical-align="baseline"/>
      <style:text-properties style:font-size-complex="12pt" fo:language="en" fo:country="GB" style:language-asian="lt" style:country-asian="LT"/>
    </style:style>
    <style:style style:name="TableRow227" style:family="table-row">
      <style:table-row-properties style:use-optimal-row-height="false" fo:keep-together="always"/>
    </style:style>
    <style:style style:name="TableCell228" style:family="table-cell">
      <style:table-cell-properties fo:border-top="none" fo:border-left="0.0138in solid #000000" fo:border-bottom="0.0069in solid #000000" fo:border-right="0.0138in solid #000000"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style:punctuation-wrap="simple" style:vertical-align="baseline"/>
    </style:style>
    <style:style style:name="T231" style:parent-style-name="DefaultParagraphFont" style:family="text">
      <style:text-properties style:font-size-complex="12pt" fo:language="en" fo:country="GB"/>
    </style:style>
    <style:style style:name="T232" style:parent-style-name="DefaultParagraphFont" style:family="text">
      <style:text-properties fo:color="#000000" style:font-size-complex="12pt" fo:language="en" fo:country="GB"/>
    </style:style>
    <style:style style:name="TableCell233" style:family="table-cell">
      <style:table-cell-properties fo:border-top="none" fo:border-left="none" fo:border-bottom="0.0069in solid #000000" fo:border-right="0.0138in solid #000000"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punctuation-wrap="simple" style:vertical-align="baseline"/>
      <style:text-properties style:font-size-complex="12pt" fo:language="en" fo:country="GB"/>
    </style:style>
    <style:style style:name="P236" style:parent-style-name="Normal" style:family="paragraph">
      <style:text-properties fo:font-size="5pt" style:font-size-asian="5pt" style:font-size-complex="5pt"/>
    </style:style>
    <style:style style:name="P237"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38" style:family="table-cell">
      <style:table-cell-properties fo:border-top="none" fo:border-left="none" fo:border-bottom="0.0069in solid #000000" fo:border-right="0.0138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paragraph-properties style:punctuation-wrap="simple" style:vertical-align="baseline"/>
    </style:style>
    <style:style style:name="T241" style:parent-style-name="DefaultParagraphFont" style:family="text">
      <style:text-properties fo:color="#000000" fo:font-size="10pt" style:font-size-asian="10pt" fo:language="en" fo:country="GB" style:language-asian="lt" style:country-asian="LT"/>
    </style:style>
    <style:style style:name="T242" style:parent-style-name="DefaultParagraphFont" style:family="text">
      <style:text-properties style:font-name="HelveticaLT" fo:font-size="10pt" style:font-size-asian="10pt" fo:language="en" fo:country="GB"/>
    </style:style>
    <style:style style:name="TableCell243" style:family="table-cell">
      <style:table-cell-properties fo:border-top="none" fo:border-left="none" fo:border-bottom="0.0069in solid #000000" fo:border-right="0.0138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punctuation-wrap="simple" style:vertical-align="baseline"/>
      <style:text-properties fo:color="#000000" fo:font-size="10pt" style:font-size-asian="10pt" fo:language="en" fo:country="GB" style:language-asian="lt" style:country-asian="LT"/>
    </style:style>
    <style:style style:name="TableRow246" style:family="table-row">
      <style:table-row-properties style:use-optimal-row-height="false"/>
    </style:style>
    <style:style style:name="TableCell2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50" style:family="table-cell">
      <style:table-cell-properties fo:border-top="0.0069in solid #000000" fo:border-left="none" fo:border-bottom="0.0069in solid #000000" fo:border-right="0.0138in solid #000000"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style:punctuation-wrap="simple" style:vertical-align="baseline"/>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fo:font-size="5pt" style:font-size-asian="5pt" style:font-size-complex="5pt"/>
    </style:style>
    <style:style style:name="P259" style:parent-style-name="Normal" style:family="paragraph">
      <style:paragraph-properties style:punctuation-wrap="simple" style:vertical-align="baseline"/>
      <style:text-properties style:font-size-complex="12pt" fo:language="en" fo:country="GB"/>
    </style:style>
    <style:style style:name="P260" style:parent-style-name="Normal" style:family="paragraph">
      <style:text-properties fo:font-size="5pt" style:font-size-asian="5pt" style:font-size-complex="5pt"/>
    </style:style>
    <style:style style:name="P261" style:parent-style-name="Normal" style:family="paragraph">
      <style:paragraph-properties style:punctuation-wrap="simple" style:vertical-align="baseline"/>
    </style:style>
    <style:style style:name="T262" style:parent-style-name="DefaultParagraphFont" style:family="text">
      <style:text-properties style:font-size-complex="12pt" fo:language="en" fo:country="GB"/>
    </style:style>
    <style:style style:name="TableCell263" style:family="table-cell">
      <style:table-cell-properties fo:border-top="0.0069in solid #000000" fo:border-left="none" fo:border-bottom="0.0069in solid #000000" fo:border-right="0.0138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66" style:family="table-cell">
      <style:table-cell-properties fo:border-top="0.0069in solid #000000" fo:border-left="none" fo:border-bottom="0.0069in solid #000000" fo:border-right="0.0138in solid #000000"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style:punctuation-wrap="simple" style:vertical-align="baseline">
        <style:tab-stops>
          <style:tab-stop style:type="left" style:position="0in"/>
        </style:tab-stops>
      </style:paragraph-properties>
    </style:style>
    <style:style style:name="T273" style:parent-style-name="DefaultParagraphFont" style:family="text">
      <style:text-properties style:font-weight-complex="bold" style:font-style-complex="italic" fo:color="#000000" style:font-size-complex="12pt" fo:language="en" fo:country="GB"/>
    </style:style>
    <style:style style:name="P274" style:parent-style-name="Normal" style:family="paragraph">
      <style:text-properties fo:font-size="5pt" style:font-size-asian="5pt" style:font-size-complex="5pt"/>
    </style:style>
    <style:style style:name="P275"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style:punctuation-wrap="simple" style:vertical-align="baseline"/>
    </style:style>
    <style:style style:name="T279" style:parent-style-name="DefaultParagraphFont" style:family="text">
      <style:text-properties style:font-size-complex="12pt" fo:language="en" fo:country="GB"/>
    </style:style>
    <style:style style:name="T280" style:parent-style-name="DefaultParagraphFont" style:family="text">
      <style:text-properties fo:color="#000000" style:font-size-complex="12pt" fo:language="en" fo:country="GB"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style:punctuation-wrap="simple" style:vertical-align="baseline"/>
      <style:text-properties style:font-size-complex="12pt" fo:language="en" fo:country="GB" style:language-asian="lt" style:country-asian="LT"/>
    </style:style>
    <style:style style:name="TableRow289" style:family="table-row">
      <style:table-row-properties style:use-optimal-row-height="false" fo:keep-together="always"/>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style:punctuation-wrap="simple" style:vertical-align="baseline"/>
      <style:text-properties style:font-weight-complex="bold" style:font-style-complex="italic" fo:color="#000000" style:font-size-complex="12pt" fo:language="en" fo:country="GB"/>
    </style:style>
    <style:style style:name="P293" style:parent-style-name="Normal" style:family="paragraph">
      <style:text-properties fo:font-size="5pt" style:font-size-asian="5pt" style:font-size-complex="5pt"/>
    </style:style>
    <style:style style:name="P294"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295" style:family="table-cell">
      <style:table-cell-properties fo:border-top="0.0069in solid #000000" fo:border-left="none" fo:border-bottom="0.0069in solid #000000" fo:border-right="0.0138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style:punctuation-wrap="simple" style:vertical-align="baseline"/>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weight-complex="bold" style:font-style-complex="italic" fo:color="#000000" style:font-size-complex="12pt" fo:language="en" fo:country="GB"/>
    </style:style>
    <style:style style:name="TableCell300" style:family="table-cell">
      <style:table-cell-properties fo:border-top="0.0069in solid #000000" fo:border-left="none" fo:border-bottom="0.0069in solid #000000" fo:border-right="0.0138in solid #000000"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303" style:family="table-cell">
      <style:table-cell-properties fo:border-top="0.0069in solid #000000" fo:border-left="none" fo:border-bottom="0.0069in solid #000000" fo:border-right="0.0138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style:vertical-align="baseline"/>
    </style:style>
    <style:style style:name="T306" style:parent-style-name="DefaultParagraphFont" style:family="text">
      <style:text-properties style:font-weight-complex="bold" style:font-style-complex="italic" style:font-size-complex="12pt" fo:language="en" fo:country="GB"/>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style:punctuation-wrap="simple" style:vertical-align="baseline"/>
      <style:text-properties fo:color="#000000" style:font-size-complex="12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punctuation-wrap="simple" style:vertical-align="baseline"/>
      <style:text-properties style:font-size-complex="12pt" fo:language="en" fo:country="GB"/>
    </style:style>
    <style:style style:name="P314" style:parent-style-name="Normal" style:family="paragraph">
      <style:text-properties fo:font-size="5pt" style:font-size-asian="5pt" style:font-size-complex="5pt"/>
    </style:style>
    <style:style style:name="P315" style:parent-style-name="Normal" style:family="paragraph">
      <style:paragraph-properties style:punctuation-wrap="simple" style:vertical-align="baseline"/>
      <style:text-properties style:font-size-complex="12pt" fo:language="en" fo:country="GB"/>
    </style:style>
    <style:style style:name="P316" style:parent-style-name="Normal" style:family="paragraph">
      <style:text-properties fo:font-size="5pt" style:font-size-asian="5pt" style:font-size-complex="5pt"/>
    </style:style>
    <style:style style:name="P317"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style:punctuation-wrap="simple" style:vertical-align="baseline"/>
      <style:text-properties style:font-size-complex="12pt" fo:language="en" fo:country="GB" style:language-asian="lt" style:country-asian="LT"/>
    </style:style>
    <style:style style:name="P326" style:parent-style-name="Normal" style:family="paragraph">
      <style:paragraph-properties style:punctuation-wrap="simple" style:vertical-align="baseline"/>
      <style:text-properties fo:color="#000000" fo:font-size="10pt" style:font-size-asian="10pt" fo:language="en" fo:country="GB" style:language-asian="lt" style:country-asian="L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fo:font-size="10pt" style:font-size-asian="10pt" fo:language="en" fo:country="GB" style:language-asian="lt" style:country-asian="LT"/>
    </style:style>
    <style:style style:name="P329" style:parent-style-name="Normal" style:family="paragraph">
      <style:paragraph-properties fo:line-height="115%" fo:margin-left="4.1347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332" style:parent-style-name="Normal" style:family="paragraph">
      <style:paragraph-properties fo:line-height="115%" fo:margin-left="4.13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0%" fo:margin-right="1.6166in"/>
      <style:text-properties style:font-name-asian="Verdana" fo:color="#000000" style:font-size-complex="12pt" style:language-asian="lt" style:country-asian="L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fo:line-height="110%" fo:margin-right="-0.0013in"/>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style:font-name-asian="Verdana" fo:font-weight="bold" style:font-weight-asian="bold" fo:color="#000000" style:font-size-complex="12pt" style:language-asian="lt" style:country-asian="LT"/>
    </style:style>
    <style:style style:name="P342" style:parent-style-name="Normal" style:family="paragraph">
      <style:paragraph-properties fo:line-height="110%" fo:margin-right="1.6166in"/>
      <style:text-properties style:font-name-asian="Verdana" fo:color="#000000" style:font-size-complex="12pt" style:language-asian="lt" style:country-asian="LT"/>
    </style:style>
    <style:style style:name="TableColumn344" style:family="table-column">
      <style:table-column-properties style:column-width="2.6506in"/>
    </style:style>
    <style:style style:name="TableColumn345" style:family="table-column">
      <style:table-column-properties style:column-width="3.7194in"/>
    </style:style>
    <style:style style:name="Table343" style:family="table">
      <style:table-properties style:width="6.3701in" fo:margin-left="-0.0736in" table:align="left"/>
    </style:style>
    <style:style style:name="TableRow346" style:family="table-row">
      <style:table-row-properties style:min-row-height="0.343in"/>
    </style:style>
    <style:style style:name="TableCell347" style:family="table-cell">
      <style:table-cell-properties fo:border="0.0069in solid #000000" fo:padding-top="0in" fo:padding-left="0.0715in" fo:padding-bottom="0in" fo:padding-right="0.0506in"/>
    </style:style>
    <style:style style:name="P348" style:parent-style-name="Normal" style:family="paragraph">
      <style:text-properties fo:font-size="5pt" style:font-size-asian="5pt" style:font-size-complex="5pt"/>
    </style:style>
    <style:style style:name="P349" style:parent-style-name="Normal" style:family="paragraph">
      <style:paragraph-properties fo:line-height="115%"/>
      <style:text-properties style:font-name-asian="Verdana" fo:color="#000000" style:font-size-complex="12pt" style:language-asian="lt" style:country-asian="LT"/>
    </style:style>
    <style:style style:name="TableCell350" style:family="table-cell">
      <style:table-cell-properties fo:border="0.0069in solid #000000" fo:padding-top="0in" fo:padding-left="0.0715in" fo:padding-bottom="0in" fo:padding-right="0.0506in"/>
    </style:style>
    <style:style style:name="P351" style:parent-style-name="Normal" style:family="paragraph">
      <style:text-properties fo:font-size="5pt" style:font-size-asian="5pt" style:font-size-complex="5pt"/>
    </style:style>
    <style:style style:name="P352" style:parent-style-name="Normal" style:family="paragraph">
      <style:paragraph-properties fo:line-height="115%"/>
      <style:text-properties style:font-name-asian="Verdana" fo:color="#000000" style:font-size-complex="12pt" style:language-asian="lt" style:country-asian="LT"/>
    </style:style>
    <style:style style:name="TableRow353" style:family="table-row">
      <style:table-row-properties style:min-row-height="0.3416in"/>
    </style:style>
    <style:style style:name="TableCell354" style:family="table-cell">
      <style:table-cell-properties fo:border="0.0069in solid #000000" fo:padding-top="0in" fo:padding-left="0.0715in" fo:padding-bottom="0in" fo:padding-right="0.0506in"/>
    </style:style>
    <style:style style:name="P355" style:parent-style-name="Normal" style:family="paragraph">
      <style:text-properties fo:font-size="5pt" style:font-size-asian="5pt" style:font-size-complex="5pt"/>
    </style:style>
    <style:style style:name="P356" style:parent-style-name="Normal" style:family="paragraph">
      <style:paragraph-properties fo:line-height="115%"/>
      <style:text-properties style:font-name-asian="Verdana" style:font-size-complex="12pt" style:language-asian="lt" style:country-asian="LT"/>
    </style:style>
    <style:style style:name="TableCell357" style:family="table-cell">
      <style:table-cell-properties fo:border="0.0069in solid #000000" fo:padding-top="0in" fo:padding-left="0.0715in" fo:padding-bottom="0in" fo:padding-right="0.0506in"/>
    </style:style>
    <style:style style:name="P358" style:parent-style-name="Normal" style:family="paragraph">
      <style:text-properties fo:font-size="5pt" style:font-size-asian="5pt" style:font-size-complex="5pt"/>
    </style:style>
    <style:style style:name="P359" style:parent-style-name="Normal" style:family="paragraph">
      <style:paragraph-properties fo:line-height="115%"/>
      <style:text-properties style:font-name-asian="Verdana" style:font-size-complex="12pt" style:language-asian="lt" style:country-asian="LT"/>
    </style:style>
    <style:style style:name="TableRow360" style:family="table-row">
      <style:table-row-properties style:min-row-height="0.7486in"/>
    </style:style>
    <style:style style:name="TableCell361" style:family="table-cell">
      <style:table-cell-properties fo:border="0.0069in solid #000000" fo:padding-top="0in" fo:padding-left="0.0715in" fo:padding-bottom="0in" fo:padding-right="0.0506in"/>
    </style:style>
    <style:style style:name="P362" style:parent-style-name="Normal" style:family="paragraph">
      <style:text-properties fo:font-size="5pt" style:font-size-asian="5pt" style:font-size-complex="5pt"/>
    </style:style>
    <style:style style:name="P363" style:parent-style-name="Normal" style:family="paragraph">
      <style:paragraph-properties fo:line-height="115%"/>
      <style:text-properties style:font-name-asian="Verdana" style:font-size-complex="12pt" style:language-asian="lt" style:country-asian="LT"/>
    </style:style>
    <style:style style:name="TableCell364" style:family="table-cell">
      <style:table-cell-properties fo:border="0.0069in solid #000000" fo:padding-top="0in" fo:padding-left="0.0715in" fo:padding-bottom="0in" fo:padding-right="0.0506in"/>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115%"/>
      <style:text-properties style:font-name-asian="Verdana" style:font-size-complex="12pt" style:language-asian="lt" style:country-asian="LT"/>
    </style:style>
    <style:style style:name="TableRow367" style:family="table-row">
      <style:table-row-properties style:min-row-height="0.7486in"/>
    </style:style>
    <style:style style:name="TableCell368" style:family="table-cell">
      <style:table-cell-properties fo:border="0.0069in solid #000000" fo:padding-top="0in" fo:padding-left="0.0715in" fo:padding-bottom="0in" fo:padding-right="0.0506in"/>
    </style:style>
    <style:style style:name="P369" style:parent-style-name="Normal" style:family="paragraph">
      <style:text-properties fo:font-size="5pt" style:font-size-asian="5pt" style:font-size-complex="5pt"/>
    </style:style>
    <style:style style:name="P370" style:parent-style-name="Normal" style:family="paragraph">
      <style:paragraph-properties fo:line-height="115%"/>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15in" fo:padding-bottom="0in" fo:padding-right="0.0506in"/>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style:text-properties style:font-name-asian="Verdana" style:font-size-complex="12pt" style:language-asian="lt" style:country-asian="LT"/>
    </style:style>
    <style:style style:name="TableRow377" style:family="table-row">
      <style:table-row-properties style:min-row-height="0.7486in"/>
    </style:style>
    <style:style style:name="TableCell378" style:family="table-cell">
      <style:table-cell-properties fo:border="0.0069in solid #000000" fo:padding-top="0in" fo:padding-left="0.0715in" fo:padding-bottom="0in" fo:padding-right="0.0506in"/>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0.0069in solid #000000" fo:padding-top="0in" fo:padding-left="0.0715in" fo:padding-bottom="0in" fo:padding-right="0.0506in"/>
    </style:style>
    <style:style style:name="P382" style:parent-style-name="Normal" style:family="paragraph">
      <style:text-properties fo:font-size="5pt" style:font-size-asian="5pt" style:font-size-complex="5pt"/>
    </style:style>
    <style:style style:name="P383" style:parent-style-name="Normal" style:family="paragraph">
      <style:paragraph-properties fo:line-height="115%"/>
    </style:style>
    <style:style style:name="T384" style:parent-style-name="DefaultParagraphFont" style:family="text">
      <style:text-properties style:font-name-asian="Verdana" style:font-size-complex="12pt" style:language-asian="lt" style:country-asian="LT"/>
    </style:style>
    <style:style style:name="TableRow385" style:family="table-row">
      <style:table-row-properties style:min-row-height="0.7486in"/>
    </style:style>
    <style:style style:name="TableCell386" style:family="table-cell">
      <style:table-cell-properties fo:border="0.0069in solid #000000" fo:padding-top="0in" fo:padding-left="0.0715in" fo:padding-bottom="0in" fo:padding-right="0.0506in"/>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fo:padding-top="0in" fo:padding-left="0.0715in" fo:padding-bottom="0in" fo:padding-right="0.0506in"/>
    </style:style>
    <style:style style:name="P390" style:parent-style-name="Normal" style:family="paragraph">
      <style:text-properties fo:font-size="5pt" style:font-size-asian="5pt" style:font-size-complex="5pt"/>
    </style:style>
    <style:style style:name="P391" style:parent-style-name="Normal" style:family="paragraph">
      <style:paragraph-properties fo:line-height="115%"/>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7486in"/>
    </style:style>
    <style:style style:name="TableCell394" style:family="table-cell">
      <style:table-cell-properties fo:border="0.0069in solid #000000" fo:padding-top="0in" fo:padding-left="0.0715in" fo:padding-bottom="0in" fo:padding-right="0.0506in"/>
    </style:style>
    <style:style style:name="P395" style:parent-style-name="Normal" style:family="paragraph">
      <style:text-properties fo:font-size="5pt" style:font-size-asian="5pt" style:font-size-complex="5pt"/>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15in" fo:padding-bottom="0in" fo:padding-right="0.0506in"/>
    </style:style>
    <style:style style:name="P398" style:parent-style-name="Normal" style:family="paragraph">
      <style:text-properties fo:font-size="5pt" style:font-size-asian="5pt" style:font-size-complex="5pt"/>
    </style:style>
    <style:style style:name="P399" style:parent-style-name="Normal" style:family="paragraph">
      <style:paragraph-properties fo:line-height="115%"/>
      <style:text-properties style:font-size-complex="12pt" style:language-asian="lt" style:country-asian="LT"/>
    </style:style>
    <style:style style:name="TableRow400" style:family="table-row">
      <style:table-row-properties style:min-row-height="0.7486in"/>
    </style:style>
    <style:style style:name="TableCell401" style:family="table-cell">
      <style:table-cell-properties fo:border="0.0069in solid #000000" fo:padding-top="0in" fo:padding-left="0.0715in" fo:padding-bottom="0in" fo:padding-right="0.0506in"/>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15in" fo:padding-bottom="0in" fo:padding-right="0.0506in"/>
    </style:style>
    <style:style style:name="P405" style:parent-style-name="Normal" style:family="paragraph">
      <style:text-properties fo:font-size="5pt" style:font-size-asian="5pt" style:font-size-complex="5pt"/>
    </style:style>
    <style:style style:name="P406" style:parent-style-name="Normal" style:family="paragraph">
      <style:paragraph-properties fo:line-height="115%"/>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weight-complex="bold" style:font-size-complex="12pt"/>
    </style:style>
    <style:style style:name="TableRow409" style:family="table-row">
      <style:table-row-properties style:min-row-height="0.7486in"/>
    </style:style>
    <style:style style:name="TableCell410" style:family="table-cell">
      <style:table-cell-properties fo:border="0.0069in solid #000000" fo:padding-top="0in" fo:padding-left="0.0715in" fo:padding-bottom="0in" fo:padding-right="0.0506in"/>
    </style:style>
    <style:style style:name="P411" style:parent-style-name="Normal" style:family="paragraph">
      <style:text-properties fo:font-size="5pt" style:font-size-asian="5pt" style:font-size-complex="5pt"/>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fo:padding-top="0in" fo:padding-left="0.0715in" fo:padding-bottom="0in" fo:padding-right="0.0506in"/>
    </style:style>
    <style:style style:name="P414" style:parent-style-name="Normal" style:family="paragraph">
      <style:text-properties fo:font-size="5pt" style:font-size-asian="5pt" style:font-size-complex="5pt"/>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6138in"/>
    </style:style>
    <style:style style:name="TableCell417" style:family="table-cell">
      <style:table-cell-properties fo:border="0.0069in solid #000000" fo:padding-top="0in" fo:padding-left="0.0715in" fo:padding-bottom="0in" fo:padding-right="0.0506in"/>
    </style:style>
    <style:style style:name="P418" style:parent-style-name="Normal" style:family="paragraph">
      <style:text-properties fo:font-size="5pt" style:font-size-asian="5pt" style:font-size-complex="5pt"/>
    </style:style>
    <style:style style:name="P419" style:parent-style-name="Normal" style:family="paragraph">
      <style:paragraph-properties fo:line-height="115%"/>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15in" fo:padding-bottom="0in" fo:padding-right="0.0506in"/>
    </style:style>
    <style:style style:name="P426" style:parent-style-name="Normal" style:family="paragraph">
      <style:text-properties fo:font-size="5pt" style:font-size-asian="5pt" style:font-size-complex="5pt"/>
    </style:style>
    <style:style style:name="P427" style:parent-style-name="Normal" style:family="paragraph">
      <style:paragraph-properties fo:line-height="115%"/>
      <style:text-properties style:font-name-asian="Verdana" style:font-size-complex="12pt" style:language-asian="lt" style:country-asian="LT"/>
    </style:style>
    <style:style style:name="TableRow428" style:family="table-row">
      <style:table-row-properties style:min-row-height="0.6138in"/>
    </style:style>
    <style:style style:name="TableCell429" style:family="table-cell">
      <style:table-cell-properties fo:border="0.0069in solid #000000" fo:padding-top="0in" fo:padding-left="0.0715in" fo:padding-bottom="0in" fo:padding-right="0.0506in"/>
    </style:style>
    <style:style style:name="P430" style:parent-style-name="Normal" style:family="paragraph">
      <style:text-properties fo:font-size="5pt" style:font-size-asian="5pt" style:font-size-complex="5pt"/>
    </style:style>
    <style:style style:name="P431" style:parent-style-name="Normal" style:family="paragraph">
      <style:paragraph-properties fo:line-height="115%"/>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15in" fo:padding-bottom="0in" fo:padding-right="0.0506in"/>
    </style:style>
    <style:style style:name="P434" style:parent-style-name="Normal" style:family="paragraph">
      <style:text-properties fo:font-size="5pt" style:font-size-asian="5pt" style:font-size-complex="5pt"/>
    </style:style>
    <style:style style:name="P435" style:parent-style-name="Normal" style:family="paragraph">
      <style:paragraph-properties fo:line-height="115%"/>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6138in"/>
    </style:style>
    <style:style style:name="TableCell440" style:family="table-cell">
      <style:table-cell-properties fo:border="0.0069in solid #000000" fo:padding-top="0in" fo:padding-left="0.0715in" fo:padding-bottom="0in" fo:padding-right="0.0506in"/>
    </style:style>
    <style:style style:name="P441" style:parent-style-name="Normal" style:family="paragraph">
      <style:text-properties fo:font-size="5pt" style:font-size-asian="5pt" style:font-size-complex="5pt"/>
    </style:style>
    <style:style style:name="P442" style:parent-style-name="Normal" style:family="paragraph">
      <style:paragraph-properties fo:line-height="115%"/>
      <style:text-properties fo:color="#000000" style:font-size-complex="12pt" style:language-asian="lt" style:country-asian="LT"/>
    </style:style>
    <style:style style:name="TableCell443" style:family="table-cell">
      <style:table-cell-properties fo:border="0.0069in solid #000000" fo:padding-top="0in" fo:padding-left="0.0715in" fo:padding-bottom="0in" fo:padding-right="0.0506in"/>
    </style:style>
    <style:style style:name="P444" style:parent-style-name="Normal" style:family="paragraph">
      <style:text-properties fo:font-size="5pt" style:font-size-asian="5pt" style:font-size-complex="5pt"/>
    </style:style>
    <style:style style:name="P445" style:parent-style-name="Normal" style:family="paragraph">
      <style:paragraph-properties fo:line-height="115%"/>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7486in"/>
    </style:style>
    <style:style style:name="TableCell452" style:family="table-cell">
      <style:table-cell-properties fo:border="0.0069in solid #000000" fo:padding-top="0in" fo:padding-left="0.0715in" fo:padding-bottom="0in" fo:padding-right="0.0506in"/>
    </style:style>
    <style:style style:name="P453" style:parent-style-name="Normal" style:family="paragraph">
      <style:text-properties fo:font-size="5pt" style:font-size-asian="5pt" style:font-size-complex="5pt"/>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15in" fo:padding-bottom="0in" fo:padding-right="0.0506in"/>
    </style:style>
    <style:style style:name="P459" style:parent-style-name="Normal" style:family="paragraph">
      <style:text-properties fo:font-size="5pt" style:font-size-asian="5pt" style:font-size-complex="5pt"/>
    </style:style>
    <style:style style:name="P460" style:parent-style-name="Normal" style:family="paragraph">
      <style:paragraph-properties fo:line-height="115%"/>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line-height="115%"/>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line-height="115%"/>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0.4784in"/>
    </style:style>
    <style:style style:name="TableCell473" style:family="table-cell">
      <style:table-cell-properties fo:border="0.0069in solid #000000" fo:padding-top="0in" fo:padding-left="0.0715in" fo:padding-bottom="0in" fo:padding-right="0.0506in"/>
    </style:style>
    <style:style style:name="P474" style:parent-style-name="Normal" style:family="paragraph">
      <style:text-properties fo:font-size="5pt" style:font-size-asian="5pt" style:font-size-complex="5pt"/>
    </style:style>
    <style:style style:name="P475" style:parent-style-name="Normal" style:family="paragraph">
      <style:paragraph-properties fo:line-height="115%"/>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15in" fo:padding-bottom="0in" fo:padding-right="0.0506in"/>
    </style:style>
    <style:style style:name="P481" style:parent-style-name="Normal" style:family="paragraph">
      <style:text-properties fo:font-size="5pt" style:font-size-asian="5pt" style:font-size-complex="5pt"/>
    </style:style>
    <style:style style:name="P482" style:parent-style-name="Normal" style:family="paragraph">
      <style:paragraph-properties fo:line-height="115%"/>
      <style:text-properties style:font-name-asian="Verdana" style:font-size-complex="12pt" style:language-asian="lt" style:country-asian="LT"/>
    </style:style>
    <style:style style:name="P483" style:parent-style-name="Normal" style:family="paragraph">
      <style:paragraph-properties fo:text-align="center" fo:line-height="115%"/>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reak-before="page" fo:line-height="115%"/>
    </style:style>
    <style:style style:name="P486" style:parent-style-name="Normal" style:family="paragraph">
      <style:paragraph-properties fo:line-height="115%" fo:margin-left="4.1347in">
        <style:tab-stops/>
      </style:paragraph-properties>
      <style:text-properties style:font-size-complex="12pt" style:language-asian="lt" style:country-asian="LT"/>
    </style:style>
    <style:style style:name="P487" style:parent-style-name="Normal" style:family="paragraph">
      <style:paragraph-properties fo:line-height="115%" fo:margin-left="4.13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2583in"/>
      <style:text-properties style:font-size-complex="12pt"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justify" fo:line-height="115%" fo:text-indent="0.2583in"/>
      <style:text-properties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2361in">
        <style:tab-stops/>
      </style:paragraph-properties>
    </style:style>
    <style:style style:name="T499" style:parent-style-name="DefaultParagraphFont" style:family="text">
      <style:text-properties style:font-name-asian="Verdana"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1F497D"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0.2361in">
        <style:tab-stops/>
      </style:paragraph-properties>
    </style:style>
    <style:style style:name="T504" style:parent-style-name="DefaultParagraphFont" style:family="text">
      <style:text-properties fo:color="#1F497D"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Verdana" fo:color="#000000"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23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Verdana" fo:color="#000000"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23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Verdana"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margin-left="0.23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Verdana"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left="0.2361in">
        <style:tab-stops/>
      </style:paragraph-properties>
    </style:style>
    <style:style style:name="T529" style:parent-style-name="DefaultParagraphFont" style:family="text">
      <style:text-properties style:font-name-asian="Verdana" fo:color="#000000"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Verdana" fo:color="#000000"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0.2361in">
        <style:tab-stops/>
      </style:paragraph-properties>
      <style:text-properties style:font-name-asian="Calibri"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2361in">
        <style:tab-stops/>
      </style:paragraph-properties>
      <style:text-properties style:font-name-asian="Calibri"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0.2361in">
        <style:tab-stops/>
      </style:paragraph-properties>
      <style:text-properties style:font-name-asian="Calibri"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margin-left="0.2361in">
        <style:tab-stops/>
      </style:paragraph-properties>
    </style:style>
    <style:style style:name="T540" style:parent-style-name="DefaultParagraphFont" style:family="text">
      <style:text-properties style:font-name-asian="Verdana" style:font-weight-complex="bold" style:font-size-complex="12pt" style:language-asian="lt" style:country-asian="LT"/>
    </style:style>
    <style:style style:name="T541" style:parent-style-name="DefaultParagraphFont" style:family="text">
      <style:text-properties style:font-name-asian="Verdana"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0.23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Verdana"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23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Verdana"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Verdana"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Verdana"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left="0.23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Verdana"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Verdana" style:font-weight-complex="bold"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left="0.2361in">
        <style:tab-stops/>
      </style:paragraph-properties>
    </style:style>
    <style:style style:name="T564" style:parent-style-name="DefaultParagraphFont" style:family="text">
      <style:text-properties style:font-name-asian="Verdana" style:font-weight-complex="bold" style:font-size-complex="12pt" style:language-asian="lt" style:country-asian="LT"/>
    </style:style>
    <style:style style:name="T565" style:parent-style-name="DefaultParagraphFont" style:family="text">
      <style:text-properties style:font-name-asian="Verdana" style:font-size-complex="12pt" style:language-asian="lt" style:country-asian="LT"/>
    </style:style>
    <style:style style:name="T566" style:parent-style-name="DefaultParagraphFont" style:family="text">
      <style:text-properties style:font-name-asian="Verdana" style:font-weight-complex="bold" style:font-size-complex="12pt" style:language-asian="lt" style:country-asian="LT"/>
    </style:style>
    <style:style style:name="T567" style:parent-style-name="DefaultParagraphFont" style:family="text">
      <style:text-properties style:font-name-asian="Verdana" fo:font-weight="bold" style:font-weight-asian="bold" style:font-weight-complex="bold" style:font-size-complex="12pt" style:language-asian="lt" style:country-asian="LT"/>
    </style:style>
    <style:style style:name="T568" style:parent-style-name="DefaultParagraphFont" style:family="text">
      <style:text-properties style:font-name-asian="Verdana" style:font-weight-complex="bold" style:font-size-complex="12pt" style:language-asian="lt" style:country-asian="LT"/>
    </style:style>
    <style:style style:name="T569" style:parent-style-name="DefaultParagraphFont" style:family="text">
      <style:text-properties style:font-name-asian="Verdana" fo:font-weight="bold" style:font-weight-asian="bold" style:font-weight-complex="bold" style:font-size-complex="12pt" style:language-asian="lt" style:country-asian="LT"/>
    </style:style>
    <style:style style:name="T570" style:parent-style-name="DefaultParagraphFont" style:family="text">
      <style:text-properties style:font-name-asian="Verdana"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margin-left="0.23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Verdana"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left="0.2361in">
        <style:tab-stops/>
      </style:paragraph-properties>
      <style:text-properties style:font-name-asian="Calibri"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left="0.2361in">
        <style:tab-stops/>
      </style:paragraph-properties>
    </style:style>
    <style:style style:name="T581" style:parent-style-name="DefaultParagraphFont" style:family="text">
      <style:text-properties style:font-name-asian="Verdana" fo:color="#000000"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Verdana" fo:color="#000000" style:font-size-complex="12pt" style:language-asian="lt" style:country-asian="LT"/>
    </style:style>
    <style:style style:name="T584" style:parent-style-name="DefaultParagraphFont" style:family="text">
      <style:text-properties style:font-name-asian="Verdana" style:font-weight-complex="bold" fo:color="#000000" style:font-size-complex="12pt" style:language-asian="lt" style:country-asian="LT"/>
    </style:style>
    <style:style style:name="T585" style:parent-style-name="DefaultParagraphFont" style:family="text">
      <style:text-properties style:font-name-asian="Verdana" fo:color="#000000"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margin-left="0.23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Verdana" style:font-weight-complex="bold" fo:color="#000000" style:font-size-complex="12pt" style:language-asian="lt" style:country-asian="LT"/>
    </style:style>
    <style:style style:name="T592" style:parent-style-name="DefaultParagraphFont" style:family="text">
      <style:text-properties style:font-name-asian="Verdana"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Verdana" style:font-weight-complex="bold" fo:color="#000000"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0.2958in" fo:text-indent="-0.045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0.2958in" fo:text-indent="-0.045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Verdana" style:font-weight-complex="bold"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2958in" fo:text-indent="-0.04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Verdana" style:font-weight-complex="bold" fo:color="#000000"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margin-left="0.2958in" fo:text-indent="-0.004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2958in" fo:text-indent="-0.004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Verdana" style:font-weight-complex="bold" fo:color="#000000"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left="0.2958in" fo:text-indent="-0.0041in">
        <style:tab-stops/>
      </style:paragraph-properties>
      <style:text-properties style:font-name-asian="Verdana" style:font-weight-complex="bold" fo:color="#000000"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fo:margin-left="0.2361in">
        <style:tab-stops/>
      </style:paragraph-properties>
    </style:style>
    <style:style style:name="T62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SURDOPEDAGOGIKOS<text:s/></text:span><text:span text:style-name="T13">KVALIFIKACIJOS TOBULINIMO PROGRAMOS PATVIRTINIMO</text:span></text:p>
      <text:p text:style-name="P14"/>
      <text:p text:style-name="P15">2015 m. gruodžio 10 d. Nr. V-1268</text:p>
      <text:p text:style-name="P16">Vilnius</text:p>
      <text:p text:style-name="P17"/>
      <text:p text:style-name="P18"/>
      <text:p text:style-name="P19"><text:span text:style-name="T20"><text:tab/>Vadovaudamasi Reikalavimų mokytojų kvalifikacijai aprašo, patvirtinto Lietuvos Respublikos švietimo ir mokslo ministro 2014 m. rugpjūčio 29 d. įsakymu Nr. V-774 „Dėl Reikalavimų mokytojų kvalifikacijai aprašo patvirtinimo“, 12.6.2 papunkčiu,</text:span></text:p>
      <text:p text:style-name="P21"><text:span text:style-name="T22"><text:tab/>t v i r t i n u <text:s/>Surdopedagogikos kvalifikacijos tobulinimo programą (pridedama).<text:s/></text:span></text:p>
      <text:p text:style-name="P23"/>
      <text:p text:style-name="P24"/>
      <text:p text:style-name="P25"/>
      <text:p text:style-name="P26"><text:span text:style-name="T27">Švietimo ir mokslo ministrė</text:span><text:span text:style-name="T28"><text:tab/>Audronė Pitrėnienė</text:span></text:p>
      <text:p text:style-name="P29"/>
      <text:p text:style-name="P30"/>
      <text:soft-page-break/>
      <text:p text:style-name="P31">PATVIRTINTA</text:p>
      <text:p text:style-name="P32">Lietuvos Respublikos švietimo ir mokslo</text:p>
      <text:p text:style-name="P33">ministro 2015 m. gruodžio 10 d. įsakymu<text:s/></text:p>
      <text:p text:style-name="P34">Nr. V-1268</text:p>
      <text:p text:style-name="P35"/>
      <text:p text:style-name="P36"/>
      <text:p text:style-name="P37"><text:span text:style-name="T38">SURDOPEDAGOGIKOS KVALIFIKACIJOS TOBULINIMO PROGRAM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Surdopedagogikos kvalifikacijos tobulinimo<text:s/></text:span><text:span text:style-name="T49">programa (toliau – Programa) skirta mokytojams, kurie per metus nuo darbo specialiosiose klasėse (grupėse), skirtose kurtiesiems ir neprigirdintiesiems mokiniams (taip pat kochlearinių implantų naudotojams) (toliau – Mokiniai), pradžios turi išklausyti 40 valandų surdopedagogikos kursą (toliau – Mokytojai).</text:span></text:p>
      <text:p text:style-name="P50"><text:span text:style-name="T51">2</text:span><text:span text:style-name="T52">.<text:s/></text:span><text:span text:style-name="T53">Programos paskirtis – suteikti Mokytojams</text:span><text:span text:style-name="T54"><text:s/>surdopedagogikos ir surdopsichologijos žinių</text:span><text:span text:style-name="T55">, būtinų veiksmingai ugdyti <text:s/>Mokinius</text:span><text:span text:style-name="T56">, atsižvelgiant į kiekvieno Mokinio klausos sutrikimo laiką, laipsnį, pobūdį, komunikacijos ir ugdymosi poreikių ypatumus, pagalbos ir paslaugų reikmes, jo tėvų (globėjų, rūpintojų) lūkesčius, siekiant paskatinti kiekvieno Mokinio motyvaciją mokytis, siekti kuo geresnių mokymosi pasiekimų, užkertant kelią anksti „iškristi“ iš švietimo sistemos</text:span><text:span text:style-name="T57">.</text:span><text:span text:style-name="T58"><text:s/></text:span></text:p>
      <text:p text:style-name="P59"><text:span text:style-name="T60">3</text:span><text:span text:style-name="T61">. Programos tikslas –<text:s/></text:span><text:span text:style-name="T62">formuoti pozityvų Mokytojų požiūrį į Mokinių ugdymą, specialiųjų ugdymosi poreikių dėl įgimtų ar įgytų klausos sutrikimų turinčių Mokinių gebėjimus, kalbos ir komunikacijos ypatumus, ugdymosi poreikius ir jų įvairovę, tobulinti Mokytojų kompetenciją ugdyti Mokinius, kuriant palankią ugdymosi aplinką, individualizuojant ugdymosi procesą, parenkant specialiąsias mokymo ir techninės pagalbos priemones,<text:s/></text:span><text:span text:style-name="T63">bendradarbiaujant, vertinant individualią kiekvieno Mokinio pažangą ir pasiekimus.<text:s/></text:span></text:p>
      <text:p text:style-name="P64"><text:span text:style-name="T65">4</text:span><text:span text:style-name="T66">. Programos uždaviniai:</text:span></text:p>
      <text:p text:style-name="P67"><text:span text:style-name="T68">4.1</text:span><text:span text:style-name="T69">. supažindinti Mokytojus su Mokinių specialiųjų ugdymosi poreikių samprata, Lietuvos Respublikos teisės aktais, reglamentuojančiais Mokinių ugdymą, specialiosios pedagoginės pagalbos (</text:span><text:span text:style-name="T70">surdopedagoginės) ir specialiosios pagalbos jiems teikimą;</text:span></text:p>
      <text:p text:style-name="P71"><text:span text:style-name="T72">4.2</text:span><text:span text:style-name="T73">. suteikti teorinių žinių apie klausos sutrikimų klasifikaciją,</text:span><text:span text:style-name="T74"><text:s/>specialiųjų <text:s/></text:span><text:span text:style-name="T75">ugdymosi</text:span><text:span text:style-name="T76"><text:s/>poreikių, atsirandančių dėl klausos sutrikimų, ypatumus, klausos tyrimo metodus, kochlearinę implantaciją, specialiąsias mokymo ir girdėti padedančias techninės pagalbos priemones, gestų kalbą ir kurčiųjų kultūrą;</text:span></text:p>
      <text:p text:style-name="P77"><text:span text:style-name="T78">4.3</text:span><text:span text:style-name="T79">.</text:span><text:span text:style-name="T80"><text:s/>suteikti teorinių žinių apie surdopedagogikos tikslus ir uždavinius;</text:span></text:p>
      <text:p text:style-name="P81"><text:span text:style-name="T82">4.4</text:span><text:span text:style-name="T83">. išmokyti Mokytojus geriau pažinti priežastis, darančias įtaką kurčiųjų ir neprigirdinčiųjų (kochlearinių implantų naudotojų) asmenybės ir bendravimo ypatumų formavimuisi, aptarti kurčiųjų psichologijos bruožus;<text:s/></text:span></text:p>
      <text:p text:style-name="P84"><text:span text:style-name="T85">4.5</text:span><text:span text:style-name="T86">. išmokyti Mokytojus pažinti Mokinių kalbos ir komunikacijos ypatumus, suprasti juos lėmusias priežastis ir šių mokinių specialiuosius ugdymosi poreikius;</text:span></text:p>
      <text:p text:style-name="P87"><text:span text:style-name="T88">4.6</text:span><text:span text:style-name="T89">. formuoti Mokytojų praktinius įgūdžius kurti palankią Mokiniams ugdymosi aplinką: parinkti ugdymo metodus, pritaikyti ugdymo programas, ugdomąją veiklą (pamoką) Mokiniams, atsižvelgiant į jų specialiuosius ugdymosi poreikius, pedagoginių psichologinių tarnybų rekomendacijas, klausos sutrikimo ypatumus, parenkant specialiąsias mokymo ir kurčiųjų ugdymui skirtas techninės pagalbos priemones, <text:s/>analizuoti ir vertinti individualią mokinių pažangą ir pasiekimus.<text:s/></text:span></text:p>
      <text:p text:style-name="P90"><text:span text:style-name="T91">5</text:span><text:span text:style-name="T92">. Programos trukmė – 40 akademinių valandų (22 teorijos ir 13 praktinio darbo valandų, 5 savarankiško darbo valandos). Programą sudaro 2 sesijos (3 ir 2 dienų).</text:span></text:p>
      <text:p text:style-name="P93"/>
      <text:p text:style-name="P94"/>
      <text:p text:style-name="P95"><text:span text:style-name="T96">II</text:span><text:span text:style-name="T97"><text:s/>SKYRIUS</text:span></text:p>
      <text:p text:style-name="P98"><text:span text:style-name="T99">PROGRAMOS TURINYS</text:span></text:p>
      <text:p text:style-name="P100"/>
      <text:p text:style-name="P101"><text:span text:style-name="T102">6</text:span><text:span text:style-name="T103">. Programos turinys:</text:span></text:p>
      <text:p text:style-name="P104"><text:span text:style-name="T105">6.1</text:span><text:span text:style-name="T106">. I tema. Klausa. Ausies anatomija – 1 akademinė valanda (1 teorijos);<text:s/></text:span></text:p>
      <text:p text:style-name="P107"><text:span text:style-name="T108">6.2</text:span><text:span text:style-name="T109">. II tema. Klausos tyrimo būdai – 3 akademinės valandos (1 teorijos ir <text:s/>2 praktikos);</text:span></text:p>
      <text:p text:style-name="P110"><text:span text:style-name="T111">6.3</text:span><text:span text:style-name="T112">. III tema. Klausos sutrikimų klasifikacija, klausos sutrikimų ypatumai, lemiantys Mokinių specialiuosius ugdymosi poreikius. Specialiųjų ugdymosi poreikių samprata – 3 akademinės valandos (2 teorijos ir 1 praktikos);</text:span></text:p>
      <text:p text:style-name="P113"><text:span text:style-name="T114">6.4</text:span><text:span text:style-name="T115">. IV tema. Surdopedagogika, jos tikslai ir uždaviniai – 1 akademinė valanda (1 teorijos);</text:span></text:p>
      <text:p text:style-name="P116"><text:span text:style-name="T117">6.5</text:span><text:span text:style-name="T118">. V tema.</text:span><text:span text:style-name="T119"><text:s/>Kurčiųjų kultūra –<text:s/></text:span><text:span text:style-name="T120">2 akademinės valandos (1 teorijos ir 1 praktikos);</text:span></text:p>
      <text:p text:style-name="P121"><text:span text:style-name="T122">6.6</text:span><text:span text:style-name="T123">. VI tema. Kochlearinė implantacija – 1 akademinė valanda (1 teorijos);</text:span></text:p>
      <text:p text:style-name="P124"><text:span text:style-name="T125">6.7</text:span><text:span text:style-name="T126">. VII tema. Kurčiųjų ir neprigirdinčiųjų kalbos ir komunikacijos ypatumai<text:s/></text:span><text:span text:style-name="T127">– 4 akademinės val6ndos (3 teorijos ir 1 praktikos);</text:span></text:p>
      <text:p text:style-name="P128"><text:span text:style-name="T129">6.8</text:span><text:span text:style-name="T130">. VIII tema.<text:s/></text:span><text:span text:style-name="T131">Lietuvių gestų kalba ir pirštų abėcėlė – 2 akademinės valandos (1 teorijos ir 1 praktikos);</text:span></text:p>
      <text:p text:style-name="P132"><text:span text:style-name="T133">6.9</text:span><text:span text:style-name="T134">. IX tema.<text:s/></text:span><text:span text:style-name="T135">Lietuvos Respublikos teisės aktų, reglamentuojančių Mokinių ugdymą, specialiosios pedagoginės pagalbos (</text:span><text:span text:style-name="T136">surdopedagoginės) ir kitos pagalbos teikimą, analizė – 3 akademinės valandos (2 teorijos ir 1 praktikos);</text:span></text:p>
      <text:p text:style-name="P137"><text:span text:style-name="T138">6.10</text:span><text:span text:style-name="T139">. X tema.<text:s/></text:span><text:span text:style-name="T140">Specialiųjų mokymo priemonių ir techninės pagalbos priemonių įvairovė, parinkimas ir taikymas kurčiųjų ir neprigirdinčiųjų (ir kochlearinių implantų naudotojų) ugdymo procese – 5 akademinės valandos (2 teorijos ir 3 praktikos);</text:span></text:p>
      <text:p text:style-name="P141"><text:span text:style-name="T142">6.11</text:span><text:span text:style-name="T143">. XI tema. Klausos sutrikimo įtaka vaiko ir jaunuolio asmenybės raidai, kurčiųjų psichologijos bruožai – 4 akademinės valandos (3 teorijos ir 1 praktikos);</text:span></text:p>
      <text:p text:style-name="P144"><text:span text:style-name="T145">6.12</text:span><text:span text:style-name="T146">. XII tema. P</text:span><text:span text:style-name="T147">alankios Mokiniams ugdymosi aplinkos kūrimas:<text:s/></text:span><text:span text:style-name="T148">ugdomosios veiklos (pamokos) ypatumai,</text:span><text:span text:style-name="T149"><text:s/>ugdymo programų pritaikymas Mokiniams, atsižvelgiant į jų specialiuosius ugdymosi poreikius, pedagoginių psichologinių tarnybų rekomendacijas, klausos sutrikimo ypatumus, parenkant specialiąsias mokymo ir kurčiųjų ugdymui skirtas techninės pagalbos priemones, individualios mokinių pažangos refleksija, žinių ir pasiekimų vertinimas – 7</text:span><text:span text:style-name="T150"><text:s/>akademinės valandos (4 teorijos ir 3 praktikos);</text:span><text:span text:style-name="T151"><text:s/></text:span></text:p>
      <text:p text:style-name="P152"><text:span text:style-name="T153">6.13</text:span><text:span text:style-name="T154">.</text:span><text:span text:style-name="T155"><text:s/>Savarankiško darbo užduotis. Parengti ir pristatyti pasirinkto Mokinio ugdymo atvejo analizę, atskleidžiant ugdymo programos pritaikymo, specialiųjų mokymo ir techninės pagalbos priemonių parinkimo, reikiamos pagalbos, pažangos ir pasiekimų vertinimo ypatumus, būdus ir formas.<text:s/></text:span></text:p>
      <text:p text:style-name="P156"><text:span text:style-name="T157">III</text:span><text:span text:style-name="T158"><text:s/>SKYRIUS</text:span></text:p>
      <text:p text:style-name="P159"><text:span text:style-name="T160">BAIGIAMOSIOS NUOSTATOS</text:span></text:p>
      <text:p text:style-name="P161"/>
      <text:p text:style-name="P162"><text:span text:style-name="T163">7</text:span><text:span text:style-name="T164">. Rekomenduojama, kad Programą įgyvendinantys lektoriai turėtų dalyvavimo specialiųjų ugdymosi poreikių turinčių mokinių ugdymo kokybei gerinti ir pagalbai tobulinti skirtuose projektuose patirties ir ne mažesnę nei penkerių metų specialiosiose klasėse (grupėse), skirtose klausos sutrikimą turintiems mokiniams, patirtį ir (ar) ne mažesnę nei penkerių metų patirtį specialiosios pedagoginės ir (ar) psichologinės pagalbos jiems teikimo srityje.</text:span></text:p>
      <text:p text:style-name="P165"><text:span text:style-name="T166">8</text:span><text:span text:style-name="T167">. Programos dalyvių tikėtinos kompetencijos, mokymo(si) metodai ir kompetencijų vertinimo būdai nurodyti 1 priede.</text:span></text:p>
      <text:p text:style-name="P168"><text:span text:style-name="T169">9</text:span><text:span text:style-name="T170">. Programai vykdyti naudojama mokomoji medžiaga nurodyta 2 priede.</text:span></text:p>
      <text:p text:style-name="P171"><text:span text:style-name="T172">10</text:span><text:span text:style-name="T173">. Literatūros šaltiniai ir teisės aktai, kuriais rekomenduojama naudotis, įgyvendinant Programą, nurodyti 3 priede.</text:span></text:p>
      <text:p text:style-name="P174"><text:span text:style-name="T175">11</text:span><text:span text:style-name="T176">. Programos dalyviams, išklausiusiems visas Programoje numatytas temas, atlikusiems praktines užduotis ir savarankiškus darbus, išduodami kvalifikacijos tobulinimo pažymėjimai.</text:span></text:p>
      <text:p text:style-name="P177"><text:span text:style-name="T178">12</text:span><text:span text:style-name="T179">. Programą vykdo akredituotos kvalifikacijos tobulinimo įstaigos.<text:s/></text:span></text:p>
      <text:p text:style-name="P180"><text:span text:style-name="T181">__________</text:span></text:p>
      <text:p text:style-name="P182"/>
      <text:soft-page-break/>
      <text:p text:style-name="P183">Surdopedagogikos kvalifikacijos tobulinimo programos</text:p>
      <text:p text:style-name="P184"><text:span text:style-name="T185">1</text:span><text:span text:style-name="T186"><text:s/>priedas</text:span></text:p>
      <text:p text:style-name="P187"/>
      <text:p text:style-name="P188"/>
      <text:p text:style-name="P189"><text:span text:style-name="T190">TIKĖTINOS KOMPETENCIJOS, MOKYMO (MOKYMOSI) METODAI, KOMPETENCIJŲ VERTINIMO BŪD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
            <text:p text:style-name="P200">Kompetencijos</text:p>
          </table:table-cell>
          <table:covered-table-cell/>
          <table:table-cell table:style-name="TableCell201">
            <text:p text:style-name="P202"/>
            <text:p text:style-name="P203">Mokymosi modelis (mokymo(si) metodai, būdai)</text:p>
          </table:table-cell>
          <table:table-cell table:style-name="TableCell204">
            <text:p text:style-name="P205"/>
            <text:p text:style-name="P206">Įgytų kompetencijų vertinimo būdai</text:p>
          </table:table-cell>
        </table:table-row>
        <table:table-row table:style-name="TableRow207">
          <table:table-cell table:style-name="TableCell208">
            <text:p text:style-name="P209"/>
            <text:p text:style-name="P210">Surdopedagogikos ir surdopsichologijos žinių ir supratimo įgijimas (teorinė dalis)</text:p>
          </table:table-cell>
          <table:table-cell table:style-name="TableCell211">
            <text:p text:style-name="P212"/>
            <text:p text:style-name="P213"><text:span text:style-name="T214">Žinos garsą suvokiančios sistemos ypatumus, klausos sutrikimų tipus ir grupes, terminiją. Išmanys klausos sutrikimų priežastis ir klasifikaciją. Supras klausos sutrikimo laipsnio ir klausos netekimo laiko įtaką asmenybės raidai. Išmanys ugdomosios veiklos (pamokos) ypatumus.</text:span></text:p>
          </table:table-cell>
          <table:table-cell table:style-name="TableCell215">
            <text:p text:style-name="P216"/>
            <text:p text:style-name="P217">Paskaitos, dokumentų analizė</text:p>
            <text:p text:style-name="P218"/>
            <text:p text:style-name="P219"/>
          </table:table-cell>
          <table:table-cell table:style-name="TableCell220">
            <text:p text:style-name="P221"/>
            <text:p text:style-name="P222">Pokalbis, atsakymai į struktūruoto klausimyno klausimus</text:p>
          </table:table-cell>
        </table:table-row>
        <table:table-row table:style-name="TableRow223">
          <table:table-cell table:style-name="TableCell224" table:number-columns-spanned="4">
            <text:p text:style-name="P225"/>
            <text:p text:style-name="P226">Gebėjimų įgijimas (praktinė dalis):</text:p>
          </table:table-cell>
          <table:covered-table-cell/>
          <table:covered-table-cell/>
          <table:covered-table-cell/>
        </table:table-row>
        <table:table-row table:style-name="TableRow227">
          <table:table-cell table:style-name="TableCell228">
            <text:p text:style-name="P229"/>
            <text:p text:style-name="P230"><text:span text:style-name="T231">Kurčiųjų ir neprigirdinčiųjų mokinių, (taip pat kochlearinių implantų naudotojų), (toliau –<text:s/></text:span><text:span text:style-name="T232">Mokiniai), pažinimo, jų individualios pažangos ir pasiekimų vertinimo gebėjimai</text:span></text:p>
          </table:table-cell>
          <table:table-cell table:style-name="TableCell233">
            <text:p text:style-name="P234"/>
            <text:p text:style-name="P235">Gebės <text:s/>atpažinti, analizuoti, vertinti ir atsižvelgti į mokinių specialiuosius ugdymosi poreikius, pastebėti ir vertinti individualią kiekvieno mokinio pažangą</text:p>
            <text:p text:style-name="P236"/>
            <text:p text:style-name="P237"/>
          </table:table-cell>
          <table:table-cell table:style-name="TableCell238">
            <text:p text:style-name="P239"/>
            <text:p text:style-name="P240"><text:span text:style-name="T241">Paskaita, atvejų analizė, situacijų ir praktinės veiklos analizė, situacijų modeliavimas</text:span><text:span text:style-name="T242"><text:s/></text:span></text:p>
          </table:table-cell>
          <table:table-cell table:style-name="TableCell243">
            <text:p text:style-name="P244"/>
            <text:p text:style-name="P245">Mokinio gebėjimų analizė (atvejo analizė)</text:p>
          </table:table-cell>
        </table:table-row>
        <table:table-row table:style-name="TableRow246">
          <table:table-cell table:style-name="TableCell247">
            <text:p text:style-name="P248"/>
            <text:p text:style-name="P249">Praktinio pobūdžio gebėjimai</text:p>
          </table:table-cell>
          <table:table-cell table:style-name="TableCell250">
            <text:p text:style-name="P251"/>
            <text:p text:style-name="P252">Gebės atsižvelgti į skirtingus mokinių gebėjimus ir poreikius, planuoti ir organizuoti ugdymo procesą (ugdomąją veiklą, pamoką) pagal šiuolaikinės surdopedagogikos principus, bendradarbiaudamas su mokiniu, jo tėvais (globėjais, rūpintojais), pagalbos mokiniui specialistais, mokyklos vadovais ir pan.<text:s/></text:p>
            <text:p text:style-name="P253"/>
            <text:p text:style-name="P254"><text:span text:style-name="T255">Gebės<text:s/></text:span><text:span text:style-name="T256">individualizuoti ugdymo turinį, atsižvelgdamas į mokinių specialiuosius ugdymosi poreikius, pedagoginių psichologinių<text:s/></text:span><text:soft-page-break/><text:span text:style-name="T257">tarnybų rekomendacijas.</text:span></text:p>
            <text:p text:style-name="P258"/>
            <text:p text:style-name="P259">Gebės pastebėti ir vertinti individualią mokinio pažangą ir pasiekimus.<text:s/></text:p>
            <text:p text:style-name="P260"/>
            <text:p text:style-name="P261"><text:span text:style-name="T262">Gebės atrinkti esminę informaciją apie vaikų, turinčių klausos sutrikimų, raidos, komunikavimo, specialiųjų ugdymosi poreikių ypatumus, bendradarbiauti su tėvais, pagalbos mokiniui specialistais, <text:s/>mokytojais.</text:span></text:p>
          </table:table-cell>
          <table:table-cell table:style-name="TableCell263">
            <text:p text:style-name="P264"/>
            <text:p text:style-name="P265">Situacijų modeliavimas. Situacijų ir praktinės veiklos reflektyvioji analizė</text:p>
          </table:table-cell>
          <table:table-cell table:style-name="TableCell266">
            <text:p text:style-name="P267"/>
            <text:p text:style-name="P268">Mokinio ugdymo programos (jos dalies) parengimas ir pristatymas</text:p>
          </table:table-cell>
        </table:table-row>
        <table:table-row table:style-name="TableRow269">
          <table:table-cell table:style-name="TableCell270">
            <text:p text:style-name="P271"/>
            <text:p text:style-name="P272"><text:span text:style-name="T273">Ugdymo(si) aplinkos kūrimo gebėjimai<text:s/></text:span></text:p>
            <text:p text:style-name="P274"/>
            <text:p text:style-name="P275"/>
          </table:table-cell>
          <table:table-cell table:style-name="TableCell276">
            <text:p text:style-name="P277"/>
            <text:p text:style-name="P278"><text:span text:style-name="T279">Gebės suprasti kurčiųjų asmenybės raidos ir identiteto ypatumus ir klausos sutrikimo įtaką kalbinių įgūdžių formavimuisi, analizuoti klausos tyrimo dokumentus ir pedagoginių psichologinių tarnybų rekomendacijas ir, atsižvelgdamas į juose pateiktą informaciją, parinkti specialiąsias mokymo <text:s/>priemones ir techninės pagalbos priemones, numatyti užduotis ir priemones, skirtas tarties, kalbos ir klausos lavinimui,<text:s/></text:span><text:span text:style-name="T280">kurti saugią ir šio mokinio ugdymuisi palankią aplinką, teikti mokiniui bendradarbiavimu grįstą individualią pagalbą.</text:span></text:p>
          </table:table-cell>
          <table:table-cell table:style-name="TableCell281">
            <text:p text:style-name="P282"/>
            <text:p text:style-name="P283">Situacijų modeliavimas</text:p>
            <text:p text:style-name="P284"/>
            <text:p text:style-name="P285"/>
          </table:table-cell>
          <table:table-cell table:style-name="TableCell286">
            <text:p text:style-name="P287"/>
            <text:p text:style-name="P288">Veiklos analizė</text:p>
          </table:table-cell>
        </table:table-row>
        <table:table-row table:style-name="TableRow289">
          <table:table-cell table:style-name="TableCell290">
            <text:p text:style-name="P291"/>
            <text:p text:style-name="P292">Reflektavimo ir mokymosi mokytis gebėjimai</text:p>
            <text:p text:style-name="P293"/>
            <text:p text:style-name="P294"/>
          </table:table-cell>
          <table:table-cell table:style-name="TableCell295">
            <text:p text:style-name="P296"/>
            <text:p text:style-name="P297"><text:span text:style-name="T298">Gebės analizuoti ugdomosios veiklos (pamokos) struktūrą ir turinį, mokymo metodų ir specialiųjų mokymo priemonių ir techninės pagalbos priemonių parinkimo tikslingumą, atsižvelgdamas į mokinio specialiuosius ugdymosi poreikius, pagalbos mokiniui specialistų rekomendacijas, vertinti individualią mokinio pažangą ir pasiekimus,<text:s/></text:span><text:span text:style-name="T299">vadovautis mokymosi visą gyvenimą nuostata.</text:span></text:p>
          </table:table-cell>
          <table:table-cell table:style-name="TableCell300">
            <text:p text:style-name="P301"/>
            <text:p text:style-name="P302">Atvejų analizė, situacijų ir praktinės veiklos reflektyvioji analizė. Situacijų modeliavimas</text:p>
          </table:table-cell>
          <table:table-cell table:style-name="TableCell303">
            <text:p text:style-name="P304"/>
            <text:p text:style-name="P305"><text:span text:style-name="T306">Individualaus ir (ar) grupinio projekto parengimas</text:span></text:p>
          </table:table-cell>
        </table:table-row>
        <table:table-row table:style-name="TableRow307">
          <table:table-cell table:style-name="TableCell308">
            <text:p text:style-name="P309"/>
            <text:p text:style-name="P310">Perkeliamieji (bendrieji) gebėjimai</text:p>
          </table:table-cell>
          <table:table-cell table:style-name="TableCell311">
            <text:p text:style-name="P312"/>
            <text:p text:style-name="P313">Gebės kurti partnerystės ryšius su mokytojais, pagalbos mokiniui specialistais, mokinio tėvais (globėjais, rūpintojais), siekdamas analizuoti stebimas mokinių tarties, kalbos ir klausos lavinimo pratybas, spręsti specialiųjų ugdymosi poreikių lemtas problemas.</text:p>
            <text:p text:style-name="P314"/>
            <text:p text:style-name="P315">Gebės empatiškai bendrauti su mokiniais ir taikyti ugdymo metodus, atsižvelgdamas į <text:s/>individualius ugdymosi poreikius.</text:p>
            <text:p text:style-name="P316"/>
            <text:p text:style-name="P317">Gebės veiksmingai dalyvauti grupės (komandos) veikloje, pavyzdžiui, mokyklos Vaiko gerovės komisijos darbe.</text:p>
            <text:p text:style-name="P318"/>
            <text:p text:style-name="P319"/>
          </table:table-cell>
          <table:table-cell table:style-name="TableCell320">
            <text:p text:style-name="P321"/>
            <text:p text:style-name="P322">Paskaita, praktikumas, situacijų modeliavimas</text:p>
          </table:table-cell>
          <table:table-cell table:style-name="TableCell323">
            <text:p text:style-name="P324"/>
            <text:p text:style-name="P325">Savo patirties pratybose analizė</text:p>
          </table:table-cell>
        </table:table-row>
      </table:table>
      <text:p text:style-name="P326"/>
      <text:p text:style-name="P327"><text:span text:style-name="T328">__________</text:span></text:p>
      <text:p text:style-name="P329"/>
      <text:p text:style-name="P330"/>
      <text:soft-page-break/>
      <text:p text:style-name="P331">Surdopedagogikos kvalifikacijos tobulinimo programos<text:s/></text:p>
      <text:p text:style-name="P332"><text:span text:style-name="T333">2</text:span><text:span text:style-name="T334"><text:s/>priedas</text:span></text:p>
      <text:p text:style-name="P335"/>
      <text:p text:style-name="P336"><text:span text:style-name="T337">SURDOPEDAGOGIKOS</text:span></text:p>
      <text:p text:style-name="P338"><text:span text:style-name="T339">KVALIFIKACIJOS TOBULINIMO KURSŲ<text:s/></text:span><text:span text:style-name="T340">PROGRAMAI<text:s/></text:span><text:span text:style-name="T341">VYKDYTI NAUDOJAMA MOKOMOJI MEDŽIAGA<text:s/></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Temos<text:s/></text:p>
          </table:table-cell>
          <table:table-cell table:style-name="TableCell350">
            <text:p text:style-name="P351"/>
            <text:p text:style-name="P352">Mokomosios medžiagos pavadinimas<text:s/></text:p>
          </table:table-cell>
        </table:table-row>
        <table:table-row table:style-name="TableRow353">
          <table:table-cell table:style-name="TableCell354">
            <text:p text:style-name="P355"/>
            <text:p text:style-name="P356">Klausa. Ausies anatomija</text:p>
          </table:table-cell>
          <table:table-cell table:style-name="TableCell357">
            <text:p text:style-name="P358"/>
            <text:p text:style-name="P359">Gebėjimas girdėti garsus. Medžiagos konspektas, vaizdo įrašas</text:p>
          </table:table-cell>
        </table:table-row>
        <table:table-row table:style-name="TableRow360">
          <table:table-cell table:style-name="TableCell361">
            <text:p text:style-name="P362"/>
            <text:p text:style-name="P363">Klausos tyrimo būdai</text:p>
          </table:table-cell>
          <table:table-cell table:style-name="TableCell364">
            <text:p text:style-name="P365"/>
            <text:p text:style-name="P366">Medžiagos konspektas, išskiriant pedagogams esminę informaciją</text:p>
          </table:table-cell>
        </table:table-row>
        <table:table-row table:style-name="TableRow367">
          <table:table-cell table:style-name="TableCell368">
            <text:p text:style-name="P369"/>
            <text:p text:style-name="P370"><text:span text:style-name="T371">Klausos sutrikimų klasifikacija, klausos sutrikimų ypatumai, lemiantys</text:span><text:span text:style-name="T372"><text:s/>kurčiųjų ir neprigirdinčiųjų <text:s/>(taip pat kochlearinių implantų naudotojų), (toliau –</text:span><text:span text:style-name="T373"><text:s/>Mokiniai), specialiuosius ugdymosi poreikius. Specialiųjų ugdymosi poreikių samprata</text:span></text:p>
          </table:table-cell>
          <table:table-cell table:style-name="TableCell374">
            <text:p text:style-name="P375"/>
            <text:p text:style-name="P376">Medžiagos konspektas. Klausos sutrikimų priežastys, klasifikacija, tipai. Specialiųjų ugdymosi poreikių apibrėžimas</text:p>
          </table:table-cell>
        </table:table-row>
        <table:table-row table:style-name="TableRow377">
          <table:table-cell table:style-name="TableCell378">
            <text:p text:style-name="P379"/>
            <text:p text:style-name="P380">Surdopedagogikos tikslai ir uždaviniai<text:s/></text:p>
          </table:table-cell>
          <table:table-cell table:style-name="TableCell381">
            <text:p text:style-name="P382"/>
            <text:p text:style-name="P383"><text:span text:style-name="T384">Medžiagos konspektas. Surdopedagogikos raida.<text:s/></text:span></text:p>
          </table:table-cell>
        </table:table-row>
        <table:table-row table:style-name="TableRow385">
          <table:table-cell table:style-name="TableCell386">
            <text:p text:style-name="P387"/>
            <text:p text:style-name="P388">Kurčiųjų kultūra</text:p>
          </table:table-cell>
          <table:table-cell table:style-name="TableCell389">
            <text:p text:style-name="P390"/>
            <text:p text:style-name="P391"><text:span text:style-name="T392">Kurčiųjų kultūra: kurčiųjų sportas, menas, organizacijos, žymūs kurtieji</text:span></text:p>
          </table:table-cell>
        </table:table-row>
        <table:table-row table:style-name="TableRow393">
          <table:table-cell table:style-name="TableCell394">
            <text:p text:style-name="P395"/>
            <text:p text:style-name="P396">Kochlearinė implantacija</text:p>
          </table:table-cell>
          <table:table-cell table:style-name="TableCell397">
            <text:p text:style-name="P398"/>
            <text:p text:style-name="P399">Klausos implantai ir jų vaidmuo vaiko kalbos raidai</text:p>
          </table:table-cell>
        </table:table-row>
        <table:table-row table:style-name="TableRow400">
          <table:table-cell table:style-name="TableCell401">
            <text:p text:style-name="P402"/>
            <text:p text:style-name="P403">Kurčiųjų ir neprigirdinčiųjų kalbos ir komunikacijos ypatumai</text:p>
          </table:table-cell>
          <table:table-cell table:style-name="TableCell404">
            <text:p text:style-name="P405"/>
            <text:p text:style-name="P406"><text:span text:style-name="T407">Bendravimas ankstyvajame amžiuje. Vaiko kalbos raidos ypatumai (gimus kurčiam, susilpnėjus klausai, apkurtus).<text:s/></text:span><text:span text:style-name="T408">Sakytinės kalbos ugdymas. Kaip pasaulį suvokia kurtieji</text:span></text:p>
          </table:table-cell>
        </table:table-row>
        <table:table-row table:style-name="TableRow409">
          <table:table-cell table:style-name="TableCell410">
            <text:p text:style-name="P411"/>
            <text:p text:style-name="P412">Lietuvių gestų kalba ir pirštų abėcėlė</text:p>
          </table:table-cell>
          <table:table-cell table:style-name="TableCell413">
            <text:p text:style-name="P414"/>
            <text:p text:style-name="P415">Gestų kalbos ir mokymosi ją vartoti ypatumai</text:p>
          </table:table-cell>
        </table:table-row>
        <table:table-row table:style-name="TableRow416">
          <table:table-cell table:style-name="TableCell417">
            <text:p text:style-name="P418"/>
            <text:p text:style-name="P419"><text:span text:style-name="T420">Lietuvos Respublikos teisės aktų, reglamentuojančių Mokinių<text:s/></text:span><text:span text:style-name="T421">ugdymą</text:span><text:span text:style-name="T422">, specialiosios pedagoginės <text:s/></text:span><text:soft-page-break/><text:span text:style-name="T423">(</text:span><text:span text:style-name="T424">surdopedagoginės) ir kitos pagalbos jiems teikimą, analizė<text:s/></text:span></text:p>
          </table:table-cell>
          <table:table-cell table:style-name="TableCell425">
            <text:p text:style-name="P426"/>
            <text:p text:style-name="P427">Dokumentai, reglamentuojantys mokinių, turinčių specialiųjų ugdymosi poreikių, ugdymą</text:p>
          </table:table-cell>
        </table:table-row>
        <table:table-row table:style-name="TableRow428">
          <table:table-cell table:style-name="TableCell429">
            <text:p text:style-name="P430"/>
            <text:p text:style-name="P431"><text:span text:style-name="T432">Specialiųjų mokymo priemonių ir techninės pagalbos priemonių įvairovė, parinkimas ir taikymas kurčiųjų ir neprigirdinčiųjų (ir kochlearinių implantų naudotojų) ugdymo procese</text:span></text:p>
          </table:table-cell>
          <table:table-cell table:style-name="TableCell433">
            <text:p text:style-name="P434"/>
            <text:p text:style-name="P435">Specialiųjų mokymo priemonių, įskaitant ir ugdymui skirtas techninės pagalbos priemones, pavyzdžiai.</text:p>
            <text:p text:style-name="P436"/>
            <text:p text:style-name="P437"><text:span text:style-name="T438">Tėvų, surdopedagogų, kitų pagalbos Mokiniui specialistų, mokytojų bendradarbiavimo svarba.</text:span></text:p>
          </table:table-cell>
        </table:table-row>
        <table:table-row table:style-name="TableRow439">
          <table:table-cell table:style-name="TableCell440">
            <text:p text:style-name="P441"/>
            <text:p text:style-name="P442">Klausos sutrikimo įtaka vaiko ir jaunuolio asmenybės raidai, kurčiųjų psichologijos bruožai</text:p>
          </table:table-cell>
          <table:table-cell table:style-name="TableCell443">
            <text:p text:style-name="P444"/>
            <text:p text:style-name="P445"><text:span text:style-name="T446">Klausos sutrikimo laiko ir<text:s/></text:span><text:span text:style-name="T447">laipsnio<text:s/></text:span><text:span text:style-name="T448">įtaka asmenybės raidai.</text:span><text:span text:style-name="T449"><text:s/></text:span><text:span text:style-name="T450">Eriksono psichosocialinės raidos studijos</text:span></text:p>
          </table:table-cell>
        </table:table-row>
        <table:table-row table:style-name="TableRow451">
          <table:table-cell table:style-name="TableCell452">
            <text:p text:style-name="P453"/>
            <text:p text:style-name="P454"><text:span text:style-name="T455">P</text:span><text:span text:style-name="T456">alankios Mokiniams ugdymosi aplinkos kūrimas: ugdomosios <text:s/>veiklos (pamokos) ypatumai, ugdymo programų pritaikymas Mokiniams, atsižvelgiant į jų specialiuosius ugdymosi poreikius, pedagoginių psichologinių tarnybų rekomendacijas, klausos sutrikimo ypatumus, parenkant specialiąsias mokymo ir kurčiųjų ugdymui skirtas techninės pagalbos priemones, <text:s/>individualios mokinių pažangos refleksija,</text:span><text:span text:style-name="T457"><text:s/>žinių ir pasiekimų vertinimas<text:s/></text:span></text:p>
          </table:table-cell>
          <table:table-cell table:style-name="TableCell458">
            <text:p text:style-name="P459"/>
            <text:p text:style-name="P460"><text:span text:style-name="T461">Totalioji komunikacija, dvikalbio ugdymo,<text:s/></text:span><text:span text:style-name="T462">žodinio sutrikusios klausos vaikų ugdymo metodai, ugdomosios veiklos (pamokos) ypatumai;</text:span></text:p>
            <text:p text:style-name="P463"/>
            <text:p text:style-name="P464"><text:span text:style-name="T465">ikimokyklinio, priešmokyklinio ugdymo ir bendrojo ugdymo programų pritaikymas, atsižvelgiant į<text:s/></text:span><text:span text:style-name="T466">pedagoginės psichologinės tarnybos išvadas ir rekomendacijas, tėvų (globėjų, rūpintojų) lūkesčius;</text:span><text:span text:style-name="T467"><text:s/></text:span></text:p>
            <text:p text:style-name="P468"/>
            <text:p text:style-name="P469"><text:span text:style-name="T470">individualios Mokinio pažangos ir pasiekimų vertinimo ypatumai</text:span><text:span text:style-name="T471"><text:s/></text:span></text:p>
          </table:table-cell>
        </table:table-row>
        <table:table-row table:style-name="TableRow472">
          <table:table-cell table:style-name="TableCell473">
            <text:p text:style-name="P474"/>
            <text:p text:style-name="P475"><text:span text:style-name="T476">Savarankiško darbo užduotis. P</text:span><text:span text:style-name="T477">arengti ir<text:s/></text:span><text:span text:style-name="T478">pristatyti<text:s/></text:span><text:span text:style-name="T479">pasirinkto Mokinio ugdymo atvejo analizę, atskleidžiant ugdymo programos pritaikymo, specialiųjų mokymo ir techninės pagalbos priemonių parinkimo, reikiamos pagalbos, pažangos ir pasiekimų vertinimo ypatumus, būdus ir formas</text:span></text:p>
          </table:table-cell>
          <table:table-cell table:style-name="TableCell480">
            <text:p text:style-name="P481"/>
            <text:p text:style-name="P482">Savarankiško darbo atlikimo gairės</text:p>
          </table:table-cell>
        </table:table-row>
      </table:table>
      <text:p text:style-name="P483"><text:span text:style-name="T484">__________</text:span></text:p>
      <text:p text:style-name="P485"/>
      <text:soft-page-break/>
      <text:p text:style-name="P486">Surdopedagogikos kvalifikacijos tobulinimo programos</text:p>
      <text:p text:style-name="P487"><text:span text:style-name="T488">3</text:span><text:span text:style-name="T489"><text:s/>priedas</text:span></text:p>
      <text:p text:style-name="P490"/>
      <text:p text:style-name="P491"><text:span text:style-name="T492">LiteratūrOS ŠALTINIAI IR TEISĖS AKTAI, KURIAIS REKOMENDUOJAMA NAUDOTIS, ĮGYVENDINANT SURDOPEDAGOGIKOS KVALIFIKACIJOS TOBULINIMO<text:s/></text:span><text:span text:style-name="T493">PROGRAMĄ</text:span></text:p>
      <text:p text:style-name="P494"/>
      <text:p text:style-name="P495"/>
      <text:p text:style-name="P496">1. Ališauskas A., Ališauskienė S., Gerulaitis D., Kaffemanienė I., Melienė R., Miltenienė L. Specialiųjų ugdymo(si) poreikių tenkinimas: Lietuvos patirtis užsienio šalių kontekste. Šiauliai, 2011.<text:s/></text:p>
      <text:p text:style-name="P497"/>
      <text:p text:style-name="P498"><text:span text:style-name="T499">2. Ambrukaitis</text:span><text:span text:style-name="T500"> J. Specialiojo ugdymo kaitos bruožai. Šiauliai, 2005</text:span><text:span text:style-name="T501">.</text:span></text:p>
      <text:p text:style-name="P502"/>
      <text:p text:style-name="P503"><text:span text:style-name="T504">3.<text:s/></text:span><text:span text:style-name="T505"><text:s/></text:span><text:span text:style-name="T506">Baker</text:span><text:span text:style-name="T507"><text:s/>C. Įvadas į bilingvizmą. Vilnius, 2007.</text:span></text:p>
      <text:p text:style-name="P508"/>
      <text:p text:style-name="P509"><text:span text:style-name="T510">4.<text:s/></text:span><text:span text:style-name="T511">Cole</text:span><text:span text:style-name="T512"><text:s/>E., Flexer C. Children with hearing loss. San Diego, (2007).</text:span></text:p>
      <text:p text:style-name="P513"/>
      <text:p text:style-name="P514">5. Cowley S. Mokymo klinika. Vilnius, 2007.</text:p>
      <text:p text:style-name="P515"/>
      <text:p text:style-name="P516">6. Dudzinskienė R., Kalesnikienė D., Paurienė L., Žilinskienė I. Inovatyvių mokymo(si) metodų ir IKT taikymas. II knyga / Metodinė priemonė pradinių klasių mokytojams ir specialiesiems pedagogams. Vilnius: Ugdymo plėtotės centras, 2010.</text:p>
      <text:p text:style-name="P517"/>
      <text:p text:style-name="P518"><text:span text:style-name="T519">7. </text:span><text:span text:style-name="T520">Duncan</text:span><text:span text:style-name="T521"> G. Pirmoji pagalba mokytojui. Vilnius, 2009.</text:span></text:p>
      <text:p text:style-name="P522"/>
      <text:p text:style-name="P523"><text:span text:style-name="T524">8.<text:s/></text:span><text:span text:style-name="T525">Dvikalbio</text:span><text:span text:style-name="T526"><text:s/>kurčiųjų ugdymo samprata, patvirtinta Lietuvos Respublikos švietimo ir mokslo ministro 2007 m. sausio 15 d. įsakymu Nr. ISAK-65 „Dėl Dvikalbio kurčiųjų ugdymo sampratos patvirtinimo“.</text:span></text:p>
      <text:p text:style-name="P527"/>
      <text:p text:style-name="P528"><text:span text:style-name="T529">9. </text:span><text:span text:style-name="T530">East</text:span><text:span text:style-name="T531"> V., Evans L. Vienu žvilgsniu. Vilnius, 2008.</text:span></text:p>
      <text:p text:style-name="P532"/>
      <text:p text:style-name="P533">10. Geleževičius L., Pošytė M. Sakytinės kalbos mokymas. Vilnius, 2008.</text:p>
      <text:p text:style-name="P534"/>
      <text:p text:style-name="P535">11. Ikimokyklinio amžiaus vaikų pasiekimų aprašas. Švietimo ir mokslo ministerijos <text:s/>Švietimo <text:s text:c="3"/>aprūpinimo centras. Vilnius, 2014.<text:s/></text:p>
      <text:p text:style-name="P536"/>
      <text:p text:style-name="P537">12. Ikimokyklinio ugdymo metodinės rekomendacijos. Švietimo ir mokslo ministerijos <text:s/>Švietimo aprūpinimo centras. Vilnius, 2015.</text:p>
      <text:p text:style-name="P538"/>
      <text:p text:style-name="P539"><text:span text:style-name="T540">13. </text:span><text:span text:style-name="T541">Kaip atpažinti vaiko gabumus? Parengė Aida Šimelionienė, 2008.</text:span></text:p>
      <text:p text:style-name="P542"/>
      <text:p text:style-name="P543"><text:span text:style-name="T544">14. </text:span><text:span text:style-name="T545">Kišonienė</text:span><text:span text:style-name="T546"> R., Dudzinskienė R. Mokinių, turinčių specialiųjų ugdymo(si) poreikių, ugdymo turinio individualizavimas. Vilnius, 2007.<text:s/></text:span></text:p>
      <text:p text:style-name="P547"/>
      <text:p text:style-name="P548"><text:span text:style-name="T549">15. Kompleksiškai teikiamos švietimo pagalbos, socialinės paramos, sveikatos priežiūros paslaugų ikimokyklinio ir priešmokyklinio amžiaus vaikams ir jų tėvams (globėjams) tvarkos aprašas,</text:span><text:span text:style-name="T550"><text:s/>patvirtintas Lietuvos Respublikos švietimo ir mokslo ministro</text:span><text:span text:style-name="T551">,<text:s/></text:span><text:span text:style-name="T552">Lietuvos Respublikos</text:span><text:span text:style-name="T553"><text:s/>socialinės apsaugos ir darbo ministro,<text:s/></text:span><text:span text:style-name="T554">Lietuvos Respublikos sveikatos apsaugos ministro 2011 m. lapkričio 4 d. įsakymu Nr. V-2068/A1-467/V-946 „Dėl Kompleksiškai<text:s/></text:span><text:span text:style-name="T555">teikiamos švietimo pagalbos, socialinės paramos, sveikatos priežiūros paslaugų ikimokyklinio ir priešmokyklinio amžiaus vaikams ir jų tėvams (globėjams) tvarkos aprašo patvirtinimo“.<text:s/></text:span></text:p>
      <text:p text:style-name="P556"/>
      <text:p text:style-name="P557"><text:span text:style-name="T558">16. </text:span><text:span text:style-name="T559">Koršunovienė</text:span><text:span text:style-name="T560"> U. Bendradarbiavimo galimybės mokykloje teikiant psichologinę pedagoginę pagalbą mokiniams. Rekomendacijos mokyklų specialistams ir klasių auklėtojams. Vilnius, 2008.</text:span><text:span text:style-name="T561"><text:s/></text:span></text:p>
      <text:p text:style-name="P562"/>
      <text:p text:style-name="P563"><text:span text:style-name="T564">17. </text:span><text:span text:style-name="T565">Lesinskienė</text:span><text:span text:style-name="T566"> S., Karalienė</text:span><text:span text:style-name="T567"> </text:span><text:span text:style-name="T568">V.</text:span><text:span text:style-name="T569"><text:s/></text:span><text:span text:style-name="T570">Emocinės raidos įtaka tolimesniam vaiko asmenybės vystymuisi. Vilnius, 2008.</text:span><text:span text:style-name="T571"><text:s/></text:span></text:p>
      <text:p text:style-name="P572"/>
      <text:soft-page-break/>
      <text:p text:style-name="P573"><text:span text:style-name="T574">18.<text:s/></text:span><text:span text:style-name="T575">Liaudanskienė</text:span><text:span text:style-name="T576"><text:s/>V., Mikulėnaitė L., Ulevičiūtė R., Vilūnienė V. Padėkime vaikams mokytis. Metodinės rekomendacijos mokytojams ir švietimo pagalbos specialistams. Vilnius, 2013.<text:s/></text:span></text:p>
      <text:p text:style-name="P577"/>
      <text:p text:style-name="P578">19. Mitkus A. Kai sutrinka klausa. Vilnius, 2008.</text:p>
      <text:p text:style-name="P579"/>
      <text:p text:style-name="P580"><text:span text:style-name="T581">20. </text:span><text:span text:style-name="T582">Mokinių</text:span><text:span text:style-name="T583">, turinčių specialiųjų ugdymosi poreikių, grupių nustatymo ir jų specialiųjų ugdymosi poreikių skirstymo į lygius tvarkos aprašas</text:span><text:span text:style-name="T584">, patvirtintas Lietuvos Respublikos švietimo ir mokslo ministro, Lietuvos Respublikos sveikatos apsaugos ministro ir Lietuvos Respublikos socialinės apsaugos ir darbo ministro 2011 m. liepos 13 d. įsakymu Nr. V-1265/V-685/A1-317 „Dėl<text:s/></text:span><text:span text:style-name="T585">Mokinių, turinčių specialiųjų ugdymosi poreikių, grupių nustatymo ir jų specialiųjų ugdymosi poreikių skirstymo į lygius tvarkos aprašo patvirtinimo“.</text:span></text:p>
      <text:p text:style-name="P586"/>
      <text:p text:style-name="P587"><text:span text:style-name="T588">21. </text:span><text:span text:style-name="T589">Mokinių</text:span><text:span text:style-name="T590">, turinčių specialiųjų ugdymosi poreikių, ugdymo organizavimo tvarkos aprašas</text:span><text:span text:style-name="T591">, patvirtintas Lietuvos Respublikos švietimo ir mokslo ministro 2011 m. rugsėjo 30 d. įsakymu Nr. V-1795 „Dėl Mokinių, turinčių specialiųjų ugdymosi poreikių,</text:span><text:span text:style-name="T592"><text:s/></text:span><text:span text:style-name="T593">ugdymo organizavimo tvarkos aprašo patvirtinimo“.</text:span></text:p>
      <text:p text:style-name="P594"/>
      <text:p text:style-name="P595"><text:span text:style-name="T596">22. </text:span><text:span text:style-name="T597">Mokymo</text:span><text:span text:style-name="T598"><text:s/>priemonių kūrimas. Mokymo priemonių neįgaliems mokiniams kūrimo gairės. Vilnius, 2005.<text:s/></text:span></text:p>
      <text:p text:style-name="P599"/>
      <text:p text:style-name="P600"><text:span text:style-name="T601">23. Priėmimo į valstybinę ir savivaldybės bendrojo ugdymo mokyklą, profesinio mokymo <text:s text:c="5"/>įstaigą bendrųjų kriterijų sąrašas,<text:s/></text:span><text:span text:style-name="T602">patvirtintas Lietuvos Respublikos švietimo ir mokslo ministro 2004 m. birželio 25 d. įsakymu Nr. ISAK-1019 „Dėl Priėmimo<text:s/></text:span><text:span text:style-name="T603">į valstybinę ir savivaldybės bendrojo ugdymo mokyklą, profesinio mokymo įstaigą bendrųjų kriterijų sąrašo patvirtinimo“.</text:span></text:p>
      <text:p text:style-name="P604"/>
      <text:p text:style-name="P605"><text:span text:style-name="T606">24. Psichologinės pagalbos teikimo tvarkos aprašas, patvirtintas<text:s/></text:span><text:span text:style-name="T607">Lietuvos Respublikos švietimo ir mokslo ministro 2011 m. liepos 5 d. įsakymu Nr. V-1215 „Dėl Psichologinės pagalbos teikimo tvarkos aprašo patvirtinimo“.</text:span></text:p>
      <text:p text:style-name="P608"/>
      <text:p text:style-name="P609"><text:span text:style-name="T610">25. Skučaitė</text:span><text:span text:style-name="T611"> V., Karmazienė E. G. Padėkite vaikui įveikti sunkumus: geroji bendradarbiavimo mokyklose patirtis.<text:s/></text:span><text:span text:style-name="T612">Metodinės rekomendacijos švietimo pagalbos specialistams ir mokytojams. Vilnius, 2011.<text:s/></text:span></text:p>
      <text:p text:style-name="P613"/>
      <text:p text:style-name="P614"><text:span text:style-name="T615">26. Specialiosios pedagoginės pagalbos teikimo tvarkos aprašas, <text:s/></text:span><text:span text:style-name="T616">patvirtintas Lietuvos Respublikos švietimo ir mokslo ministro 2011 m. liepos 8 d. įsakymu Nr. V-1228 „Dėl Specialiosios pedagoginės pagalbos teikimo tvarkos aprašo patvirtinimo“.</text:span></text:p>
      <text:p text:style-name="P617"/>
      <text:p text:style-name="P618">27. Specialiosios pagalbos teikimo mokyklose (išskyrus aukštąsias mokyklas) tvarkos aprašas, patvirtintas Lietuvos Respublikos švietimo ir mokslo ministro 2011 m. liepos 8 d. įsakymu Nr. V-1229 „Dėl Specialiosios pagalbos teikimo mokyklose (išskyrus aukštąsias mokyklas) tvarkos aprašo patvirtinimo“.</text:p>
      <text:p text:style-name="P619"/>
      <text:p text:style-name="P620"><text:span text:style-name="T62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4-40 val.-surdopedagogika.docx</dc:title>
    <meta:initial-creator>arazmantiene</meta:initial-creator>
    <dc:creator>Adlib User</dc:creator>
    <meta:creation-date>2015-12-10T13:59:00Z</meta:creation-date>
    <dc:date>2015-12-10T13:59:00Z</dc:date>
    <meta:print-date>2015-07-16T14:0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88" meta:word-count="2278" meta:character-count="19351" meta:row-count="1021" meta:non-whitespace-character-count="17361"/>
  </office:meta>
</office:document-meta>
</file>