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justify" fo:line-height="115%"/>
      <style:text-properties style:font-style-complex="italic" style:font-size-complex="12pt"/>
    </style:style>
    <style:style style:name="P17" style:parent-style-name="Normal" style:family="paragraph">
      <style:paragraph-properties fo:keep-with-next="always" fo:text-align="justify" fo:line-height="150%" fo:text-indent="0.5in"/>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tyle-complex="italic"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tyle-complex="italic" fo:color="#000000" style:font-size-complex="12pt"/>
    </style:style>
    <style:style style:name="T22" style:parent-style-name="DefaultParagraphFont" style:family="text">
      <style:text-properties style:font-style-complex="italic" fo:color="#000000" style:font-size-complex="12pt"/>
    </style:style>
    <style:style style:name="T23" style:parent-style-name="DefaultParagraphFont" style:family="text">
      <style:text-properties style:font-style-complex="italic" fo:color="#000000" style:font-size-complex="12pt"/>
    </style:style>
    <style:style style:name="T24" style:parent-style-name="DefaultParagraphFont" style:family="text">
      <style:text-properties style:font-style-complex="italic" style:font-size-complex="12pt"/>
    </style:style>
    <style:style style:name="P25" style:parent-style-name="Normal" style:family="paragraph">
      <style:paragraph-properties fo:keep-with-next="always" fo:text-align="justify" fo:line-height="150%" fo:text-indent="0.3937in"/>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fo:line-height="150%" fo:text-indent="0.55in"/>
      <style:text-properties style:font-name-asian="Cambria" style:letter-kerning="true" style:font-size-complex="12pt"/>
    </style:style>
    <style:style style:name="P29" style:parent-style-name="Normal" style:family="paragraph">
      <style:paragraph-properties fo:text-align="justify" fo:line-height="150%" fo:text-indent="0.5in"/>
      <style:text-properties style:font-name-asian="Cambria" style:letter-kerning="true" style:font-size-complex="12pt"/>
    </style:style>
    <style:style style:name="P30" style:parent-style-name="Normal" style:family="paragraph">
      <style:paragraph-properties fo:text-align="justify" fo:line-height="150%" fo:text-indent="0.5in"/>
      <style:text-properties style:font-name-asian="Cambria" style:letter-kerning="true"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mbria" style:letter-kerning="true" style:font-size-complex="12pt"/>
    </style:style>
    <style:style style:name="P33" style:parent-style-name="Normal" style:family="paragraph">
      <style:paragraph-properties fo:keep-with-next="always" fo:text-align="justify" fo:line-height="150%"/>
      <style:text-properties style:font-size-complex="12pt"/>
    </style:style>
    <style:style style:name="P34" style:parent-style-name="Normal" style:family="paragraph">
      <style:paragraph-properties fo:keep-with-next="always" fo:text-align="justify" fo:line-height="150%"/>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8">LIETUVOS RESPUBLIKOS APLINKOS MINISTERIJOS</text:p>
      <text:p text:style-name="P9">APLINKOS PROJEKTŲ VALDYMO AGENTŪROS DIREKTORIAUS</text:p>
      <text:p text:style-name="P10"/>
      <text:p text:style-name="P11">Įsakymas</text:p>
      <text:p text:style-name="P12">DĖL LIETUVOS RESPUBLIKOS APLINKOS MINISTERIJOS APLINKOS PROJEKTŲ VALDYMO AGENTŪROS DIREKTORIAUS 2024 M. KOVO 22 D. ĮSAKYMO NR. T1-105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PAKEITIMO</text:p>
      <text:p text:style-name="P13"/>
      <text:p text:style-name="P14">2024 m. balandžio 15 d. Nr. T1-144</text:p>
      <text:p text:style-name="P15">Vilnius</text:p>
      <text:p text:style-name="P16"/>
      <text:p text:style-name="P17"><text:span text:style-name="T18">Vadovaudamasis Lietuvos Respublikos žemės ūkio ministro 2022 m. gegužės 9 d. įsakymu Nr. 3D-315 2022–2030 metų plėtros programos valdytojos Lietuvos Respublikos žemės ūkio ministerijos patvirtinta plėtros programos pažangos priemone Nr. 15-001-06-02-01 „Pritaikyti<text:s/></text:span><text:soft-page-break/><text:span text:style-name="T19">aplinkos, klimato kaitos ir kitus valdymo įsipareigojimus bei inovatyvias, tausias technologijas žemės ūkio ir miškininkystės veikloje“ ir Lietuvos Respublikos žemės ūkio ministro 2022 m. gegužės 30 d. įsakymo Nr. 3D-367 patvirtinto „Dėl Energiškai efektyvių ir klimatui palankių investicijų skatinant taikyti tiesioginę sėją žemės ūkio gamyboje priemonės tvarkos aprašo patvirtinimo“, 36 punktu:</text:span></text:p>
      <text:p text:style-name="P20"><text:span text:style-name="T21">1</text:span><text:span text:style-name="T22">.</text:span><text:span text:style-name="T23"><text:tab/></text:span><text:span text:style-name="T24">P a k e i č i u <text:s/>Lietuvos Respublikos aplinkos ministerijos Aplinkos projektų valdymo agentūros direktoriaus 2024 m. kovo 22 d. įsakymą Nr. T1-105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ir papildau pareiškėjų, kuriems skirtas finansavimas, sąrašą 66-94 punktais.</text:span></text:p>
      <text:p text:style-name="P25"><text:span text:style-name="T26">2</text:span><text:span text:style-name="T27">. N u r o d a u, kad šis įsakymas per vieną mėnesį nuo jo paskelbimo dienos gali būti skundžiamas:</text:span></text:p>
      <text:p text:style-name="P28">a) Lietuvos Respublikos aplinkos ministerijos Aplinkos projektų valdymo agentūrai (Labdarių g. 3-102, LT - 01120 Vilnius);</text:p>
      <text:soft-page-break/>
      <text:p text:style-name="P29">b) Lietuvos Respublikos aplinkos ministerijai (A. Jakšto g. 4, LT-01105 Vilnius) Lietuvos Respublikos viešojo administravimo įstatymu nustatyta tvarka;</text:p>
      <text:p text:style-name="P30">c) Lietuvos administracinių ginčų komisijai (Vilniaus g. 27, 01402 Vilnius) Lietuvos Respublikos ikiteisminio administracinių ginčų nagrinėjimo tvarkos įstatymo nustatyta tvarka;</text:p>
      <text:p text:style-name="P31"><text:span text:style-name="T32">d) bet kuriems Regionų administracinio teismo rūmams (per Lietuvos teismų elektroninių paslaugų portalą https://e.teismas.lt arba adresais: Žygimantų g. 2, LT-01102 Vilnius, arba A. Mickevičiaus 8A, LT-44312 Kaunas, arba Galinio Pylimo g. 9, LT-91230 Klaipėda, arba Dvaro g. 80, LT-76298 Šiauliai, arba Respublikos g. 62, LT-35158 Panevėžys) Lietuvos Respublikos administracinių bylų teisenos įstatymu nustatyta tvarka.</text:span></text:p>
      <text:p text:style-name="P33"/>
      <text:p text:style-name="P34"/>
      <text:p text:style-name="P35"><text:span text:style-name="T36">Direktorius</text:span><text:span text:style-name="T37"><text:tab/></text:span><text:span text:style-name="T38"><text:tab/></text:span><text:span text:style-name="T39"><text:tab/></text:span><text:span text:style-name="T40"><text:tab/></text:span><text:span text:style-name="T41"><text:tab/><text:s text:c="64"/></text:span><text:span text:style-name="T42"><text:tab/>Gvidas Darguž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4-15T15:33:00Z</meta:creation-date>
    <dc:date>2024-04-15T15:33: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26" meta:word-count="362" meta:character-count="3149" meta:row-count="54" meta:non-whitespace-character-count="2813"/>
  </office:meta>
</office:document-meta>
</file>