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P1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fo:color="#000000"/>
    </style:style>
    <style:style style:name="P23" style:parent-style-name="Normal" style:family="paragraph">
      <style:paragraph-properties fo:keep-together="always" style:vertical-align="middl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keep-together="always" style:vertical-align="middl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center" style:vertical-align="baseline" fo:line-height="150%" fo:text-indent="0.0416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 fo:text-indent="0.0416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TableColumn32" style:family="table-column">
      <style:table-column-properties style:column-width="0.3951in"/>
    </style:style>
    <style:style style:name="TableColumn33" style:family="table-column">
      <style:table-column-properties style:column-width="1.1118in"/>
    </style:style>
    <style:style style:name="TableColumn34" style:family="table-column">
      <style:table-column-properties style:column-width="1.3104in"/>
    </style:style>
    <style:style style:name="TableColumn35" style:family="table-column">
      <style:table-column-properties style:column-width="1.3875in"/>
    </style:style>
    <style:style style:name="TableColumn36" style:family="table-column">
      <style:table-column-properties style:column-width="1.2291in"/>
    </style:style>
    <style:style style:name="TableColumn37" style:family="table-column">
      <style:table-column-properties style:column-width="1.4097in"/>
    </style:style>
    <style:style style:name="Table31" style:family="table">
      <style:table-properties style:width="6.8437in" style:rel-width="100%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background-color="#FFFFFF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 fo:line-height="150%" fo:margin-left="-0.4493in" fo:text-indent="0.4493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background-color="#FFFFFF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background-color="#FFFFFF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background-color="#FFFFFF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background-color="#FFFFFF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background-color="#FFFFFF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line-height="150%"/>
      <style:text-properties fo:color="#000000" style:font-size-complex="12pt" fo:background-color="#FFFFFF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 fo:line-height="150%"/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50%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lietuvos respublikos savivaldybių, kuriose užfiksuota stichinė sausra, sąrašo patvirtinimo</text:p>
      <text:p text:style-name="P8"/>
      <text:p text:style-name="P9">2015 m. liepos 23 d. Nr. 3D-592</text:p>
      <text:p text:style-name="P10">Vilnius</text:p>
      <text:p text:style-name="P11"/>
      <text:p text:style-name="P12"/>
      <text:p text:style-name="P13">Atsižvelgdama į Lietuvos Respublikos žemės ūkio ministro 2008 m. kovo 31 d. įsakymo Nr. 3D-180 „Dėl Sausros kriterijus atitinkančio stichinio meteorologinio reiškinio užfiksavimo tvarkos aprašo patvirtinimo“ 4 punktą ir Lietuvos Hidrometeorologijos tarnybos prie Aplinkos ministerijos raštus: 2015-07-07 Nr. (8.46)-B7-443, 2015-07-09 Nr. (8.46)-B7-442, 2015-07-10 Nr. (8.46)-B7-446 ir 2015-07-13 Nr. (8.46)-B7-452,</text:p>
      <text:p text:style-name="P14"><text:span text:style-name="T15">t v i r t i n u Lietuvos Respublikos savivaldybių, kuriose užfiksuota stichinė sausra, sąrašą (pridedama).</text:span></text:p>
      <text:p text:style-name="P16"/>
      <text:p text:style-name="P17"/>
      <text:p text:style-name="P18"/>
      <text:p text:style-name="P19">Žemės ūkio ministrė<text:tab/>Virginija Baltraitienė</text:p>
      <text:p text:style-name="P20"/>
      <text:p text:style-name="P21"/>
      <text:soft-page-break/>
      <text:p text:style-name="P22">PATVIRTINTA</text:p>
      <text:p text:style-name="P23">Lietuvos Respublikos žemės ūkio ministro</text:p>
      <text:p text:style-name="P24">2015 m. liepos 23 d. įsakymu Nr. 3D-592</text:p>
      <text:p text:style-name="P25"/>
      <text:p text:style-name="P26"><text:span text:style-name="T27">LIETUVOS RESPUBLIKOS SAVIVALDYBIŲ, KURIUOSE UŽFIKSUOTA</text:span></text:p>
      <text:p text:style-name="P28"><text:span text:style-name="T29">STICHINĖ SAUSRA, SĄRAŠAS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Savivaldybė</text:p>
          </table:table-cell>
          <table:table-cell table:style-name="TableCell43">
            <text:p text:style-name="P44">Hidroterminio koeficiento<text:s/></text:p>
            <text:p text:style-name="P45">&lt; 0,5 buvimo trukmė, dienomis</text:p>
          </table:table-cell>
          <table:table-cell table:style-name="TableCell46">
            <text:p text:style-name="P47">Stichinės sausros</text:p>
            <text:p text:style-name="P48">paskelbimo data</text:p>
          </table:table-cell>
          <table:table-cell table:style-name="TableCell49">
            <text:p text:style-name="P50">Stichinės sausros trukmė, dienomis</text:p>
          </table:table-cell>
          <table:table-cell table:style-name="TableCell51">
            <text:p text:style-name="P52">Stichinės sausros</text:p>
            <text:p text:style-name="P53">perioda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Kalvarijos</text:p>
          </table:table-cell>
          <table:table-cell table:style-name="TableCell59">
            <text:p text:style-name="P60">33</text:p>
          </table:table-cell>
          <table:table-cell table:style-name="TableCell61">
            <text:p text:style-name="P62">2015-07-06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Nuo 2015-07-06 iki 2015-07-08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Kauno r.</text:p>
          </table:table-cell>
          <table:table-cell table:style-name="TableCell72">
            <text:p text:style-name="P73">31</text:p>
          </table:table-cell>
          <table:table-cell table:style-name="TableCell74">
            <text:p text:style-name="P75">2015-07-10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015-07-10<text:s/>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Kazlų Rūdos</text:p>
          </table:table-cell>
          <table:table-cell table:style-name="TableCell85">
            <text:p text:style-name="P86">31</text:p>
          </table:table-cell>
          <table:table-cell table:style-name="TableCell87">
            <text:p text:style-name="P88">2015-07-1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015-07-10<text:s/></text:p>
          </table:table-cell>
        </table:table-row>
      </table:table>
      <text:p text:style-name="P93"><text:span text:style-name="T94"><draw:connector draw:type="line" svg:x1="1.83333in" svg:y1="0.16875in" svg:x2="4.75in" svg:y2="0.16875in" draw:z-index="251659264" draw:id="id0" draw:style-name="a1" draw:name="Straight Connector 2" text:anchor-type="paragraph"><svg:title/><svg:desc/></draw:connector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7-24T06:55:00Z</meta:creation-date>
    <dc:date>2015-07-24T06:55:00Z</dc:date>
    <meta:template xlink:href="Normal" xlink:type="simple"/>
    <meta:editing-cycles>1</meta:editing-cycles>
    <meta:editing-duration>PT0S</meta:editing-duration>
    <meta:document-statistic meta:page-count="2" meta:paragraph-count="13" meta:word-count="147" meta:character-count="1261" meta:row-count="35" meta:non-whitespace-character-count="1127"/>
  </office:meta>
</office:document-meta>
</file>