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4.2798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62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18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18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18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margin-right="-0.0006in"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 fo:margin-right="-0.0006in"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 fo:margin-right="-0.0006in"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 fo:margin-right="-0.0006in">
        <style:tab-stops>
          <style:tab-stop style:type="left" style:position="4.5284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right="-0.0006in">
        <style:tab-stops>
          <style:tab-stop style:type="left" style:position="4.5284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right="-0.0006in" fo:text-indent="4.3486in">
        <style:tab-stops>
          <style:tab-stop style:type="left" style:position="4.5284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right="-0.0006in">
        <style:tab-stops>
          <style:tab-stop style:type="left" style:position="4.5284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right="-0.0006in">
        <style:tab-stops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 fo:margin-right="0.0201in">
        <style:tab-stops>
          <style:tab-stop style:type="left" style:position="4.5284in"/>
        </style:tab-stops>
      </style:paragraph-properties>
    </style:style>
    <style:style style:name="P62" style:parent-style-name="Normal" style:master-page-name="MPF1" style:family="paragraph">
      <style:paragraph-properties fo:break-before="page" style:vertical-align="baseline" fo:margin-left="3.5437in" fo:margin-right="-0.0006in" style:page-number="1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vertical-align="baseline" fo:margin-left="3.5437in" fo:margin-right="-0.0006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vertical-align="baseline" fo:margin-left="3.5437in" fo:margin-right="-0.0006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 style:vertical-align="baseline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 style:vertical-align="baseline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 style:vertical-align="baseline" fo:margin-right="-0.0006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center" style:vertical-align="baseline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center" style:line-height-at-least="0.3819in" fo:margin-right="-0.0006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margin-right="-0.0006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fo:letter-spacing="-0.0006in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margin-right="-0.0006in"/>
      <style:text-properties fo:font-weight="bold" style:font-weight-asian="bold" style:font-size-complex="12pt"/>
    </style:style>
    <style:style style:name="P83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765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0.0006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0.0006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0.0006in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margin-right="-0.0006in"/>
    </style:style>
    <style:style style:name="P99" style:parent-style-name="Normal" style:family="paragraph">
      <style:paragraph-properties fo:widows="0" fo:orphans="0" fo:text-align="center" fo:margin-right="-0.0006in">
        <style:tab-stops>
          <style:tab-stop style:type="left" style:position="0.1972in"/>
          <style:tab-stop style:type="left" style:position="1.7722in"/>
          <style:tab-stop style:type="left" style:position="2.1659in"/>
          <style:tab-stop style:type="left" style:position="3.1326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 fo:margin-right="-0.0006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margin-right="-0.0006in"/>
      <style:text-properties fo:font-weight="bold" style:font-weight-asian="bold" style:font-size-complex="12pt"/>
    </style:style>
    <style:style style:name="P105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93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8625in"/>
          <style:tab-stop style:type="left" style:position="0.93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13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-0.0006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-0.0006in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8625in"/>
          <style:tab-stop style:type="left" style:position="0.93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-0.0006in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-0.0006in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-0.0006in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etter-spacing="-0.0006in" style:font-size-complex="12pt"/>
    </style:style>
    <style:style style:name="T130" style:parent-style-name="DefaultParagraphFont" style:family="text">
      <style:text-properties style:font-size-complex="12pt" fo:background-color="#FFFFFF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8625in"/>
          <style:tab-stop style:type="left" style:position="0.93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letter-spacing="-0.0006in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fo:background-color="#FFFFFF"/>
    </style:style>
    <style:style style:name="P139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8777in"/>
          <style:tab-stop style:type="left" style:position="0.93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letter-spacing="0.0159in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letter-spacing="0.0152in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0.0138in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letter-spacing="0.0138in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0.0152in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letter-spacing="0.0145in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0.0131in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letter-spacing="0.0152in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letter-spacing="0.0006in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letter-spacing="0.0006in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letter-spacing="-0.0027in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letter-spacing="0.0006in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93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93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letter-spacing="-0.0013in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letter-spacing="-0.0006in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letter-spacing="-0.0006in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937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letter-spacing="-0.0006in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letter-spacing="-0.0006in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letter-spacing="-0.0006in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letter-spacing="-0.0006in" style:font-size-complex="12pt"/>
    </style:style>
    <style:style style:name="T194" style:parent-style-name="DefaultParagraphFont" style:family="text">
      <style:text-properties style:font-size-complex="12pt" fo:background-color="#FFFFFF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937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letter-spacing="-0.0006in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fo:background-color="#FFFFFF"/>
    </style:style>
    <style:style style:name="P203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937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fo:background-color="#FFFFFF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letter-spacing="0.0159in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letter-spacing="0.0152in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letter-spacing="0.0138in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letter-spacing="0.0138in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letter-spacing="0.0152in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letter-spacing="0.0145in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letter-spacing="0.0131in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letter-spacing="0.0152in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letter-spacing="0.0006in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letter-spacing="0.0006in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letter-spacing="-0.0027in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letter-spacing="0.0006in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93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937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letter-spacing="-0.0013in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letter-spacing="-0.0006in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letter-spacing="-0.0006in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93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letter-spacing="-0.0006in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letter-spacing="-0.0006in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letter-spacing="-0.0006in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letter-spacing="-0.0006in" style:font-size-complex="12pt"/>
    </style:style>
    <style:style style:name="T260" style:parent-style-name="DefaultParagraphFont" style:family="text">
      <style:text-properties style:font-size-complex="12pt" fo:background-color="#FFFFFF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93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letter-spacing="-0.0006in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fo:background-color="#FFFFFF"/>
    </style:style>
    <style:style style:name="P269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93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fo:background-color="#FFFFFF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letter-spacing="0.0159in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letter-spacing="0.0152in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letter-spacing="0.0138in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letter-spacing="0.0138in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letter-spacing="0.0152in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letter-spacing="0.0145in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letter-spacing="0.0131in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letter-spacing="0.0152in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letter-spacing="0.0006in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letter-spacing="0.0006in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letter-spacing="-0.0027in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letter-spacing="0.0006in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fo:text-align="center" fo:margin-right="0.0006in">
        <style:tab-stops>
          <style:tab-stop style:type="left" style:position="0.2958in"/>
        </style:tab-stops>
      </style:paragraph-properties>
    </style:style>
    <style:style style:name="P300" style:parent-style-name="Normal" style:family="paragraph">
      <style:paragraph-properties fo:widows="0" fo:orphans="0" fo:text-align="center" fo:margin-right="0.0006in">
        <style:tab-stops>
          <style:tab-stop style:type="left" style:position="0.2958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P303" style:parent-style-name="Normal" style:family="paragraph">
      <style:paragraph-properties fo:text-align="center" fo:margin-right="0.0006in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fo:letter-spacing="-0.0395in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fo:letter-spacing="-0.0006in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fo:letter-spacing="-0.0013in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fo:letter-spacing="-0.0006in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text-properties fo:font-weight="bold" style:font-weight-asian="bold" style:font-size-complex="12pt"/>
    </style:style>
    <style:style style:name="P314" style:parent-style-name="Normal" style:family="paragraph">
      <style:paragraph-properties fo:widows="0" fo:orphans="0" fo:text-align="justify" fo:text-indent="0.625in">
        <style:tab-stops>
          <style:tab-stop style:type="left" style:position="0.93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letter-spacing="-0.0006in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letter-spacing="-0.0006in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letter-spacing="0.0006in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letter-spacing="0.0402in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letter-spacing="0.0006in" style:font-size-complex="12pt"/>
    </style:style>
    <style:style style:name="T327" style:parent-style-name="DefaultParagraphFont" style:family="text">
      <style:text-properties fo:letter-spacing="0.0006in" style:font-size-complex="12pt"/>
    </style:style>
    <style:style style:name="P328" style:parent-style-name="Normal" style:family="paragraph">
      <style:paragraph-properties fo:widows="0" fo:orphans="0" fo:text-align="justify" fo:text-indent="0.625in">
        <style:tab-stops>
          <style:tab-stop style:type="left" style:position="0.937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letter-spacing="-0.0006in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fo:background-color="#FFFFFF"/>
    </style:style>
    <style:style style:name="P335" style:parent-style-name="Normal" style:family="paragraph">
      <style:paragraph-properties fo:widows="0" fo:orphans="0" fo:text-align="justify" fo:text-indent="0.625in">
        <style:tab-stops>
          <style:tab-stop style:type="left" style:position="0.937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letter-spacing="-0.0006in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letter-spacing="-0.0006in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letter-spacing="-0.0006in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letter-spacing="-0.0013in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text-indent="0.625in">
        <style:tab-stops>
          <style:tab-stop style:type="left" style:position="0.9194in"/>
          <style:tab-stop style:type="left" style:position="0.937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letter-spacing="-0.0006in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fo:background-color="#FFFFFF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fo:text-indent="0.625in">
        <style:tab-stops>
          <style:tab-stop style:type="left" style:position="0.9194in"/>
          <style:tab-stop style:type="left" style:position="0.937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letter-spacing="-0.0006in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widows="0" fo:orphans="0" fo:text-indent="0.5909in">
        <style:tab-stops>
          <style:tab-stop style:type="left" style:position="0.7527in"/>
          <style:tab-stop style:type="left" style:position="0.8625in"/>
        </style:tab-stops>
      </style:paragraph-properties>
    </style:style>
    <style:style style:name="P365" style:parent-style-name="Normal" style:family="paragraph">
      <style:paragraph-properties fo:widows="0" fo:orphans="0" fo:text-align="center" fo:margin-right="0.0027in">
        <style:tab-stops>
          <style:tab-stop style:type="left" style:position="0.1972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P368" style:parent-style-name="Normal" style:family="paragraph">
      <style:paragraph-properties fo:text-align="center" fo:margin-right="0.0027in"/>
    </style:style>
    <style:style style:name="T36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370" style:parent-style-name="Normal" style:family="paragraph">
      <style:paragraph-properties fo:text-align="center" fo:margin-left="0.1388in" fo:margin-right="-0.0006in">
        <style:tab-stops/>
      </style:paragraph-properties>
      <style:text-properties fo:font-weight="bold" style:font-weight-asian="bold" style:font-weight-complex="bold"/>
    </style:style>
    <style:style style:name="P371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8923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00" style:font-size-complex="12pt" fo:background-color="#FFFFFF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 fo:background-color="#FFFFFF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letter-spacing="0.0006in" style:font-size-complex="12pt"/>
    </style:style>
    <style:style style:name="T380" style:parent-style-name="DefaultParagraphFont" style:family="text">
      <style:text-properties fo:color="#000000" style:font-size-complex="12pt" fo:background-color="#FFFFFF"/>
    </style:style>
    <style:style style:name="P381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8923in"/>
        </style:tab-stops>
      </style:paragraph-properties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 fo:background-color="#FFFFFF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style:font-size-complex="12pt" fo:background-color="#FFFFFF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letter-spacing="0.0006in" style:font-size-complex="12pt"/>
    </style:style>
    <style:style style:name="T390" style:parent-style-name="DefaultParagraphFont" style:family="text">
      <style:text-properties fo:color="#000000" style:font-size-complex="12pt" fo:background-color="#FFFFFF"/>
    </style:style>
    <style:style style:name="P391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8923in"/>
        </style:tab-stops>
      </style:paragraph-properties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 fo:background-color="#FFFFFF"/>
    </style:style>
    <style:style style:name="P396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8923in"/>
        </style:tab-stops>
      </style:paragraph-properties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 fo:background-color="#FFFFFF"/>
    </style:style>
    <style:style style:name="T401" style:parent-style-name="DefaultParagraphFont" style:family="text">
      <style:text-properties fo:color="#000000" style:font-size-complex="12pt" fo:background-color="#FFFFFF"/>
    </style:style>
    <style:style style:name="P402" style:parent-style-name="Normal" style:family="paragraph">
      <style:paragraph-properties fo:widows="0" fo:orphans="0" fo:text-align="justify" fo:margin-right="0.0694in">
        <style:tab-stops>
          <style:tab-stop style:type="left" style:position="0.8923in"/>
        </style:tab-stops>
      </style:paragraph-properties>
    </style:style>
    <style:style style:name="P403" style:parent-style-name="Normal" style:family="paragraph">
      <style:paragraph-properties fo:widows="0" fo:orphans="0" fo:text-align="center" fo:margin-right="-0.0006in">
        <style:tab-stops>
          <style:tab-stop style:type="left" style:position="0.8923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 style:font-size-complex="12pt"/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P406" style:parent-style-name="Normal" style:family="paragraph">
      <style:paragraph-properties fo:widows="0" fo:orphans="0" fo:text-align="center" fo:margin-right="-0.0006in">
        <style:tab-stops>
          <style:tab-stop style:type="left" style:position="0.8923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08" style:parent-style-name="Normal" style:family="paragraph">
      <style:paragraph-properties fo:widows="0" fo:orphans="0" fo:text-align="justify" fo:margin-right="0.0694in">
        <style:tab-stops>
          <style:tab-stop style:type="left" style:position="0.8923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8923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fo:background-color="#FFFFFF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widows="0" fo:orphans="0" fo:text-align="justify" fo:margin-right="-0.0006in" fo:text-indent="0.625in">
        <style:tab-stops>
          <style:tab-stop style:type="left" style:position="0.8923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fo:background-color="#FFFFFF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widows="0" fo:orphans="0" fo:text-align="justify" fo:margin-right="0.0694in">
        <style:tab-stops>
          <style:tab-stop style:type="left" style:position="0.8923in"/>
        </style:tab-stops>
      </style:paragraph-properties>
    </style:style>
    <style:style style:name="P426" style:parent-style-name="Normal" style:family="paragraph">
      <style:paragraph-properties fo:widows="0" fo:orphans="0" fo:text-align="center" fo:margin-right="0.0694in">
        <style:tab-stops>
          <style:tab-stop style:type="left" style:position="0.8923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9"/>
      <text:p text:style-name="P10">LIETUVOS RESPUBLIKOS KULTŪROS MINISTRAS</text:p>
      <text:p text:style-name="P11"/>
      <text:p text:style-name="P12"><text:span text:style-name="T13">KULTŪROS PAVELDO DEPARTAMENTO PRIE KULTŪROS MINISTERIJOS DIREKTORIUS</text:span></text:p>
      <text:p text:style-name="P14"/>
      <text:p text:style-name="P15">ĮSAKYMAS</text:p>
      <text:p text:style-name="P16"><text:span text:style-name="T17">DĖL</text:span><text:span text:style-name="T18"><text:s/>KULTŪROS PAVELDO CENTRO REORGANIZAVIMO IR KULTŪROS PAVELDO CENTRO REORGANIZAVIMO SĄLYGŲ<text:s/></text:span><text:span text:style-name="T19">APRAŠO<text:s/></text:span><text:span text:style-name="T20">PATVIRTINIMO</text:span><text:span text:style-name="T21"><text:s/></text:span></text:p>
      <text:p text:style-name="P22"/>
      <text:p text:style-name="P23"><text:span text:style-name="T24">2023 m. kovo 22 d. Nr.</text:span><text:span text:style-name="T25"><text:s/></text:span><text:span text:style-name="T26">ĮV-219/Į-76</text:span></text:p>
      <text:p text:style-name="P27">Vilnius</text:p>
      <text:p text:style-name="P28"/>
      <text:p text:style-name="P29"/>
      <text:p text:style-name="P30"><text:span text:style-name="T31">Vadovaudamiesi Lietuvos Respublikos civilinio kodekso 2.96 straipsniu, 2.97 straipsnio 6 dalimi,<text:s/></text:span><text:span text:style-name="T32">Lietuvos Respublikos biudžetinių įstaigų įstatymo 14 straipsniu<text:s/></text:span><text:span text:style-name="T33">ir atsižvelgdami į Lietuvos Respublikos Vyriausybės 2022 m. gruodžio 14 d. nutarimą Nr. 1242 „Dėl sutikimo reorganizuoti<text:s/></text:span><text:span text:style-name="T34">Kultūros paveldo centrą“</text:span><text:span text:style-name="T35">:<text:s/></text:span></text:p>
      <text:p text:style-name="P36"><text:span text:style-name="T37">1</text:span><text:span text:style-name="T38">.<text:s/></text:span><text:span text:style-name="T39">Reorganizuojame</text:span><text:span text:style-name="T40"><text:s/>nuo 2023 m. liepos 1 d. biudžetinę įstaigą Kultūros paveldo centrą (juridinio asmens kodas – 188204053) skaidymo būdu – išdalinant jo teises ir pareigas biudžetinei įstaigai Kultūros paveldo departamentui prie Kultūros ministerijos (juridinio asmens kodas – 188692688) ir biudžetinei įstaigai Kultūros infrastruktūros centrui (juridinio asmens kodas – 110051791), kurioms po reorganizavimo pereina visos reorganizuojamos biudžetinės įstaigos Kultūros paveldo centro teisės ir pareigos.</text:span></text:p>
      <text:p text:style-name="P41"><text:span text:style-name="T42">2</text:span><text:span text:style-name="T43">. T</text:span><text:span text:style-name="T44">virtiname</text:span><text:span text:style-name="T45"><text:s/>pridedamą Kultūros paveldo centro reorganizavimo sąlygų aprašą.</text:span></text:p>
      <text:p text:style-name="P46"><text:span text:style-name="T47">3</text:span><text:span text:style-name="T48">. N</text:span><text:span text:style-name="T49">ustatome, kad</text:span><text:span text:style-name="T50"><text:s/></text:span><text:span text:style-name="T51">Kultūros paveldo departamento prie Kultūros ministerijos direktorius ar kitas jo įgaliotas asmuo</text:span><text:span text:style-name="T52">, biudžetinės įstaigos Kultūros paveldo centro reorganizavimą patvirtinantį dokumentą ir Kultūros paveldo centro reorganizavimo sąlygų aprašą pateikia Juridinių asmenų registrui dėl biudžetinės įstaigos reorganizavimo paskelbimo teisės aktų nustatyta tvarka.</text:span></text:p>
      <text:p text:style-name="P53"/>
      <text:p text:style-name="P54"/>
      <text:p text:style-name="P55"/>
      <text:p text:style-name="P56">Kultūros ministras <text:s text:c="106"/>Simonas Kairys</text:p>
      <text:p text:style-name="P57"/>
      <text:p text:style-name="P58"/>
      <text:p text:style-name="P59"/>
      <text:p text:style-name="P60">Kultūros paveldo departamento</text:p>
      <text:p text:style-name="P61">prie Kultūros ministerijos direktorius <text:s text:c="71"/>Vidmantas Bezaras</text:p>
      <text:soft-page-break/>
      <text:p text:style-name="P62">PATVIRTINTA</text:p>
      <text:p text:style-name="P68">Lietuvos Respublikos kultūros ministro ir Kultūros paveldo departamento prie Kultūros ministerijos direktoriaus</text:p>
      <text:p text:style-name="P69">2023 m. kovo 22 d. įsakymu Nr. ĮV-219/Į-76</text:p>
      <text:p text:style-name="P70"/>
      <text:p text:style-name="P71"/>
      <text:p text:style-name="P72"><text:span text:style-name="T73">KULTŪROS PAVELDO CENTRO REORGANIZAVIMO SĄLYGŲ 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</text:span><text:span text:style-name="T80"><text:s/></text:span><text:span text:style-name="T81">NUOSTATOS</text:span></text:p>
      <text:p text:style-name="P82"/>
      <text:p text:style-name="P83"><text:span text:style-name="T84">1</text:span><text:span text:style-name="T85">.</text:span><text:span text:style-name="T86"><text:tab/>Kultūros paveldo centro reorganizavimo sąlygų aprašas (toliau</text:span><text:span text:style-name="T87"><text:s/></text:span><text:span text:style-name="T88">– Aprašas)</text:span><text:span text:style-name="T89"><text:s/></text:span><text:span text:style-name="T90">nustato</text:span><text:span text:style-name="T91"><text:s/></text:span><text:span text:style-name="T92">Kultūros paveldo centro reorganizavime dalyvaujančias biudžetines įstaigas, reorganizavimo būdą, reorganizavimo momentą, po reorganizavimo veiksiančių biudžetinių įstaigų savininko teises ir pareigas įgyvendinančias institucijas, pasibaigiančios įstaigos – Kultūros paveldo centro funkcijų vykdymo tęstinumą.<text:s/></text:span></text:p>
      <text:p text:style-name="P93"><text:span text:style-name="T94">2</text:span><text:span text:style-name="T95">.</text:span><text:span text:style-name="T96"><text:tab/></text:span><text:span text:style-name="T97">Aprašas parengtas vadovaujantis Lietuvos Respublikos civilinio kodekso 2.96 straipsniu, 2.97 straipsnio 1 ir 6 dalimis, 2.99 straipsnio 1 ir 2 dalimis, Lietuvos Respublikos biudžetinių įstaigų įstatymo 14 straipsniu, Lietuvos Respublikos Vyriausybės 2022 m. gruodžio 14 d. nutarimu Nr. 1242 „Dėl sutikimo reorganizuoti Kultūros paveldo centrą“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REORGANIZUOJAMOS ĮSTAIGOS IR REORGANIZAVIME DALYVAUJANČIŲ ĮSTAIGŲ DUOMENYS</text:span></text:p>
      <text:p text:style-name="P104"/>
      <text:p text:style-name="P105"><text:span text:style-name="T106">3</text:span><text:span text:style-name="T107">.</text:span><text:span text:style-name="T108"><text:tab/>Reorganizuojama įstaiga – Kultūros paveldo centras:</text:span></text:p>
      <text:p text:style-name="P109"><text:span text:style-name="T110">3.1</text:span><text:span text:style-name="T111">.</text:span><text:span text:style-name="T112"><text:tab/>teisinė</text:span><text:span text:style-name="T113"><text:s/></text:span><text:span text:style-name="T114">forma –</text:span><text:span text:style-name="T115"><text:s/></text:span><text:span text:style-name="T116">biudžetinė</text:span><text:span text:style-name="T117"><text:s/></text:span><text:span text:style-name="T118">įstaiga;</text:span></text:p>
      <text:p text:style-name="P119"><text:span text:style-name="T120">3.2</text:span><text:span text:style-name="T121">.</text:span><text:span text:style-name="T122"><text:tab/>įstaigos</text:span><text:span text:style-name="T123"><text:s/></text:span><text:span text:style-name="T124">buveinė</text:span><text:span text:style-name="T125"><text:s/></text:span><text:span text:style-name="T126">–</text:span><text:span text:style-name="T127"><text:s/></text:span><text:span text:style-name="T128">Vilnius,</text:span><text:span text:style-name="T129"><text:s/></text:span><text:span text:style-name="T130">Ašmenos g. 10</text:span><text:span text:style-name="T131">;</text:span></text:p>
      <text:p text:style-name="P132"><text:span text:style-name="T133">3.3</text:span><text:span text:style-name="T134">.</text:span><text:span text:style-name="T135"><text:tab/>įstaigos</text:span><text:span text:style-name="T136"><text:s/></text:span><text:span text:style-name="T137">kodas –<text:s/></text:span><text:span text:style-name="T138">188204053;</text:span></text:p>
      <text:p text:style-name="P139"><text:span text:style-name="T140">3.4</text:span><text:span text:style-name="T141">.</text:span><text:span text:style-name="T142"><text:tab/><text:s/>registras</text:span><text:span text:style-name="T143"><text:s/></text:span><text:span text:style-name="T144">–</text:span><text:span text:style-name="T145"><text:s/></text:span><text:span text:style-name="T146">duomenys</text:span><text:span text:style-name="T147"><text:s/></text:span><text:span text:style-name="T148">apie</text:span><text:span text:style-name="T149"><text:s/></text:span><text:span text:style-name="T150">įstaigą</text:span><text:span text:style-name="T151"><text:s/></text:span><text:span text:style-name="T152">kaupiami</text:span><text:span text:style-name="T153"><text:s/></text:span><text:span text:style-name="T154">ir</text:span><text:span text:style-name="T155"><text:s/></text:span><text:span text:style-name="T156">saugomi</text:span><text:span text:style-name="T157"><text:s/>J</text:span><text:span text:style-name="T158">uridinių asmenų registre (registro</text:span><text:span text:style-name="T159"><text:s/></text:span><text:span text:style-name="T160">tvarkytojas</text:span><text:span text:style-name="T161"><text:s/></text:span><text:span text:style-name="T162">– VĮ</text:span><text:span text:style-name="T163"><text:s/></text:span><text:span text:style-name="T164">Registrų</text:span><text:span text:style-name="T165"><text:s/></text:span><text:span text:style-name="T166">centras).</text:span></text:p>
      <text:p text:style-name="P167"><text:span text:style-name="T168">4</text:span><text:span text:style-name="T169">.</text:span><text:span text:style-name="T170"><text:tab/></text:span><text:span text:style-name="T171">Reorganizavime dalyvaujanti įstaiga – Kultūros paveldo departamentas prie Kultūros ministerijos:</text:span><text:span text:style-name="T172"><text:s/></text:span></text:p>
      <text:p text:style-name="P173"><text:span text:style-name="T174">4.1</text:span><text:span text:style-name="T175">.</text:span><text:span text:style-name="T176"><text:tab/>teisinė</text:span><text:span text:style-name="T177"><text:s/></text:span><text:span text:style-name="T178">forma –</text:span><text:span text:style-name="T179"><text:s/></text:span><text:span text:style-name="T180">biudžetinė</text:span><text:span text:style-name="T181"><text:s/></text:span><text:span text:style-name="T182">įstaiga;</text:span></text:p>
      <text:p text:style-name="P183"><text:span text:style-name="T184">4.2</text:span><text:span text:style-name="T185">.</text:span><text:span text:style-name="T186"><text:tab/>įstaigos</text:span><text:span text:style-name="T187"><text:s/></text:span><text:span text:style-name="T188">buveinė</text:span><text:span text:style-name="T189"><text:s/></text:span><text:span text:style-name="T190">–</text:span><text:span text:style-name="T191"><text:s/></text:span><text:span text:style-name="T192">Vilnius,</text:span><text:span text:style-name="T193"><text:s/></text:span><text:span text:style-name="T194">Šnipiškių g. 3</text:span><text:span text:style-name="T195">;</text:span></text:p>
      <text:p text:style-name="P196"><text:span text:style-name="T197">4.3</text:span><text:span text:style-name="T198">.</text:span><text:span text:style-name="T199"><text:tab/>įstaigos</text:span><text:span text:style-name="T200"><text:s/></text:span><text:span text:style-name="T201">kodas –<text:s/></text:span><text:span text:style-name="T202">188692688;</text:span></text:p>
      <text:p text:style-name="P203"><text:span text:style-name="T204">4.4</text:span><text:span text:style-name="T205">.</text:span><text:span text:style-name="T206"><text:tab/></text:span><text:span text:style-name="T207">r</text:span><text:span text:style-name="T208">egistras</text:span><text:span text:style-name="T209"><text:s/></text:span><text:span text:style-name="T210">–</text:span><text:span text:style-name="T211"><text:s/></text:span><text:span text:style-name="T212">duomenys</text:span><text:span text:style-name="T213"><text:s/></text:span><text:span text:style-name="T214">apie</text:span><text:span text:style-name="T215"><text:s/></text:span><text:span text:style-name="T216">įstaigą</text:span><text:span text:style-name="T217"><text:s/></text:span><text:span text:style-name="T218">kaupiami</text:span><text:span text:style-name="T219"><text:s/></text:span><text:span text:style-name="T220">ir</text:span><text:span text:style-name="T221"><text:s/></text:span><text:span text:style-name="T222">saugomi</text:span><text:span text:style-name="T223"><text:s/>J</text:span><text:span text:style-name="T224">uridinių asmenų registre (registro</text:span><text:span text:style-name="T225"><text:s/></text:span><text:span text:style-name="T226">tvarkytojas</text:span><text:span text:style-name="T227"><text:s/></text:span><text:span text:style-name="T228">– VĮ</text:span><text:span text:style-name="T229"><text:s/></text:span><text:span text:style-name="T230">Registrų</text:span><text:span text:style-name="T231"><text:s/></text:span><text:span text:style-name="T232">centras).</text:span></text:p>
      <text:p text:style-name="P233"><text:span text:style-name="T234">5</text:span><text:span text:style-name="T235">.</text:span><text:span text:style-name="T236"><text:tab/></text:span><text:span text:style-name="T237">Reorganizavime dalyvaujanti įstaiga –<text:s/></text:span><text:span text:style-name="T238">Kultūros infrastruktūros centras:</text:span></text:p>
      <text:p text:style-name="P239"><text:span text:style-name="T240">5.1</text:span><text:span text:style-name="T241">.</text:span><text:span text:style-name="T242"><text:tab/>teisinė</text:span><text:span text:style-name="T243"><text:s/></text:span><text:span text:style-name="T244">forma –</text:span><text:span text:style-name="T245"><text:s/></text:span><text:span text:style-name="T246">biudžetinė</text:span><text:span text:style-name="T247"><text:s/></text:span><text:span text:style-name="T248">įstaiga;</text:span></text:p>
      <text:p text:style-name="P249"><text:span text:style-name="T250">5.2</text:span><text:span text:style-name="T251">.</text:span><text:span text:style-name="T252"><text:tab/>įstaigos</text:span><text:span text:style-name="T253"><text:s/></text:span><text:span text:style-name="T254">buveinė</text:span><text:span text:style-name="T255"><text:s/></text:span><text:span text:style-name="T256">–</text:span><text:span text:style-name="T257"><text:s/></text:span><text:span text:style-name="T258">Vilnius,</text:span><text:span text:style-name="T259"><text:s/></text:span><text:span text:style-name="T260">Šnipiškių g. 3</text:span><text:span text:style-name="T261">;</text:span></text:p>
      <text:p text:style-name="P262"><text:span text:style-name="T263">5.3</text:span><text:span text:style-name="T264">.</text:span><text:span text:style-name="T265"><text:tab/>įstaigos</text:span><text:span text:style-name="T266"><text:s/></text:span><text:span text:style-name="T267">kodas –<text:s/></text:span><text:span text:style-name="T268">110051791;</text:span></text:p>
      <text:p text:style-name="P269"><text:span text:style-name="T270">5.4</text:span><text:span text:style-name="T271">.</text:span><text:span text:style-name="T272"><text:tab/></text:span><text:span text:style-name="T273">r</text:span><text:span text:style-name="T274">egistras</text:span><text:span text:style-name="T275"><text:s/></text:span><text:span text:style-name="T276">–</text:span><text:span text:style-name="T277"><text:s/></text:span><text:span text:style-name="T278">duomenys</text:span><text:span text:style-name="T279"><text:s/></text:span><text:span text:style-name="T280">apie</text:span><text:span text:style-name="T281"><text:s/></text:span><text:span text:style-name="T282">įstaigą</text:span><text:span text:style-name="T283"><text:s/></text:span><text:span text:style-name="T284">kaupiami</text:span><text:span text:style-name="T285"><text:s/></text:span><text:span text:style-name="T286">ir</text:span><text:span text:style-name="T287"><text:s/></text:span><text:span text:style-name="T288">saugomi</text:span><text:span text:style-name="T289"><text:s/>J</text:span><text:span text:style-name="T290">uridinių asmenų registre (registro</text:span><text:span text:style-name="T291"><text:s/></text:span><text:span text:style-name="T292">tvarkytojas</text:span><text:span text:style-name="T293"><text:s/></text:span><text:span text:style-name="T294">– VĮ</text:span><text:span text:style-name="T295"><text:s/></text:span><text:span text:style-name="T296">Registrų</text:span><text:span text:style-name="T297"><text:s/></text:span><text:span text:style-name="T298">centras).</text:span></text:p>
      <text:p text:style-name="P299"/>
      <text:p text:style-name="P300"><text:span text:style-name="T301">III</text:span><text:span text:style-name="T302"><text:s/>SKYRIUS</text:span></text:p>
      <text:p text:style-name="P303"><text:span text:style-name="T304">REORGANIZAVIMO BŪDAS, PASIBAIGIANTI BIUDŽETINĖ ĮSTAIGA, PO</text:span><text:span text:style-name="T305"><text:s/></text:span><text:span text:style-name="T306">REORGANIZAVIMO</text:span><text:span text:style-name="T307"><text:s/></text:span><text:span text:style-name="T308">VEIKSIANČIOS</text:span><text:span text:style-name="T309"><text:s/></text:span><text:span text:style-name="T310">BIUDŽETINĖS</text:span><text:span text:style-name="T311"><text:s/></text:span><text:span text:style-name="T312">ĮSTAIGOS</text:span></text:p>
      <text:p text:style-name="P313"/>
      <text:p text:style-name="P314"><text:span text:style-name="T315">6</text:span><text:span text:style-name="T316">.</text:span><text:span text:style-name="T317"><text:tab/>Reorganizavimo</text:span><text:span text:style-name="T318"><text:s/></text:span><text:span text:style-name="T319">būdas –</text:span><text:span text:style-name="T320"><text:s/></text:span><text:span text:style-name="T321">skaidymas,</text:span><text:span text:style-name="T322"><text:s/></text:span><text:span text:style-name="T323">Kultūros paveldo centro</text:span><text:span text:style-name="T324"><text:s/></text:span><text:span text:style-name="T325">teises ir pareigas išdalijant Kultūros paveldo departamentui prie Kultūros ministerijos</text:span><text:span text:style-name="T326"><text:s/>ir Kultūros infrastruktūros<text:s/></text:span><text:soft-page-break/><text:span text:style-name="T327">centrui.<text:s/></text:span></text:p>
      <text:p text:style-name="P328"><text:span text:style-name="T329">7</text:span><text:span text:style-name="T330">.</text:span><text:span text:style-name="T331"><text:tab/>Po reorganizavimo pasibaigianti biudžetinė įstaiga – Kultūros paveldo centras (įstaigos</text:span><text:span text:style-name="T332"><text:s/></text:span><text:span text:style-name="T333">kodas –<text:s/></text:span><text:span text:style-name="T334">188204053).</text:span></text:p>
      <text:p text:style-name="P335"><text:span text:style-name="T336">8</text:span><text:span text:style-name="T337">.</text:span><text:span text:style-name="T338"><text:tab/>Po</text:span><text:span text:style-name="T339"><text:s/></text:span><text:span text:style-name="T340">reorganizavimo</text:span><text:span text:style-name="T341"><text:s/></text:span><text:span text:style-name="T342">veiksiančios</text:span><text:span text:style-name="T343"><text:s/></text:span><text:span text:style-name="T344">biudžetinės</text:span><text:span text:style-name="T345"><text:s/></text:span><text:span text:style-name="T346">įstaigos:</text:span></text:p>
      <text:p text:style-name="P347"><text:span text:style-name="T348">8.1</text:span><text:span text:style-name="T349">.</text:span><text:span text:style-name="T350"><text:tab/></text:span><text:span text:style-name="T351">Kultūros paveldo departamentas prie Kultūros ministerijos (</text:span><text:span text:style-name="T352">įstaigos</text:span><text:span text:style-name="T353"><text:s/></text:span><text:span text:style-name="T354">kodas –<text:s/></text:span><text:span text:style-name="T355">188692688</text:span><text:span text:style-name="T356">)</text:span><text:span text:style-name="T357">;</text:span></text:p>
      <text:p text:style-name="P358"><text:span text:style-name="T359">8.2</text:span><text:span text:style-name="T360">.</text:span><text:span text:style-name="T361"><text:tab/>Kultūros infrastruktūros centras (įstaigos</text:span><text:span text:style-name="T362"><text:s/></text:span><text:span text:style-name="T363">kodas – 110051791).</text:span></text:p>
      <text:p text:style-name="P364"/>
      <text:p text:style-name="P365"><text:span text:style-name="T366">IV</text:span><text:span text:style-name="T367"><text:s/>SKYRIUS</text:span></text:p>
      <text:p text:style-name="P368"><text:span text:style-name="T369">MOMENTAS, NUO KURIO PASIBAIGIANČIOS BIUDŽETINĖS ĮSTAIGOS TEISĖS IR PAREIGOS PEREINA PO REORGANIZAVIMO VEIKSIANČIOMS BIUDŽETINĖMS ĮSTAIGOMS</text:span></text:p>
      <text:p text:style-name="P370"/>
      <text:p text:style-name="P371"><text:span text:style-name="T372">9</text:span><text:span text:style-name="T373">.</text:span><text:span text:style-name="T374"><text:tab/></text:span><text:span text:style-name="T375">Po reorganizavimo baigiančios savo veiklą kaip biudžetinės įstaigos<text:s/></text:span><text:span text:style-name="T376">Kultūros paveldo centro</text:span><text:span text:style-name="T377"><text:s/>teisės ir pareigos 2023 m. liepos 1 d. perduodamos po reorganizavimo veiksiančioms biudžetinėms įstaigoms –<text:s/></text:span><text:span text:style-name="T378">Kultūros paveldo departamentui prie Kultūros ministerijos ir<text:s/></text:span><text:span text:style-name="T379">Kultūros infrastruktūros centrui</text:span><text:span text:style-name="T380">.<text:s/></text:span></text:p>
      <text:p text:style-name="P381"><text:span text:style-name="T382">10</text:span><text:span text:style-name="T383">.</text:span><text:span text:style-name="T384"><text:tab/></text:span><text:span text:style-name="T385">Po reorganizavimo baigsianti savo veiklą kaip biudžetinė įstaiga<text:s/></text:span><text:span text:style-name="T386">Kultūros paveldo centras<text:s/></text:span><text:span text:style-name="T387">2023 m. birželio 30 d. turi būti išregistruota iš Juridinių asmenų registro, o po reorganizavimo veiksiančių biudžetinių įstaigų –<text:s/></text:span><text:span text:style-name="T388">Kultūros paveldo departamento prie Kultūros ministerijos ir<text:s/></text:span><text:span text:style-name="T389">Kultūros infrastruktūros centro</text:span><text:span text:style-name="T390"><text:s/>pakeisti nuostatai turi būti įregistruoti Juridinių asmenų registre.</text:span></text:p>
      <text:p text:style-name="P391"><text:span text:style-name="T392">11</text:span><text:span text:style-name="T393">.</text:span><text:span text:style-name="T394"><text:tab/></text:span><text:span text:style-name="T395">Reorganizavimas laikomas baigtu, kai į Juridinių asmenų registrą įregistruojami tęsiančių veiklą biudžetinių įstaigų Kultūros paveldo departamento prie Kultūros ministerijos ir Kultūros infrastruktūros centro pakeisti nuostatai.<text:s/></text:span></text:p>
      <text:p text:style-name="P396"><text:span text:style-name="T397">12</text:span><text:span text:style-name="T398">.</text:span><text:span text:style-name="T399"><text:tab/></text:span><text:span text:style-name="T400">Reorganizuota biudžetinė įstaiga Kultūros paveldo centras pasibaigia nuo jos<text:s/></text:span><text:soft-page-break/><text:span text:style-name="T401">išregistravimo iš Juridinių asmenų registro dienos.<text:s/></text:span></text:p>
      <text:p text:style-name="P402"/>
      <text:p text:style-name="P403"><text:span text:style-name="T404">V</text:span><text:span text:style-name="T405"><text:s/>SKYRIUS</text:span></text:p>
      <text:p text:style-name="P406"><text:span text:style-name="T407">PO REORGANIZAVIMO VEIKSIANČIŲ BIUDŽETINIŲ ĮSTAIGŲ SAVININKO TEISES IR PAREIGAS ĮGYVENDINANČIOS INSTITUCIJOS</text:span></text:p>
      <text:p text:style-name="P408"/>
      <text:p text:style-name="P409"><text:span text:style-name="T410">13</text:span><text:span text:style-name="T411">.</text:span><text:span text:style-name="T412"><text:tab/></text:span><text:span text:style-name="T413">Po reorganizavimo<text:s/></text:span><text:span text:style-name="T414">veiksiančios biudžetinės įstaigos –<text:s/></text:span><text:span text:style-name="T415">Kultūros paveldo departamento prie Kultūros ministerijos –<text:s/></text:span><text:span text:style-name="T416">savininko teises ir pareigas įgyvendinanti institucija – Lietuvos Respublikos kultūros ministerija.<text:s/></text:span></text:p>
      <text:p text:style-name="P417"><text:span text:style-name="T418">14</text:span><text:span text:style-name="T419">.</text:span><text:span text:style-name="T420"><text:tab/></text:span><text:span text:style-name="T421">Po reorganizavimo<text:s/></text:span><text:span text:style-name="T422">veiksiančios biudžetinės įstaigos –<text:s/></text:span><text:span text:style-name="T423">Kultūros infrastruktūros centro –<text:s/></text:span><text:span text:style-name="T424">savininko teises ir pareigas įgyvendinanti institucija – Kultūros ministerija.</text:span></text:p>
      <text:p text:style-name="P425"/>
      <text:p text:style-name="P426"><text:span text:style-name="T427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in" fo:margin-bottom="0.7875in" fo:margin-right="0.4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ee10002-079e-45a9-8a09-ebdf739488a6</dc:title>
    <meta:initial-creator>Localadmin-pc</meta:initial-creator>
    <dc:creator>adlibuser</dc:creator>
    <meta:creation-date>2023-03-22T12:46:00Z</meta:creation-date>
    <dc:date>2023-03-22T12:46:00Z</dc:date>
    <meta:print-date>2023-02-13T07:05:00Z</meta:print-date>
    <meta:template xlink:href="Normal.dotm" xlink:type="simple"/>
    <meta:editing-cycles>2</meta:editing-cycles>
    <meta:editing-duration>PT0S</meta:editing-duration>
    <meta:user-defined meta:name="ContentTypeId">0x01010055ABA3CFCF065B4BA71D0647121D19D4</meta:user-defined>
    <meta:user-defined meta:name="Komentarai">Pridėta vizavimo metu</meta:user-defined>
    <meta:document-statistic meta:page-count="6" meta:paragraph-count="49" meta:word-count="780" meta:character-count="6421" meta:row-count="99" meta:non-whitespace-character-count="5690"/>
  </office:meta>
</office:document-meta>
</file>