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style:tab-stops>
          <style:tab-stop style:type="left" style:position="5.1187in"/>
          <style:tab-stop style:type="right" style:position="6.925in"/>
        </style:tab-stops>
      </style:paragraph-properties>
    </style:style>
    <style:style style:name="P30" style:parent-style-name="Normal" style:family="paragraph">
      <style:paragraph-properties fo:line-height="150%">
        <style:tab-stops>
          <style:tab-stop style:type="left" style:position="5.1187in"/>
          <style:tab-stop style:type="right" style:position="6.925in"/>
        </style:tab-stops>
      </style:paragraph-properties>
    </style:style>
    <style:style style:name="P31" style:parent-style-name="Normal" style:family="paragraph">
      <style:paragraph-properties fo:line-height="150%">
        <style:tab-stops>
          <style:tab-stop style:type="left" style:position="5.1187in"/>
          <style:tab-stop style:type="right" style:position="6.9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1 D. ĮSAKYMO NR. 1V-892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0"/>
      <text:p text:style-name="P11">2015 m. rugpjūčio 6 d. Nr. 1V-599</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liepos 22 d. rašte Nr. 2015/2-5782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Švenčionių rajono savivaldybės administracijos projektui „Penkių daugiabučių namų, esančių Arnionių g. 62, Gamyklos g. 13, Vilniaus g. 108, Kranto g. 4, Architektų g. 4 Pabradės mieste, atnaujinimas (modernizavimas)“ (projekto kodas Nr. VP3-1.1-VRM-03-R-02-003) įgyvendinti – iki 4 585,01 Eur (keturių tūkstančių penkių šimtų aštuoniasdešimt penkių eurų 1 ct).</text:span></text:p>
      <text:p text:style-name="P20"><text:span text:style-name="T21">2</text:span><text:span text:style-name="T22">. P a k e i č i u Lietuvos Respublikos vidaus reikalų ministro 2012 m. gruodžio 11 d. įsakymo Nr. 1V-892 „Dėl finansavimo skyrimo projektams, finansuojamiems pagal 2007–2013 m. Sanglaudos skatinimo veiksmų programos 1 prioriteto „Vietinė ir urbanistinė plėtra, kultūros paveldo ir gamtos išsaugojimas bei pritaikymas turizmo plėtrai“ įgyvendinimo priemonę VP3-1.1-</text:span><text:soft-page-break/><text:span text:style-name="T23">VRM-03-R „Daugiabučių namų atnaujinimas pirmiausia didinant jų energijos vartojimo efektyvumą“ 1 punktą ir jį<text:s/></text:span><text:span text:style-name="T24">išdėstau taip:</text:span></text:p>
      <text:p text:style-name="P25"><text:span text:style-name="T26">„</text:span><text:span text:style-name="T27">1</text:span><text:span text:style-name="T28">. finansavimą regionų projektų planavimo būdu pateiktam Švenčionių rajono savivaldybės administracijos projektui „Penkių daugiabučių namų, esančių Arnionių g. 62, Gamyklos g. 13, Vilniaus g. 108, Kranto g. 4, Architektų g. 4 Pabradės mieste, atnaujinimas (modernizavimas)“ (projekto kodas Nr. VP3-1.1-VRM-03-R-02-003) įgyvendinti – iki 836 960,66 Eur (aštuonių šimtų trisdešimt šešių tūkstančių devynių šimtų šešiasdešimties eurų 66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9"/>
      <text:p text:style-name="P30"/>
      <text:p text:style-name="P31"><text:span text:style-name="T32">Vidaus reikalų ministras<text:s/></text:span><text:span text:style-name="T3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11T05:34:00Z</meta:creation-date>
    <dc:date>2015-08-11T05:34:00Z</dc:date>
    <meta:print-date>2013-05-27T09:05:00Z</meta:print-date>
    <meta:template xlink:href="Normal" xlink:type="simple"/>
    <meta:editing-cycles>2</meta:editing-cycles>
    <meta:editing-duration>PT0S</meta:editing-duration>
    <meta:document-statistic meta:page-count="2" meta:paragraph-count="56" meta:word-count="468" meta:character-count="3322" meta:row-count="145" meta:non-whitespace-character-count="2910"/>
  </office:meta>
</office:document-meta>
</file>