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4923in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ourier New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 style:line-height-at-least="0.25in">
        <style:tab-stops>
          <style:tab-stop style:type="left" style:position="0.6895in"/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line-height-at-least="0.25in" fo:text-indent="0.043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text:s/></text:p>
      <text:p text:style-name="P11">MINISTRAS</text:p>
      <text:p text:style-name="P12"/>
      <text:p text:style-name="P13"/>
      <text:p text:style-name="P14">ĮSAKYMAS</text:p>
      <text:p text:style-name="P15"><text:span text:style-name="T16">DĖL<text:s/></text:span><text:span text:style-name="T17">KRAŠTO APSAUGOS MINISTRO 2019 M. SAUSIO 29 D. ĮSAKYMO</text:span></text:p>
      <text:p text:style-name="P18"><text:span text:style-name="T19">NR. V-138 „DĖL<text:s/></text:span><text:span text:style-name="T20">TARNYBOS UŽSIENYJE APMOKĖJIMO<text:s/></text:span></text:p>
      <text:p text:style-name="P21"><text:span text:style-name="T22">TVARKOS APRAŠO</text:span><text:span text:style-name="T23"><text:s/>PATVIRTINIMO“<text:s/></text:span><text:span text:style-name="T24">PAKEITIMO</text:span></text:p>
      <text:p text:style-name="P25"/>
      <text:p text:style-name="P26">2025 m. vasario 5 d. Nr. V-116</text:p>
      <text:p text:style-name="P27">Vilnius</text:p>
      <text:p text:style-name="P28"/>
      <text:p text:style-name="P29"><text:span text:style-name="T30">Pakeičiu</text:span><text:span text:style-name="T31"><text:s/></text:span><text:span text:style-name="T32">Tarnybos užsienyje apmokėjimo tvarkos aprašą, patvirtintą<text:s/></text:span><text:span text:style-name="T33">Lietuvos Respublikos krašto apsaugos ministro 2019 m. sausio 29 d. įsakymu Nr. V</text:span><text:span text:style-name="T34">‑138 „Dėl<text:s/></text:span><text:span text:style-name="T35">Tarnybos užsienyje</text:span><text:span text:style-name="T36"><text:s/>apmokėjimo tvarkos aprašo patvirtinimo“, ir jį<text:s/></text:span><text:span text:style-name="T37">papildau 56</text:span><text:span text:style-name="T38">1</text:span><text:span text:style-name="T39"><text:s/>punktu:</text:span></text:p>
      <text:p text:style-name="P40"><text:span text:style-name="T41">„</text:span><text:span text:style-name="T42">56</text:span><text:span text:style-name="T43">1</text:span><text:span text:style-name="T44">. Šio skyriaus nuostatos netaikomos karininkams, skiriamiems atlikti karo tarnybą užsienio valstybės ar tarptautinėje karinėje ar gynybos institucijoje į ne žemesnes kaip generolo leitenanto laipsnio pareigas, kai jiems yra suteikiamos gyvenamosios patalpos – rezidencija.“</text:span></text:p>
      <text:p text:style-name="P45"/>
      <text:p text:style-name="P46"/>
      <text:p text:style-name="P47"/>
      <text:p text:style-name="P48"><text:span text:style-name="T49">Krašto apsaugos ministrė</text:span><text:span text:style-name="T50"><text:tab/> Dovilė Šakal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5-02-06T08:25:00Z</meta:creation-date>
    <dc:date>2025-02-06T08:25:00Z</dc:date>
    <meta:print-date>2017-03-02T12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816" meta:row-count="28" meta:non-whitespace-character-count="721"/>
  </office:meta>
</office:document-meta>
</file>