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0.0625in" fo:text-indent="0.437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DĖL <text:s/>ŠIAULIŲ MIESTO SAVIVALDYBĖS MERO 2023 M. BALANDŽIO 20 D. POTVARKIO NR. M-74 „DĖL ELEKTROS GALIOS IŠ ZOKNIŲ 110/10 KV TRANSFORMATORIAUS PUNKTO SKYRIMO IR NAUDOJIMO TVARKOS APRAŠO PATVIRTINIMO“ PAKEITIMO</text:p>
      <text:p text:style-name="P8"/>
      <text:p text:style-name="P9"><text:span text:style-name="T10">2023 m. birželio<text:s/></text:span><text:span text:style-name="T11">28</text:span><text:span text:style-name="T12"><text:s/>d. Nr.<text:s/></text:span><text:span text:style-name="T13">M-522</text:span></text:p>
      <text:p text:style-name="P14">Šiauliai</text:p>
      <text:p text:style-name="P15"/>
      <text:p text:style-name="P16"/>
      <text:p text:style-name="P17"><text:span text:style-name="T18">Vadovaudamasis<text:s/></text:span><text:span text:style-name="T19">Lietuvos Respublikos vietos savivaldos įstatymo 3 straipsnio <text:s/>3 dalimi, 25 straipsnio 5 dalimi<text:s/></text:span><text:span text:style-name="T20">ir Šiaulių miesto savivaldybės tarybos 2023 m. kovo 2 d. sprendimu Nr. T-66 „Dėl Šiaulių miesto savivaldybės tarybos 2016 m. gegužės <text:s/>26 d. sprendimo Nr. T-237 „Dėl elektros galios skyrimo“ pakeitimo“, atsižvelgdamas į elektros galios iš Zoknių 110/10 KV transformatoriaus punkto skyrimo komisijos 2023 m. birželio 20 d. protokolą Nr. VAK-316 (registracija DVS „Avilys“), p a k e i č i u Šiaulių miesto savivaldybės mero 2023 m. balandžio 20 d. potvarkio Nr. M-74 „Dėl elektros galios iš Zoknių 110/10 kV transformatoriaus punkto skyrimo ir naudojimo tvarkos aprašo patvirtinimo“ 1 punktu patvirtinto Elektros galios iš Zoknių 110/10 kV transformatoriaus punkto skyrimo ir naudojimo tvarkos aprašo 5 punktą ir jį išdėstau taip:</text:span></text:p>
      <text:p text:style-name="P21"><text:span text:style-name="T22">„</text:span><text:span text:style-name="T23">5</text:span><text:span text:style-name="T24">. Suminė elektros įrenginių, numatomų prijungti prie skirstomųjų elektros tinklų, leistinoji galia – 16 000 kW, paskirstoma Įmonėms taip:</text:span></text:p>
      <text:p text:style-name="P25"><text:span text:style-name="T26">5.1</text:span><text:span text:style-name="T27">. Šiaulių pramoniniame parke –<text:s/></text:span><text:span text:style-name="T28">3800 kW;</text:span></text:p>
      <text:p text:style-name="P29"><text:span text:style-name="T30">5.2</text:span><text:span text:style-name="T31">. Šiaulių laisvojoje ekonominėje zonoje – 5500 kW;</text:span></text:p>
      <text:p text:style-name="P32"><text:span text:style-name="T33">5.3</text:span><text:span text:style-name="T34">. Zoknių integruotoje teritorijoje – 3200 kW;</text:span></text:p>
      <text:p text:style-name="P35"><text:span text:style-name="T36">5.4</text:span><text:span text:style-name="T37">. tarptautinio Šiaulių karinio oro uosto teritorijoje – 3500 kW.“.</text:span></text:p>
      <text:p text:style-name="P38"><text:span text:style-name="T39">Šis</text:span><text:span text:style-name="T40"><text:s/>potvarki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4-07-25T07:26:00Z</meta:creation-date>
    <dc:date>2024-07-25T07:26:00Z</dc:date>
    <meta:print-date>2021-12-14T08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6" meta:character-count="1844" meta:row-count="49" meta:non-whitespace-character-count="1622"/>
  </office:meta>
</office:document-meta>
</file>