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  <style:text-properties style:font-size-complex="12pt"/>
    </style:style>
    <style:style style:name="P13" style:parent-style-name="Normal" style:family="paragraph">
      <style:paragraph-properties fo:text-align="justify" fo:text-indent="0.5909in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555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DĖL DELSPINIGIŲ DYDŽIO, KAI DARBO SANTYKIAMS NEPASIBAIGUS DĖL DARBDAVIO KALTĖS PAVĖLUOTAI IŠMOKAMAS DARBO UŽMOKESTIS AR KITOS SU DARBO SANTYKIAIS SUSIJUSIOS IŠMOKOS, PATVIRTINIMO<text:s/></text:p>
      <text:p text:style-name="P9"/>
      <text:p text:style-name="P10">2016 m. spalio 28 d. Nr. A1-584</text:p>
      <text:p text:style-name="P11">Vilnius</text:p>
      <text:p text:style-name="P12"/>
      <text:p text:style-name="P13"/>
      <text:p text:style-name="P14"><text:span text:style-name="T15">Vadovaudamasi Lietuvos Respublikos darbo kodekso 147 straipsnio 1 dalimi:</text:span></text:p>
      <text:p text:style-name="P16"><text:span text:style-name="T17">1</text:span><text:span text:style-name="T18">.</text:span><text:span text:style-name="T19"><text:tab/></text:span><text:span text:style-name="T20">Tvirtinu<text:s/></text:span><text:span text:style-name="T21">delspinigių dydį – 0,07 procento už kiekvieną pavėluotą kalendorinę dieną.</text:span></text:p>
      <text:p text:style-name="P22"><text:span text:style-name="T23">2</text:span><text:span text:style-name="T24">.</text:span><text:span text:style-name="T25"><text:tab/></text:span><text:span text:style-name="T26">Pripažįstu<text:s/></text:span><text:span text:style-name="T27">netekusiu galios Lietuvos Respublikos socialinės apsaugos ir darbo ministro 2001 m. sausio 9 d. įsakymą Nr. 9 „Dėl Delspinigių dydžio indeksavimo tvarkos patvirtinimo“.</text:span></text:p>
      <text:p text:style-name="P28"><text:span text:style-name="T29">3</text:span><text:span text:style-name="T30">. Šis įsakymas įsigalioja 2017 m. sausio 1 d.<text:s/></text:span></text:p>
      <text:p text:style-name="Normal"/>
      <text:p text:style-name="P31"/>
      <text:p text:style-name="P32"/>
      <text:p text:style-name="P33"><text:span text:style-name="T34">Socialinės apsaugos ir darbo ministrė</text:span><text:span text:style-name="T35"><text:s/></text:span><text:span text:style-name="T36"><text:tab/></text:span><text:span text:style-name="T37"><text:tab/></text:span><text:span text:style-name="T38"><text:tab/><text:s text:c="6"/>Algimanta Pabedin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28T08:59:00Z</meta:creation-date>
    <dc:date>2016-12-28T08:59:00Z</dc:date>
    <meta:print-date>2016-10-19T05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775" meta:row-count="18" meta:non-whitespace-character-count="697"/>
  </office:meta>
</office:document-meta>
</file>