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name="TimesLT" style:font-name-complex="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LT" style:font-name-complex="Calibri" fo:font-weight="bold" style:font-weight-asian="bold" style:font-size-complex="12pt"/>
    </style:style>
    <style:style style:name="T28" style:parent-style-name="DefaultParagraphFont" style:family="text">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justify" fo:text-indent="0.625in"/>
      <style:text-properties fo:font-weight="bold" style:font-weight-asian="bold" style:font-size-complex="12pt"/>
    </style:style>
    <style:style style:name="P33" style:parent-style-name="Normal" style:family="paragraph">
      <style:paragraph-properties fo:text-align="justify" fo:text-indent="0.625in"/>
      <style:text-properties fo:font-weight="bold" style:font-weight-asian="bold"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T4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3 M. RUGSĖJO 18 D. ĮSAKYMO NR. 1V-784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3"/>
      <text:p text:style-name="P14">2014 m. lapkričio 24 d. Nr. 1V-804</text:p>
      <text:p text:style-name="P15">Vilnius<text: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spalio 23 d. rašte Nr. 2014/2-8778 nurodytas aplinkybes:</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Tauragės rajono savivaldybės administracijos projektui „Tauragės miesto centrinės dalies viešųjų pastatų fasadų ir viešųjų erdvių sutvarkymas, II etapas“ (projekto kodas Nr. VP3-1.1-VRM-01-R-71-011) įgyvendinti – iki 842 605,22 Lt (aštuonių šimtų keturiasdešimt dviejų tūkstančių šešių šimtų penkių litų 22 ct).</text:span></text:p>
      <text:p text:style-name="P22"><text:span text:style-name="T23">2</text:span><text:span text:style-name="T24">. P a k e i č i u Lietuvos Respublikos vidaus reikalų ministro 2013 m. rugsėjo 18 d. įsakymą Nr. 1V-784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jį išdėstau nauja redakcija:</text:span></text:p>
      <text:p text:style-name="P25"/>
      <text:p text:style-name="P26"><text:span text:style-name="T27">„</text:span><text:span text:style-name="T28">LIETUVOS RESPUBLIKOS VIDAUS REIKALŲ MINISTRAS</text:span></text:p>
      <text:p text:style-name="P29"/>
      <text:p text:style-name="P30">ĮSAKYMAS</text:p>
      <text:p text:style-name="P31">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32"/>
      <text:p text:style-name="P33"/>
      <text:p text:style-name="P34"><text:span text:style-name="T35">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13 m. rugpjūčio 30 d. projekto paraiškos Nr. VP3-1.1-VRM-01-R-71-011 tinkamumo finansuoti vertinimo ataskaitą,</text:span></text:p>
      <text:p text:style-name="P36"><text:span text:style-name="T37">s k i r i u finansavimą regionų projektų planavimo būdu pateiktam Tauragės rajono savivaldybės administracijos projektui „Tauragės miesto centrinės dalies viešųjų pastatų fasadų ir viešųjų erdvių sutvarkymas, II etapas“ (projekto kodas Nr. VP3-1.1-VRM-01-R-71-011) įgyvendinti – iki 5 546 238,81 Lt (penkių milijonų penkių šimtų keturiasdešimt šešių tūkstančių dviejų šimtų trisdešimt aštuonių litų 81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8"><text:span text:style-name="T39">1</text:span><text:span text:style-name="T40">. iš Europos Sąjungos lėšų (finansavimo šaltinio kodas 1.3.2.3.1) – iki 5 096 543,78 Lt (penkių milijonų devyniasdešimt šešių tūkstančių penkių šimtų keturiasdešimt trijų litų 78 ct);</text:span></text:p>
      <text:p text:style-name="P41"><text:span text:style-name="T42">2</text:span><text:span text:style-name="T43">. iš bendrojo finansavimo lėšų (finansavimo šaltinio kodas 1.2.2.3.1) – iki 449 695,03 Lt (keturių šimtų keturiasdešimt devynių tūkstančių šešių šimtų devyniasdešimt penkių litų 5 ct).“</text:span></text:p>
      <text:p text:style-name="P44"/>
      <text:p text:style-name="P45"/>
      <text:p text:style-name="P46"/>
      <text:p text:style-name="P47"><text:span text:style-name="T48">Vidaus reikalų ministras <text:s text:c="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4-11-24T09:02:00Z</meta:creation-date>
    <dc:date>2014-11-24T09:02:00Z</dc:date>
    <meta:print-date>2012-02-07T14:00:00Z</meta:print-date>
    <meta:template xlink:href="Normal" xlink:type="simple"/>
    <meta:editing-cycles>2</meta:editing-cycles>
    <meta:editing-duration>PT0S</meta:editing-duration>
    <meta:document-statistic meta:page-count="1" meta:paragraph-count="18" meta:word-count="644" meta:character-count="5088" meta:row-count="97" meta:non-whitespace-character-count="4462"/>
  </office:meta>
</office:document-meta>
</file>