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4.9166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4.9166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style:snap-to-layout-grid="false" fo:margin-left="0.0055in">
        <style:tab-stops>
          <style:tab-stop style:type="left" style:position="4.9166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style:snap-to-layout-grid="false" fo:margin-left="0.0055in">
        <style:tab-stops>
          <style:tab-stop style:type="left" style:position="4.9166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VALSTYBINĖS REIKŠMĖS MIŠKŲ PLOTŲ SCHEMŲ TIKSLINIMO</text:p>
      <text:p text:style-name="P8"/>
      <text:p text:style-name="P9"><text:span text:style-name="T10">2022 m. gruodžio 23 d. Nr.<text:s/></text:span><text:span text:style-name="T11">D1-426</text:span></text:p>
      <text:p text:style-name="P12">Vilnius</text:p>
      <text:p text:style-name="P13"/>
      <text:p text:style-name="P14"/>
      <text:p text:style-name="P15"><text:span text:style-name="T16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 (toliau – Aprašas), 3 punktą, 13.2 ir 13.3 <text:s/>papunkčius:</text:span></text:p>
      <text:h text:style-name="P31" text:outline-level="2"><text:span text:style-name="T32">1</text:span><text:span text:style-name="T33">.</text:span><text:span text:style-name="T34"><text:s/>Nusprendžiu<text:s/></text:span><text:span text:style-name="T35">pradėti</text:span><text:span text:style-name="T36"><text:s/></text:span><text:span text:style-name="T37">Lazdijų ir Utenos rajonų savivaldybių valstybinės reikšmės miškų plotų schemų tikslinimą.</text:span></text:h>
      <text:h text:style-name="P38" text:outline-level="2"><text:span text:style-name="T39">2</text:span><text:span text:style-name="T40">.<text:s/></text:span><text:span text:style-name="T41">Pavedu</text:span><text:span text:style-name="T42"><text:s/>Valstybinei miškų tarnybai iki 2023 m. vasario 10 d. parengti patikslintus Lazdijų ir Utenos rajonų savivaldybių valstybinės reikšmės miškų plotų schemų projektus ir,<text:s/></text:span><text:span text:style-name="T43">suderinus juos</text:span><text:span text:style-name="T44"><text:s/>pagal Aprašo 20 punkte nustatytus reikalavimus</text:span><text:span text:style-name="T45">, per 10 darbo dienų pateikti Aplinkos ministerijai.<text:s/></text:span></text:h>
      <text:p text:style-name="P46"/>
      <text:p text:style-name="P47"/>
      <text:p text:style-name="P48"/>
      <text:soft-page-break/>
      <text:p text:style-name="P49"><text:span text:style-name="T50">Aplinkos ministras</text:span><text:span text:style-name="T51"><text:tab/>Simonas Gentvilas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12-23T10:07:00Z</meta:creation-date>
    <dc:date>2022-12-23T10:07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4" meta:character-count="977" meta:row-count="49" meta:non-whitespace-character-count="848"/>
  </office:meta>
</office:document-meta>
</file>