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2024 metų žemės mokesčio lengvatų ir neapmokestinamųjų žemės sklypų dydžių nustatymo<text:s/></text:span></text:p>
      <text:p text:style-name="P11"/>
      <text:p text:style-name="P12">2024 m. balandžio 24 d. Nr. T1-129</text:p>
      <text:p text:style-name="P13">Pasvalys</text:p>
      <text:p text:style-name="P14"/>
      <text:p text:style-name="P15"/>
      <text:p text:style-name="P16">Vadovaudamasi Lietuvos Respublikos vietos savivaldos įstatymo 15 straipsnio 2 dalies 14 punktu, 16 straipsnio 1 dalimi, Lietuvos Respublikos žemės mokesčio įstatymo 6 straipsniu, 8 straipsnio 2 dalies 3 punktu ir 3 dalimi, Pasvalio rajono savivaldybės taryba<text:s/><text:span text:style-name="T17">nusprendžia</text:span>:</text:p>
      <text:p text:style-name="P18">1. Sumažinti 2024 metų žemės mokestį 30 procentų už Pasvalio rajone esančius žemės ūkio paskirties (kodas 610) žemės sklypus (išskyrus mėgėjų sodų žemės sklypus, kurių naudojimo būdo kodai 300 ir 329).</text:p>
      <text:p text:style-name="P19">2. Nustatyti 2024 metais neapmokestinamus žemės mokesčiu sklypų dydžius fiziniams asmenims, kuriems taikoma Lietuvos Respublikos žemės mokesčio įstatymo 8 straipsnio 2 dalies 3 punkte nustatyta lengvata:</text:p>
      <text:p text:style-name="P20">2.1. 0,15 ha namų valdai kaimo teritorijoje;</text:p>
      <text:p text:style-name="P21">2.2. 0,07 ha namų valdai Pasvalio ir Joniškėlio miestuose;</text:p>
      <text:p text:style-name="P22">2.3. 1,5 ha žemės ūkio paskirties sklypams<text:span text:style-name="T23">.</text:span></text:p>
      <text:p text:style-name="P24">3. Netaikyti šio sprendimo 1 punkte nustatytų žemės mokesčių lengvatų:</text:p>
      <text:p text:style-name="P25">3.1. apleistiems žemės ūkio naudmenų plotams;</text:p>
      <text:p text:style-name="P26">3.2. juridiniams ir fiziniams asmenims, turintiems didesnį kaip 10,00 (dešimt) eurų žemės mokesčio įsiskolinimą. <text:s/></text:p>
      <text:p text:style-name="P27">4. Pripažinti netekusiu galios Pasvalio rajono savivaldybės tarybos 2023 m birželio 28 d. sprendimą Nr. T1-158 „Dėl 2023 metų žemės mokesčio lengvatų ir neapmokestinamųjų žemės sklypų dydžių nustatymo“. <text:s/></text:p>
      <text:p text:style-name="P28"><text:span text:style-name="T29">5</text:span><text:span text:style-name="T30">. Nustatyti, kad šis sprendimas:</text:span></text:p>
      <text:p text:style-name="P31"><text:span text:style-name="T32">5.1</text:span><text:span text:style-name="T33">. skelbiamas Teisės aktų registre ir Pasvalio rajono savivaldybės interneto svetainėje<text:s/></text:span><text:span text:style-name="T34">www.pasvalys.lt</text:span><text:span text:style-name="T35">;</text:span></text:p>
      <text:p text:style-name="P36"><text:span text:style-name="T37">5.2</text:span><text:span text:style-name="T38">. įsigalioja kitą dieną po oficialaus paskelbimo Teisės aktų registre.</text:span></text:p>
      <text:p text:style-name="P39"><text:span text:style-name="T40">Sprendimas gali būti skundžiamas Lietuvos Respublikos administracinių bylų teisenos įstatymo nustatyta tvarka</text:span><text:span text:style-name="T41">.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<text:s text:c="4"/>Gintautas Gegužin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5T11:01:00Z</meta:creation-date>
    <dc:date>2024-04-25T11:01:00Z</dc:date>
    <meta:print-date>2023-06-08T08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4" meta:character-count="1867" meta:row-count="92" meta:non-whitespace-character-count="1666"/>
  </office:meta>
</office:document-meta>
</file>