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text-align="justify" fo:text-indent="6.3in">
        <style:tab-stops>
          <style:tab-stop style:type="right" style:position="6.6937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229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43" style:family="table">
      <style:table-properties style:width="10.3562in" fo:margin-left="-0.0236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375in" style:use-optimal-row-height="false"/>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9715in" style:use-optimal-row-height="false"/>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205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588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5 PRIEMONĘ „MIESTŲ KOMPLEKSINĖ PLĖTRA“</text:span></text:p>
      <text:p text:style-name="P12"/>
      <text:p text:style-name="P13">2020 m. liepos 20 d. Nr. 1V-714</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20 m. birželio 29 d. raštu Nr. 2020/2-4696 „Dėl paraiškos Nr. 07.1.1-CPVA-R-905-01-0020 vertinimo ataskaitos“ pateiktą 2020 m. birželio 29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Respublikos<text:s/></text:span><text:span text:style-name="T27">ikiteisminio administracinių ginčų nagrinėjimo tvarkos</text:span><text:span text:style-name="T28"><text:s/></text:span><text:span text:style-name="T29">įstatymo nustatyta tvarka Lietuvos administracinių ginčų komisijai arba Lietuvos Respublikos administracinių bylų teisenos įstatymo nustatyta tvarka administraciniam teismui.</text:span></text:p>
      <text:p text:style-name="P30"/>
      <text:p text:style-name="P31"/>
      <text:p text:style-name="P32"><text:span text:style-name="T33">Vidaus reikalų ministrė</text:span><text:span text:style-name="T34"><text:tab/>Rita Tamašunienė</text:span></text:p>
      <text:soft-page-break/>
      <text:p text:style-name="P35">Lietuvos Respublikos vidaus reikalų ministro</text:p>
      <text:p text:style-name="P37">2020 m. liepos 20 d. įsakymo Nr. 1V-71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kurio: valstybės pagalba iki, Eur:</text:p>
          </table:table-cell>
          <table:table-cell table:style-name="TableCell81" table:number-rows-spanned="2">
            <text:p text:style-name="P82"><text:span text:style-name="T83">iš kurio:<text:s/></text:span><text:span text:style-name="T84">de minimis<text:s/></text:span><text:span text:style-name="T85">pagalba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07.1.1-CPVA-R-905-01-0020</text:p>
          </table:table-cell>
          <table:table-cell table:style-name="TableCell136">
            <text:p text:style-name="P137">Ukmergės rajono savivaldybės administracija</text:p>
          </table:table-cell>
          <table:table-cell table:style-name="TableCell138">
            <text:p text:style-name="P139">188752174</text:p>
          </table:table-cell>
          <table:table-cell table:style-name="TableCell140">
            <text:p text:style-name="P141"><text:span text:style-name="T142">Ukmergės miesto Šventosios upės pakrantės sutvarkymas</text:span></text:p>
          </table:table-cell>
          <table:table-cell table:style-name="TableCell143">
            <text:p text:style-name="P144">Projektas įgyvendinamas be partnerių.</text:p>
          </table:table-cell>
          <table:table-cell table:style-name="TableCell145">
            <text:p text:style-name="P146"><text:span text:style-name="T147">290 158</text:span><text:span text:style-name="T148">,00</text:span></text:p>
          </table:table-cell>
          <table:table-cell table:style-name="TableCell149">
            <text:p text:style-name="P150">0,00</text:p>
          </table:table-cell>
          <table:table-cell table:style-name="TableCell151">
            <text:p text:style-name="P152">0,00</text:p>
          </table:table-cell>
          <table:table-cell table:style-name="TableCell153">
            <text:p text:style-name="P154"><text:span text:style-name="T155">266 631</text:span><text:span text:style-name="T156">,68</text:span></text:p>
          </table:table-cell>
          <table:table-cell table:style-name="TableCell157">
            <text:p text:style-name="P158">23 526,32</text:p>
          </table:table-cell>
        </table:table-row>
      </table:table>
      <text:p text:style-name="P159"/>
      <text:p text:style-name="Normal"/>
      <text:p text:style-name="P160"><text:span text:style-name="T1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7-21T05:16:00Z</meta:creation-date>
    <dc:date>2020-07-21T05:16:00Z</dc:date>
    <meta:print-date>2020-03-05T14:46:00Z</meta:print-date>
    <meta:template xlink:href="Normal.dotm" xlink:type="simple"/>
    <meta:editing-cycles>2</meta:editing-cycles>
    <meta:editing-duration>PT0S</meta:editing-duration>
    <meta:document-statistic meta:page-count="3" meta:paragraph-count="19" meta:word-count="439" meta:character-count="3323" meta:row-count="67" meta:non-whitespace-character-count="2903"/>
  </office:meta>
</office:document-meta>
</file>