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ext-properties style:language-complex="he" style:country-complex="IL" fo:hyphenate="false"/>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language-complex="he" style:country-complex="IL"/>
    </style:style>
    <style:style style:name="T29" style:parent-style-name="DefaultParagraphFont" style:family="text">
      <style:text-properties style:font-weight-complex="bold" style:font-size-complex="12pt" style:language-complex="he" style:country-complex="IL"/>
    </style:style>
    <style:style style:name="T30" style:parent-style-name="DefaultParagraphFont" style:family="text">
      <style:text-properties style:font-weight-complex="bold" style:font-size-complex="12pt" style:language-complex="he" style:country-complex="IL"/>
    </style:style>
    <style:style style:name="P31" style:parent-style-name="Normal" style:family="paragraph">
      <style:paragraph-properties fo:text-align="justify" fo:line-height="130%" fo:text-indent="0.4923in">
        <style:tab-stops>
          <style:tab-stop style:type="left" style:position="1.0833in"/>
          <style:tab-stop style:type="left" style:position="2.2645in"/>
        </style:tab-stops>
      </style:paragraph-properties>
    </style:style>
    <style:style style:name="T32" style:parent-style-name="DefaultParagraphFont" style:family="text">
      <style:text-properties fo:color="#000000" style:font-size-complex="12pt" style:language-complex="he" style:country-complex="IL"/>
    </style:style>
    <style:style style:name="T33" style:parent-style-name="DefaultParagraphFont" style:family="text">
      <style:text-properties fo:color="#000000" style:font-size-complex="12pt" style:language-complex="he" style:country-complex="IL"/>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letter-spacing="-0.0013in" style:language-complex="he" style:country-complex="IL"/>
    </style:style>
    <style:style style:name="P54" style:parent-style-name="Normal" style:family="paragraph">
      <style:paragraph-properties fo:text-align="justify" fo:line-height="150%" fo:text-indent="0.4923in"/>
    </style:style>
    <style:style style:name="T55" style:parent-style-name="DefaultParagraphFont" style:family="text">
      <style:text-properties fo:letter-spacing="-0.0013in" style:language-complex="he" style:country-complex="IL"/>
    </style:style>
    <style:style style:name="T56" style:parent-style-name="DefaultParagraphFont" style:family="text">
      <style:text-properties fo:letter-spacing="-0.0013in" style:language-complex="he" style:country-complex="IL"/>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weight-complex="bold" style:font-size-complex="12pt" style:language-asian="lt" style:country-asian="L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weight-complex="bold" style:font-style-complex="italic"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weight-complex="bold" style:font-style-complex="italic"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complex="he" style:country-complex="IL"/>
    </style:style>
    <style:style style:name="T70" style:parent-style-name="DefaultParagraphFont" style:family="text">
      <style:text-properties fo:font-weight="bold" style:font-weight-asian="bold" fo:font-style="italic" style:font-style-asian="italic"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T110" style:parent-style-name="DefaultParagraphFont" style:family="text">
      <style:text-properties fo:color="#000000"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fo:font-size="21pt" style:font-size-asian="21pt" style:font-size-complex="21pt"/>
    </style:style>
    <style:style style:name="T120" style:parent-style-name="DefaultParagraphFont" style:family="text">
      <style:text-properties fo:font-size="21pt" style:font-size-asian="21pt" style:font-size-complex="21pt"/>
    </style:style>
    <style:style style:name="T121" style:parent-style-name="DefaultParagraphFont" style:family="text">
      <style:text-properties fo:font-size="21pt" style:font-size-asian="21pt" style:font-size-complex="21pt"/>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KAUNO MIESTO SAVIVALDYBĖS TARYBOS 2023 M. KOVO 28 D. SPRENDIMO NR. T-81 „DĖL KAUNO MIESTO SAVIVALDYBĖS TARYBOS VEIKLOS REGLAMENTO PATVIRTINIMO“ PAKEITIMO</text:p>
      <text:p text:style-name="P15"/>
      <text:p text:style-name="P16">2024 m. vasario 13 d. Nr. T-4</text:p>
      <text:p text:style-name="P17">Kaunas</text:p>
      <text:p text:style-name="P18"/>
      <text:p text:style-name="P19"/>
      <text:p text:style-name="P20"><text:span text:style-name="T21">Kauno miesto savivaldybės taryba <text:s/>n u s p r e n d ž i a:<text:s/></text:span></text:p>
      <text:p text:style-name="P22"><text:span text:style-name="T23">Pakeisti Kauno miesto savivaldybės tarybos veiklos reglamentą, patvirtintą Kauno miestos savivaldybės tarybos 2023 m. kovo 28 d. sprendimu Nr. T-81 „Dėl Kauno miesto savivaldybės tarybos veiklos reglamento patvirtinimo“:<text:s/></text:span></text:p>
      <text:p text:style-name="P24"><text:span text:style-name="T25">1</text:span><text:span text:style-name="T26">. Pakeisti 6 punktą ir jį išdėstyti taip:</text:span></text:p>
      <text:p text:style-name="P27"><text:span text:style-name="T28">„</text:span><text:span text:style-name="T29">6</text:span><text:span text:style-name="T30">. Taryba priimdama sprendimą gali teikti pasiūlymus valstybės institucijoms dėl savivaldybės teritorijoje esančių šių institucijų struktūrinių padalinių veiklos gerinimo, prireikus kviesti į Tarybos posėdį šių padalinių vadovus ir juos išklausyti.“</text:span></text:p>
      <text:p text:style-name="P31"><text:span text:style-name="T32">2</text:span><text:span text:style-name="T33">. Papildyti 8.12 papunkčiu:</text:span></text:p>
      <text:p text:style-name="P34"><text:span text:style-name="T35">„</text:span><text:span text:style-name="T36">8.12</text:span><text:span text:style-name="T37">. susipažinti ir laikytis patvirtintos<text:s/></text:span><text:span text:style-name="T38">dovanų, gautų pagal tarptautinį protokolą ar tradicijas, taip pat reprezentacijai skirtų dovanų perdavimo, vertinimo, registravimo, saugojimo ir eksponavimo tvarkos.“</text:span></text:p>
      <text:p text:style-name="P39"><text:span text:style-name="T40">3</text:span><text:span text:style-name="T41">. Pakeisti 13 punktą ir jį išdėstyti taip:<text:s/></text:span></text:p>
      <text:p text:style-name="P42"><text:span text:style-name="T43">„</text:span><text:span text:style-name="T44">13</text:span><text:span text:style-name="T45">. Tarybos, Tarybos komitetų, nuolatinių komisijų, Kolegijos posėdžių sekretoriai kiekvieną mėnesį parengia Tarybos narių dalyvavimo posėdžiuose suvestines ir jas pateikia iki kito mėnesio pirmos darbo dienos Savivaldybės administracijos padaliniui, atliekančiam Tarybos veiklos administravimo funkciją (toliau – Skyrius).“</text:span></text:p>
      <text:p text:style-name="P46"><text:span text:style-name="T47">4</text:span><text:span text:style-name="T48">. Pakeisti 15 punktą ir jį išdėstyti taip:</text:span></text:p>
      <text:p text:style-name="P49"><text:span text:style-name="T50">„</text:span><text:span text:style-name="T51">15</text:span><text:span text:style-name="T52">. Tarybos nario atlyginimas mažinamas proporcingai Tarybos nario praleistų to mėnesio Tarybos, Tarybos komitetų, nuolatinių komisijų, Kolegijos,<text:s/></text:span><text:span text:style-name="T53">kurių narys Tarybos narys yra, posėdžių skaičiui.“</text:span></text:p>
      <text:p text:style-name="P54"><text:span text:style-name="T55">5</text:span><text:span text:style-name="T56">. Pakeisti 17 punktą ir jį išdėstyti taip:</text:span></text:p>
      <text:p text:style-name="P57"><text:span text:style-name="T58">„</text:span><text:span text:style-name="T59">17</text:span><text:span text:style-name="T60">. Informacija, susijusi su Tarybos nario atlyginimu (T</text:span><text:span text:style-name="T61">arybos nario vardas, pavardė, papildomos pareigos, priklausančių dalyvauti posėdžių skaičius, dalyvautų posėdžių skaičius, atlyginimas (Eur) prieš mokesčius, atlyginimas (Eur) po mokesčių)</text:span><text:span text:style-name="T62">,<text:s/></text:span><text:span text:style-name="T63">kiekvieną mėnesį</text:span><text:span text:style-name="T64"><text:s/>skelbiama Savivaldybės interneto svetainėje.“</text:span></text:p>
      <text:p text:style-name="P65"><text:span text:style-name="T66">6</text:span><text:span text:style-name="T67">. Pakeisti 58 punkto trečiąją pastraipą ir ją išdėstyti taip:</text:span></text:p>
      <text:p text:style-name="P68"><text:span text:style-name="T69">„Savivaldybės mero teikiamas sprendimo projektas turi būti vizuotas jį rengusio Savivaldybės administracijos padalinio vadovo, mero, vicemero, Savivaldybės administracijos direktoriaus, Savivaldybės administracijos direktoriaus pavaduotojo</text:span><text:span text:style-name="T70"><text:s/></text:span><text:span text:style-name="T71">ir Savivaldybės administracijos valstybės tarnautojų, atsakingų už teisės aktų projektų atitiktį įstatymams bei kitiems teisės aktams ir atitiktį bendrinės lietuvių kalbos normoms.“</text:span></text:p>
      <text:p text:style-name="P72"><text:span text:style-name="T73">7</text:span><text:span text:style-name="T74">. Pakeisti 137.1 papunktį ir jį išdėstyti taip:</text:span></text:p>
      <text:p text:style-name="P75"><text:span text:style-name="T76">„</text:span><text:span text:style-name="T77">137.1</text:span><text:span text:style-name="T78">. kviesti į posėdžius Savivaldybės administracijos<text:s/></text:span><text:span text:style-name="T79">struktūrinių</text:span><text:span text:style-name="T80"><text:s/>padalinių, Savivaldybės valdomų įmonių, biudžetinių ir viešųjų įstaigų, kurių steigėja yra Taryba, vadovus ar atstovus. Apie tai šiems asmenims turi būti pranešta prieš 2 darbo dienas. Komiteto kvietimu minėti asmenys privalo dalyvauti Komiteto posėdyje ir pateikti paaiškinimus svarstomaisiais klausimais;“.</text:span></text:p>
      <text:p text:style-name="P81"><text:span text:style-name="T82">8</text:span><text:span text:style-name="T83">. Pakeisti 137.2 papunktį ir jį išdėstyti taip:</text:span></text:p>
      <text:p text:style-name="P84"><text:span text:style-name="T85">„</text:span><text:span text:style-name="T86">137.2</text:span><text:span text:style-name="T87">. raštu reikalauti, kad Savivaldybės administracijos<text:s/></text:span><text:span text:style-name="T88">struktūrinių</text:span><text:span text:style-name="T89"><text:s/>padalinių, Savivaldybės valdomų įmonių, įstaigų vadovai ar atstovai pateiktų duomenis, susijusius su Komiteto pagal suteiktus įgaliojimus nagrinėjamais klausimais. Asmenys, į kuriuos kreiptasi, privalo reikalaujamus duomenis pateikti per 10 darbo dienų nuo tokio prašymo gavimo;“.</text:span></text:p>
      <text:p text:style-name="P90"><text:span text:style-name="T91">9</text:span><text:span text:style-name="T92">. Pakeisti 163 punktą ir jį išdėstyti taip:</text:span></text:p>
      <text:p text:style-name="P93"><text:span text:style-name="T94">„</text:span><text:span text:style-name="T95">163</text:span><text:span text:style-name="T96">. Mero sprendimai ir Įstatymo nustatytais atvejais mero teikimai (siūlymai)   įforminami potvarkiais.“</text:span></text:p>
      <text:p text:style-name="P97"><text:span text:style-name="T98">10</text:span><text:span text:style-name="T99">. Pakeisti 174 punktą ir jį išdėstyti taip:</text:span></text:p>
      <text:p text:style-name="P100"><text:span text:style-name="T101">„</text:span><text:span text:style-name="T102">174</text:span><text:span text:style-name="T103">. Savivaldybės biudžetas (toliau – Biudžetas) sudaromas ir tvirtinamas Lietuvos Respublikos biudžeto sandaros įstatyme nustatyta tvarka.“</text:span></text:p>
      <text:p text:style-name="P104"><text:span text:style-name="T105">11</text:span><text:span text:style-name="T106">. Pakeisti 185 punktą ir jį išdėstyti taip:</text:span></text:p>
      <text:p text:style-name="P107"><text:span text:style-name="T108">„</text:span><text:span text:style-name="T109">185</text:span><text:span text:style-name="T110">. Kontrolės ir audito tarnyba<text:s/></text:span><text:span text:style-name="T111">kiekvienais metais iki gegužės 15 dienos parengia išvadą dėl pateikto tvirtinti Savivaldybės metinių ataskaitų rinkinio, Biudžeto ir turto naudojimo.<text:s/></text:span><text:span text:style-name="T112">Ši išvada pateikiama merui, o šis ją teikia Savivaldybės tarybai svarstyti kartu su parengtu ir Tarybai tvirtinti pateiktu Savivaldybės metiniu ataskaitų rinkiniu.“</text:span></text:p>
      <text:p text:style-name="P113"/>
      <text:p text:style-name="P114"/>
      <text:p text:style-name="P115"/>
      <text:p text:style-name="P116"><text:span text:style-name="T117">Savivaldybės meras</text:span><text:span text:style-name="T118"><text:tab/></text:span><text:span text:style-name="T119"><text:tab/></text:span><text:span text:style-name="T120"><text:tab/></text:span><text:span text:style-name="T121"><text:tab/></text:span><text:span text:style-name="T122">Visvaldas Matijošaitis</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23 M. KOVO 28 D. SPRENDIMO NR. T-81 „DĖL KAUNO MIESTO SAVIVALDYBĖS TARYBOS VEIKLOS REGLAMENTO PATVIRTINIMO“ PAKEITIMO</dc:subject>
    <meta:initial-creator>Windows User</meta:initial-creator>
    <dc:creator>adlibuser</dc:creator>
    <meta:creation-date>2024-02-14T09:04:00Z</meta:creation-date>
    <dc:date>2024-02-14T09:04:00Z</dc:date>
    <meta:print-date>2024-02-02T06:44:00Z</meta:print-date>
    <meta:template xlink:href="Normal.dotm" xlink:type="simple"/>
    <meta:editing-cycles>2</meta:editing-cycles>
    <meta:editing-duration>PT0S</meta:editing-duration>
    <meta:document-statistic meta:page-count="3" meta:paragraph-count="51" meta:word-count="551" meta:character-count="4193" meta:row-count="123" meta:non-whitespace-character-count="3693"/>
  </office:meta>
</office:document-meta>
</file>