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name="TimesLT"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fo:font-weight="bold" style:font-weight-asian="bold" style:font-weight-complex="bold" style:font-size-complex="12pt"/>
    </style:style>
    <style:style style:name="P7" style:parent-style-name="Normal" style:family="paragraph">
      <style:paragraph-properties fo:text-align="center"/>
      <style:text-properties style:font-name="TimesLT" style:font-size-complex="12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style:font-name="TimesLT" fo:font-weight="bold" style:font-weight-asian="bold"/>
    </style:style>
    <style:style style:name="T11" style:parent-style-name="DefaultParagraphFont" style:family="text">
      <style:text-properties style:font-name="TimesLT" fo:font-weight="bold" style:font-weight-asian="bold"/>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center"/>
    </style:style>
    <style:style style:name="T14" style:parent-style-name="DefaultParagraphFont" style:family="text">
      <style:text-properties style:font-name="TimesLT"/>
    </style:style>
    <style:style style:name="T15" style:parent-style-name="DefaultParagraphFont" style:family="text">
      <style:text-properties style:font-name="TimesLT" fo:language="en" fo:country="US"/>
    </style:style>
    <style:style style:name="T16" style:parent-style-name="DefaultParagraphFont" style:family="text">
      <style:text-properties style:font-name="TimesLT"/>
    </style:style>
    <style:style style:name="T17" style:parent-style-name="DefaultParagraphFont" style:family="text">
      <style:text-properties style:font-name="TimesLT"/>
    </style:style>
    <style:style style:name="P18" style:parent-style-name="Normal" style:family="paragraph">
      <style:paragraph-properties fo:text-align="center"/>
      <style:text-properties style:font-name="TimesLT"/>
    </style:style>
    <style:style style:name="P19" style:parent-style-name="Normal" style:family="paragraph">
      <style:paragraph-properties fo:text-align="center"/>
      <style:text-properties style:font-name="TimesLT" fo:font-weight="bold" style:font-weight-asian="bold" style:font-weight-complex="bold"/>
    </style:style>
    <style:style style:name="P20" style:parent-style-name="Normal" style:family="paragraph">
      <style:paragraph-properties fo:text-align="center"/>
      <style:text-properties style:font-name="TimesLT" fo:font-weight="bold" style:font-weight-asian="bold" style:font-weight-complex="bold"/>
    </style:style>
    <style:style style:name="P21" style:parent-style-name="Normal" style:family="paragraph">
      <style:paragraph-properties fo:text-align="justify" fo:text-indent="0.5118in"/>
    </style:style>
    <style:style style:name="T22" style:parent-style-name="DefaultParagraphFont" style:family="text">
      <style:text-properties style:font-name="TimesLT"/>
    </style:style>
    <style:style style:name="T23" style:parent-style-name="DefaultParagraphFont" style:family="text">
      <style:text-properties style:font-name="TimesLT" style:font-weight-complex="bold"/>
    </style:style>
    <style:style style:name="T24" style:parent-style-name="DefaultParagraphFont" style:family="text">
      <style:text-properties style:font-name="TimesLT"/>
    </style:style>
    <style:style style:name="T25" style:parent-style-name="DefaultParagraphFont" style:family="text">
      <style:text-properties style:font-name="TimesLT" fo:color="#000000" style:font-size-complex="12pt"/>
    </style:style>
    <style:style style:name="T26" style:parent-style-name="DefaultParagraphFont" style:family="text">
      <style:text-properties style:font-name="TimesLT" style:font-size-complex="12pt" style:language-asian="lt" style:country-asian="LT"/>
    </style:style>
    <style:style style:name="T27" style:parent-style-name="DefaultParagraphFont" style:family="text">
      <style:text-properties style:font-name="TimesLT" style:font-size-complex="12pt" style:language-asian="lt" style:country-asian="LT"/>
    </style:style>
    <style:style style:name="T28" style:parent-style-name="DefaultParagraphFont" style:family="text">
      <style:text-properties style:font-name="TimesLT" fo:color="#000000"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118in"/>
    </style:style>
    <style:style style:name="T32" style:parent-style-name="DefaultParagraphFont" style:family="text">
      <style:text-properties style:font-name="TimesLT" style:font-size-complex="12pt"/>
    </style:style>
    <style:style style:name="T33" style:parent-style-name="DefaultParagraphFont" style:family="text">
      <style:text-properties style:font-name="TimesLT" style:font-size-complex="12pt"/>
    </style:style>
    <style:style style:name="T34" style:parent-style-name="DefaultParagraphFont" style:family="text">
      <style:text-properties style:font-name="TimesLT" style:font-size-complex="12pt" style:language-asian="lt" style:country-asian="LT"/>
    </style:style>
    <style:style style:name="T35" style:parent-style-name="DefaultParagraphFont" style:family="text">
      <style:text-properties style:font-name="TimesLT"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Times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style:text-properties style:font-name="TimesLT"/>
    </style:style>
    <style:style style:name="P43" style:parent-style-name="Normal" style:family="paragraph">
      <style:paragraph-properties fo:text-align="justify"/>
    </style:style>
    <style:style style:name="P44" style:parent-style-name="Normal" style:family="paragraph">
      <style:paragraph-properties fo:keep-with-next="always" fo:text-align="justify">
        <style:tab-stops>
          <style:tab-stop style:type="left" style:position="4.7708in"/>
        </style:tab-stops>
      </style:paragraph-properties>
    </style:style>
    <style:style style:name="T45" style:parent-style-name="DefaultParagraphFont" style:family="text">
      <style:text-properties style:font-name="TimesLT" style:font-size-complex="12pt"/>
    </style:style>
    <style:style style:name="T46" style:parent-style-name="DefaultParagraphFont" style:family="text">
      <style:text-properties style:font-name="TimesLT" style:font-size-complex="12pt"/>
    </style:style>
    <style:style style:name="P47" style:parent-style-name="Normal" style:family="paragraph">
      <style:paragraph-properties fo:break-before="page"/>
    </style:style>
    <style:style style:name="P48" style:parent-style-name="Normal" style:family="paragraph">
      <style:paragraph-properties fo:text-align="justify" fo:margin-left="3.5437in">
        <style:tab-stops/>
      </style:paragraph-properties>
    </style:style>
    <style:style style:name="T49" style:parent-style-name="DefaultParagraphFont" style:family="text">
      <style:text-properties fo:text-transform="uppercase" style:font-size-complex="12pt" style:language-asian="lt" style:country-asian="LT"/>
    </style:style>
    <style:style style:name="P50" style:parent-style-name="Normal" style:family="paragraph">
      <style:paragraph-properties fo:text-align="justify" fo:margin-left="3.5437in">
        <style:tab-stops/>
      </style:paragraph-properties>
      <style:text-properties style:font-size-complex="12pt" style:language-asian="lt" style:country-asian="LT"/>
    </style:style>
    <style:style style:name="P51" style:parent-style-name="Normal" style:family="paragraph">
      <style:paragraph-properties fo:text-align="justify" fo:margin-left="3.5437in">
        <style:tab-stops/>
      </style:paragraph-properties>
      <style:text-properties style:font-size-complex="12pt" style:language-asian="lt" style:country-asian="LT"/>
    </style:style>
    <style:style style:name="P52" style:parent-style-name="Normal" style:family="paragraph">
      <style:paragraph-properties fo:text-align="justify" fo:margin-left="3.5437in">
        <style:tab-stops/>
      </style:paragraph-properties>
      <style:text-properties style:font-size-complex="12pt" style:language-asian="lt" style:country-asian="LT"/>
    </style:style>
    <style:style style:name="P53" style:parent-style-name="Normal" style:family="paragraph">
      <style:paragraph-properties fo:text-align="justify" fo:margin-left="3.5437in">
        <style:tab-stops/>
      </style:paragraph-properties>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ext-properties style:font-size-complex="12pt" style:language-asian="lt" style:country-asian="LT"/>
    </style:style>
    <style:style style:name="P80" style:parent-style-name="Normal" style:family="paragraph">
      <style:paragraph-properties fo:text-align="center" fo:text-indent="0.0416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fo:text-indent="0.0416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text-indent="0.5416in"/>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492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text-indent="0.5in"/>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fo:text-indent="0.0416in"/>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size="11pt" style:font-size-asian="11pt" style:font-size-complex="12pt"/>
    </style:style>
    <style:style style:name="P209" style:parent-style-name="Normal" style:family="paragraph">
      <style:paragraph-properties fo:text-align="center" fo:line-height="115%"/>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0833in" svg:height="0.82292in" style:rel-width="scale" style:rel-height="scale"><draw:image xlink:href="media/image1.png" xlink:type="simple" xlink:show="embed" xlink:actuate="onLoad"/><svg:title/><svg:desc/></draw:frame></text:span></text:p>
      <text:p text:style-name="P3"/>
      <text:p text:style-name="P4">ŠILALĖS RAJONO SAVIVALDYBĖS ADMINISTRACIJOS</text:p>
      <text:p text:style-name="P5"><text:span text:style-name="T6">DIREKTORIUS</text:span></text:p>
      <text:p text:style-name="P7"/>
      <text:p text:style-name="P8">ĮSAKYMAS</text:p>
      <text:p text:style-name="P9"><text:span text:style-name="T10">DĖL KREDITO, PAIMTO DAUGIABUČIAM NAMUI ATNAUJINTI (MODERNIZUOTI), IR PALŪKANŲ APMOKĖJIMO UŽ ASMENIS, TURINČIUS TEISĘ</text:span><text:span text:style-name="T11"><text:s/>Į BŪSTO ŠILDYMO IŠLAIDŲ KOMPENSACIJĄ ŠILALĖS RAJONE, TVARKOS APRAŠO TVIRTINIMO</text:span></text:p>
      <text:p text:style-name="P12"/>
      <text:p text:style-name="P13"><text:span text:style-name="T14">2016</text:span><text:span text:style-name="T15"><text:s/></text:span><text:span text:style-name="T16">m.<text:s/></text:span><text:s/>kovo 10<text:s/><text:span text:style-name="T17">d. Nr.DĮV-471</text:span></text:p>
      <text:p text:style-name="P18">Šilalė</text:p>
      <text:p text:style-name="P19"/>
      <text:p text:style-name="P20"/>
      <text:p text:style-name="P21"><text:span text:style-name="T22">Vadovaudamasis</text:span><text:span text:style-name="T23"><text:s text:c="2"/>Lietuvos Respublikos vietos savivaldos įstatymo<text:s/></text:span><text:span text:style-name="T24"><text:s/>29 straipsnio 8 dalies 2 punktu,</text:span><text:span text:style-name="T25"><text:s/></text:span><text:span text:style-name="T26">Lietuvos Respublikos piniginės social</text:span><text:span text:style-name="T27">inės paramos nepasiturintiems gyventojams įstatymo</text:span><text:span text:style-name="T28"><text:s text:c="2"/>8 straipsnio 8 dalimi,</text:span><text:span text:style-name="T29"><text:s/>Lietuvos Respublikos aplinkos ministro ir Lietuvos Respublikos socialinės apsaugos ir darbo ministro 2012 m. vasario 24 d. įsakymu Nr. D1-174/A1-116 „Dėl Kredito, paimto daugiabučia</text:span><text:span text:style-name="T30">m namui atnaujinti (modernizuoti), ir palūkanų apmokėjimo už asmenis, turinčius teisę į būsto šildymo išlaidų kompensaciją, tvarkos aprašo patvirtinimo“:</text:span></text:p>
      <text:p text:style-name="P31"><text:span text:style-name="T32">1</text:span><text:span text:style-name="T33">. T v i r t i n u K</text:span><text:span text:style-name="T34">redito, paimto daugiabučiam namui atnaujinti (modernizuoti), ir palūkanų apmok</text:span><text:span text:style-name="T35">ėjimo už asmenis, turinčius teisę į būsto šildymo išlaidų kompensaciją Šilalės rajone, tvarkos aprašą (pridedama).</text:span></text:p>
      <text:p text:style-name="P36"><text:span text:style-name="T37">2</text:span><text:span text:style-name="T38">. P a v e d u<text:s/></text:span><text:span text:style-name="T39">paskelbti šį įsakymą Šilalės rajono savivaldybės interneto svetainėje www.silale.lt ir Teisės aktų registre.</text:span><text:span text:style-name="T40"><text:s text:c="8"/></text:span></text:p>
      <text:p text:style-name="P41">Šis įsakymas gali būti skundžiamas Lietuvos Respublikos administracinių bylų <text:s/>teisenos įstatymo nustatyta tvarka.</text:p>
      <text:p text:style-name="P42"/>
      <text:p text:style-name="P43"/>
      <text:p text:style-name="P44"><text:span text:style-name="T45">Direktorius</text:span><text:span text:style-name="T46"><text:tab/>Raimundas Vaitiekus</text:span></text:p>
      <text:p text:style-name="P47"/>
      <text:p text:style-name="P48"><text:span text:style-name="T49">patvirtinta</text:span></text:p>
      <text:p text:style-name="P50">Šilalės rajono savivaldybės administracijos<text:s/></text:p>
      <text:p text:style-name="P51">direktoriaus 2016 m. kovo 10 d.</text:p>
      <text:p text:style-name="P52">įsakymu Nr.<text:s/>DĮV-471</text:p>
      <text:p text:style-name="P53"/>
      <text:p text:style-name="P54"><text:span text:style-name="T55">KREDITO, PAIMTO DAUGIABUČIAM NAMUI ATNAUJINTI (MODERNIZUOTI), IR PALŪKANŲ APMOKĖJIMO UŽ ASMENIS, TURINČIUS TEISĘ Į BŪSTO ŠILDYMO IŠLAIDŲ KOMPENSACIJĄ ŠILALĖS RAJONE,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Kredito, paimto daug</text:span><text:span text:style-name="T66">iabučiam namui atnaujinti (modernizuoti), ir palūkanų apmokėjimo už asmenis, turinčius teisę į būsto šildymo išlaidų kompensaciją Šilalės rajone, tvarkos aprašas (toliau – Tvarkos aprašas) nustato daugiabučio namo buto savininko ir jo bendrai gyvenančių as</text:span><text:span text:style-name="T67">menų arba vieno gyvenančio daugiabučio namo buto savininko (toliau – Buto savininkas) teisės į kredito, paimto daugiabučiam namui atnaujinti (modernizuoti), ir palūkanų (toliau – Kreditas ir palūkanos) apmokėjimą nustatymo bei Kredito ir palūkanų apmokėjim</text:span><text:span text:style-name="T68">o tvarką Šilalės rajono savivaldybės (toliau – Savivaldybė) gyventojams, kurie šios Savivaldybės teritorijoje yra deklaravę gyvenamąją vietą.<text:s/></text:span></text:p>
      <text:p text:style-name="P69"><text:span text:style-name="T70">2</text:span><text:span text:style-name="T71">. Buto savininko teisę į kredito ir palūkanų apmokėjimą, vadovaudamasis teisės aktais, nustato ir juos apmok</text:span><text:span text:style-name="T72">a Savivaldybės administracijos Socialinės paramos skyrius iš Savivaldybės biudžeto lėšų.</text:span></text:p>
      <text:p text:style-name="P73"><text:span text:style-name="T74">3</text:span><text:span text:style-name="T75">. Buto savininko teisę į kredito ir palūkanų apmokėjimą Savivaldybės administracijos Socialinės paramos skyrius ( toliau – Socialinės paramos skyrius) nustato vad</text:span><text:span text:style-name="T76">ovaudamasis Lietuvos Respublikos piniginės socialinės paramos nepasiturintiems gyventojams įstatymu ir Kredito, paimto daugiabučiam namui atnaujinti (modernizuoti), ir palūkanų apmokėjimo už asmenis, turinčius teisę į būsto šildymo išlaidų kompensaciją, tv</text:span><text:span text:style-name="T77">arkos aprašu, patvirtintu Lietuvos Respublikos aplinkos ministro ir Lietuvos Respublikos socialinės apsaugos ir darbo ministro 2012 m. vasario 24 d. įsakymu Nr. D1-174/A1-116 „Dėl Kredito, paimto daugiabučiam namui atnaujinti (modernizuoti), ir palūkanų ap</text:span><text:span text:style-name="T78">mokėjimo už asmenis, turinčius teisę į būsto šildymo išlaidų kompensaciją, tvarkos aprašo patvirtinimo“ (su vėlesniais pakeitimais ir papildymais) (toliau – Įsakymas) ir šiuo Tvarkos aprašu.</text:span></text:p>
      <text:p text:style-name="P79"/>
      <text:p text:style-name="P80"/>
      <text:p text:style-name="P81"><text:span text:style-name="T82">II</text:span><text:span text:style-name="T83"><text:s/>SKYRIUS</text:span></text:p>
      <text:p text:style-name="P84"><text:span text:style-name="T85">BUTO SAVININKO TEISĖS Į KREDITO IR PALŪKANŲ AP</text:span><text:span text:style-name="T86">MOKĖJIMĄ NUSTATYMAS</text:span></text:p>
      <text:p text:style-name="P87"/>
      <text:p text:style-name="P88"><text:span text:style-name="T89">4</text:span><text:span text:style-name="T90">. Prašymus dėl teisės į kredito, paimto daugiabučiam namui atnaujinti (modernizuoti), ir palūkanų apmokėjimą nustatymo (toliau – prašymas) priima Socialinės paramos skyriaus <text:s/>vyriausiasis specialistas, kuriam pagal pareigybės apra</text:span><text:span text:style-name="T91">šymą pavesta piniginės socialinės paramos dokumentų priėmimo <text:s/>funkcija.</text:span></text:p>
      <text:p text:style-name="P92"><text:span text:style-name="T93">5</text:span><text:span text:style-name="T94">. Prašymus priimantis Socialinės paramos skyriaus vyriausiasis specialistas:</text:span></text:p>
      <text:p text:style-name="P95"><text:span text:style-name="T96">5.1</text:span><text:span text:style-name="T97">. nustato asmens, pageidaujančio pateikti prašymą, tapatybę, atspausdina prašymą ir pateikia<text:s/></text:span><text:span text:style-name="T98">asmeniui pildyti;</text:span></text:p>
      <text:p text:style-name="P99"><text:span text:style-name="T100">5.2</text:span><text:span text:style-name="T101">. priima prašymą ir pateiktus pridedamus dokumentus, juos įvertina, patvirtina gaunamų dokumentų kopijas;</text:span></text:p>
      <text:p text:style-name="P102"><text:span text:style-name="T103">5.3</text:span><text:span text:style-name="T104">. patikrina, ar buto savininkas dalyvavo priimant sprendimą dėl daugiabučio namo atnaujinimo (modernizavimo) ir šio sp</text:span><text:span text:style-name="T105">rendimo priėmimo metu pritarė daugiabučio namo atnaujinimo (modernizavimo) projekto įgyvendinimui;</text:span></text:p>
      <text:p text:style-name="P106"><text:span text:style-name="T107">5.4</text:span><text:span text:style-name="T108">. atspausdina asmens duomenis, reikalingus teisei į kredito ir palūkanų apmokėjimą nustatyti, iš valstybės ir žinybinių registrų bei valstybės informa</text:span><text:span text:style-name="T109">cinių sistemų, turimų Socialinės paramos skyriuje, ir juos pasirašo;</text:span></text:p>
      <text:p text:style-name="P110"><text:span text:style-name="T111">5.5</text:span><text:span text:style-name="T112">. gautą prašymą, visus asmens pateiktus ir kitu būdu gautus dokumentus, reikalingus teisei į kredito, paimto daugiabučiam namui atnaujinti (modernizuoti), ir palūkanų apmokėjimą nu</text:span><text:span text:style-name="T113">statyti, susega į asmens bylą;</text:span></text:p>
      <text:p text:style-name="P114"><text:span text:style-name="T115">5.6</text:span><text:span text:style-name="T116">. užpildo formą dėl teisės į būsto šildymo išlaidų kompensaciją, apmokant kreditą ir palūkanas, nustatymo (Įsakymo 2 priedas) ir per 10 darbo dienų nuo prašymo ir visų reikalingų dokumentų pateikimo dienos Buto savinin</text:span><text:span text:style-name="T117">kui išduoda pažymą dėl teisės į kredito, paimto daugiabučiam namui atnaujinti (modernizuoti), ir palūkanų apmokėjimą (Įsakymo 3 priedas), patvirtinančią, kad Buto savininkas turi teisę į Kredito ir palūkanų apmokėjimą (toliau tekste –Pažyma), arba raštu nu</text:span><text:span text:style-name="T118">rodo Pažymos neišdavimo priežastis ir šio sprendimo apskundimo tvarką. Pažymą pasirašo Socialinės paramos skyriaus vedėjas ir ją rengęs specialistas (tvirtinama Socialinės paramos skyriaus antspaudu). Pažyma, esant buto savininko rašytiniam sutikimui, gali</text:span><text:span text:style-name="T119"><text:s/>būti išduota bendrojo naudojimo objektų valdytojui arba Savivaldybės programos įgyvendinimo administratoriui;</text:span></text:p>
      <text:p text:style-name="P120"><text:span text:style-name="T121">5.7</text:span><text:span text:style-name="T122">. nustačius, kad Pažymoje nurodytam laikotarpiui Buto savininkas prarado teisę į Kredito ir palūkanų apmokėjimą, rengia raštą, kuriuo per<text:s/></text:span><text:span text:style-name="T123">3 darbo dienas informuoja buto savininką, bendrojo naudojimo objektų valdytoją ar Savivaldybės programos įgyvendinimo administratorių apie Buto savininką, praradusį teisę į Kredito ir palūkanų apmokėjimą;</text:span></text:p>
      <text:p text:style-name="P124"><text:span text:style-name="T125">5.8</text:span><text:span text:style-name="T126">. rengia sprendimo projektą dėl kredito ir p</text:span><text:span text:style-name="T127">alūkanų apmokėjimo, apmokamų kredito ir palūkanų sumų duomenis suveda į Socialinės paramos informacinę sistemą (SPIS);</text:span></text:p>
      <text:p text:style-name="P128"><text:span text:style-name="T129">5.9</text:span><text:span text:style-name="T130">. kaupia informaciją apie Buto savininkui išduotas pažymas, apmokamų kredito ir palūkanų sumas, pagal poreikį rengia dalykines ata</text:span><text:span text:style-name="T131">skaitas.</text:span></text:p>
      <text:p text:style-name="P132"/>
      <text:p text:style-name="P133"><text:span text:style-name="T134">III</text:span><text:span text:style-name="T135"><text:s/>SKYRIUS</text:span></text:p>
      <text:p text:style-name="P136"><text:span text:style-name="T137">PARAIŠKOS PATEIKIMAS IR ĮVERTINIMAS</text:span></text:p>
      <text:p text:style-name="P138"/>
      <text:p text:style-name="P139"><text:span text:style-name="T140">6</text:span><text:span text:style-name="T141">. Bendrojo naudojimo objektų valdytojo ar Savivaldybės programos įgyvendinimo administratoriaus užpildytą Paraišką kreditui, paimtam daugiabučiam namui atnaujinti (modernizuoti), ir pa</text:span><text:span text:style-name="T142">lūkanoms, tenkančioms asmenims, turintiems teisę į būsto šildymo išlaidų kompensaciją, apmokėti (Įsakymo 4 priedas) (toliau – Paraiška), ir susijusius dokumentus <text:s/>iki einamojo mėnesio 25 d. pateikia Socialinės paramos skyriui:</text:span></text:p>
      <text:p text:style-name="P143"><text:span text:style-name="T144">6.1</text:span><text:span text:style-name="T145">. asmeniškai į Socialinė</text:span><text:span text:style-name="T146">s paramos skyriaus priimamąjį;</text:span></text:p>
      <text:p text:style-name="P147"><text:span text:style-name="T148">6.2</text:span><text:span text:style-name="T149">. paštu;</text:span></text:p>
      <text:p text:style-name="P150"><text:span text:style-name="T151">6.3</text:span><text:span text:style-name="T152">. elektroniniu paštu info@silale.lt.</text:span></text:p>
      <text:p text:style-name="P153"><text:span text:style-name="T154">7</text:span><text:span text:style-name="T155">. Socialinės paramos skyriaus vyriausiasis specialistas, kuriam pagal pareigybės aprašymą pavesta būsto šildymo išlaidų kompensacijų paskyrimo ir išmokėjimo k</text:span><text:span text:style-name="T156">ontrolės funkcija, gavęs Paraišką, kitus reikalingus dokumentus ir informaciją, per 3 dienas nuo Paraiškos gavimo įvertina, ar mokėtina kredito ir palūkanų suma už Paraiškoje nurodytą laikotarpį atitinka nurodytą Buto savininkui kredito grąžinimo grafike n</text:span><text:span text:style-name="T157">urodytą sumą už laikotarpį, kuriam nustatyta Buto savininko teisė į Kredito ir palūkanų apmokėjimą, patikrina, ar Paraiškoje įrašytas Buto savininkas turi teisę į Kredito ir palūkanų apmokėjimą Paraiškoje nurodytais mėnesiais. Jei Buto savininkas už Paraiš</text:span><text:span text:style-name="T158">koje apskaičiuotą laikotarpį turi teisę į Kredito ir palūkanų apmokėjimą, o mokėtina už kreditą ir palūkanas suma atitinka nurodytą Buto savininkui kredito grąžinimo grafike nurodytą sumą, ant Paraiškos užrašo žodžius „Suderinta, teisę turi“, savo pareigas</text:span><text:span text:style-name="T159">, vardą, pavardę, derinimo datą, pasirašo ir ją perduoda Socialinės paramos skyriaus vyriausiajam specialistui, vykdančiam buhalterio funkciją <text:s/>(toliau – buhalteris), <text:s/>Paraiškai apmokėti. Jeigu nustatoma, kad Paraiškoje yra įrašytų Buto savininkų, neturinč</text:span><text:span text:style-name="T160">ių teisės į Kredito ir palūkanų apmokėjimą, tarnautojas ant Paraiškos užrašo žodžius „Teisės neturi“, Buto savininko vardą, pavardę, savo pareigas, vardą, pavardę, derinimo datą ir pasirašo, Paraišką su gautais dokumentais perduoda buhalteriui.<text:s/></text:span><text:soft-page-break/><text:span text:style-name="T161">Paraiška, k</text:span><text:span text:style-name="T162">urioje nėra įrašytų Butų savininkų, turinčių teisę į Kredito ir palūkanų apmokėjimą, buhalteriui neperduodama.<text:s/></text:span></text:p>
      <text:p text:style-name="P163"><text:span text:style-name="T164">8</text:span><text:span text:style-name="T165">. Buhalteris, gavęs Paraišką, įvertina Paraiškoje įrašytus duomenis ir priklausančią apmokėti kredito ir palūkanų sumą per 10 darbo dienų n</text:span><text:span text:style-name="T166">uo Paraiškos gavimo dienos, vadovaudamasis teisės aktais, perveda į Paraiškoje nurodytą sąskaitą ar Paraiškoje nurodytą butų ir kitų patalpų savininkų kaupiamųjų lėšų sąskaitą. Buhalteris vykdo lėšų, reikalingų Kreditui ir palūkanoms apmokėti, planavimą, a</text:span><text:span text:style-name="T167">pskaitą, rengia finansines ataskaitas.</text:span></text:p>
      <text:p text:style-name="P168"><text:span text:style-name="T169">9</text:span><text:span text:style-name="T170">. Jeigu Socialinės paramos skyriaus specialistai, nurodyti šio Tvarkos aprašo 6 ir 7 punktuose, patikrinę bendrojo naudojimo objektų valdytojo ar Savivaldybės programos įgyvendinimo administratoriaus pateiktą<text:s/></text:span><text:span text:style-name="T171">paraišką, nustato, kad paraiškoje nurodytam buto savininkui neišduota pažyma, patvirtinanti jo teisę į kredito ir palūkanų apmokėjimą, ir (ar) paraiškoje nurodytas laikotarpis, kuriam nustatyta buto savininko teisė į kredito ir palūkanų apmokėjimą, neatiti</text:span><text:span text:style-name="T172">nka pažymoje nurodyto laikotarpio, ir (ar) kredito ir palūkanų įmokos dydis, tenkantis teisę į kredito ir palūkanų apmokėjimą turinčiam buto savininkui, apskaičiuotas neteisingai, arba paaiškėja, kad paraiškoje nurodytas buto savininkas nedalyvavo priimant</text:span><text:span text:style-name="T173"><text:s/>sprendimą dėl daugiabučio namo atnaujinimo (modernizavimo) ir šio sprendimo priėmimo metu nepritarė daugiabučio namo atnaujinimo (modernizavimo) projekto įgyvendinimui, Socialinės paramos skyrius apie tai per 5 darbo dienas nuo paraiškos gavimo dienos raš</text:span><text:span text:style-name="T174">tu informuoja bendrojo naudojimo objektų valdytoją ar savivaldybės programos įgyvendinimo administratorių, o lėšas kreditui ir palūkanoms apmokėti per 10 darbo dienų į paraiškoje nurodytą sąskaitą perveda už butų savininkus, turinčius teisę į kredito ir pa</text:span><text:span text:style-name="T175">lūkanų apmokėjimą, apie kuriuos paraiškoje nurodyta teisinga informacija. Socialinės paramos skyriaus raštą apie Paraiškoje nustatytus neatitikimus rengia neatitikimą nustatęs Socialinės paramos skyriaus specialistas.</text:span></text:p>
      <text:p text:style-name="P176"><text:span text:style-name="T177">10</text:span><text:span text:style-name="T178">. Jeigu, apmokėjus mėnesinę kred</text:span><text:span text:style-name="T179">ito ir palūkanų įmoką savo lėšomis, Buto savininkui nustatoma teisė į Kredito ir palūkanų apmokėjimą, permokėta suma už Pažymoje nurodytą laikotarpį per 10 darbo dienų grąžinama įmoką sumokėjusiam Buto savininkui, turinčiam teisę į Kredito ir palūkanų apmo</text:span><text:span text:style-name="T180">kėjimą.</text:span></text:p>
      <text:p text:style-name="P181"><text:span text:style-name="T182">11</text:span><text:span text:style-name="T183">. Jeigu kredito sutartyje nustatyta, kad daugiabučio namo atnaujinimo (modernizavimo) projekto įgyvendinimo metu kreditas negrąžinamas, o mokamos tik palūkanos, kreditą suteikusi institucija šio projekto įgyvendinimo metu apskaičiuoja tik tei</text:span><text:span text:style-name="T184">sę į Kredito ir palūkanų apmokėjimą turintiems Butų savininkams tenkančią palūkanų sumą už Pažymoje nurodytą laikotarpį.</text:span></text:p>
      <text:p text:style-name="P185"><text:span text:style-name="T186">12</text:span><text:span text:style-name="T187">. Jeigu, apmokėjus kredito ir palūkanų įmoką, paaiškėja, kad Buto savininkas Pažymoje nurodytu laikotarpiu prarado teisę į Kredit</text:span><text:span text:style-name="T188">o ir palūkanų apmokėjimą arba teisei į Kredito ir palūkanų apmokėjimą nustatyti Socialinės paramos skyriui pateikė klaidingą informaciją ir dėl to jam neturėjo būti nustatyta teisė į Kredito ir palūkanų apmokėjimą, Socialinės paramos skyrius apskaičiuoja p</text:span><text:span text:style-name="T189">ermokėtą įmokos dydį ir ją išieško Savivaldybės administracijos direktoriaus įsakymu iš teisę į Kredito ir palūkanų apmokėjimą praradusio ar klaidingą informaciją pateikusio Buto savininko.</text:span></text:p>
      <text:p text:style-name="Normal"/>
      <text:p text:style-name="P190"><text:span text:style-name="T191">IVSKYRIUS</text:span></text:p>
      <text:p text:style-name="P192"><text:span text:style-name="T193">BAIGIAMOSIOS NUOSTATOS</text:span></text:p>
      <text:p text:style-name="P194"/>
      <text:p text:style-name="P195"><text:span text:style-name="T196">13</text:span><text:span text:style-name="T197">. Butų savininkų,<text:s/></text:span><text:span text:style-name="T198">turinčių teisę į Kredito ir palūkanų apmokėjimą, asmens bylos Socialinės paramos skyriuje formuojamos, tvarkomos, saugomos ir naikinamos, vadovaujantis Lietuvos archyvų departamento prie Lietuvos Respublikos Vyriausybės generalinio direktoriaus įsakymu tvi</text:span><text:span text:style-name="T199">rtinamomis Dokumentų tvarkymo ir apskaitos taisyklėmis ir įstaigų patvirtintais dokumentacijos planais.</text:span></text:p>
      <text:p text:style-name="P200"><text:span text:style-name="T201">14</text:span><text:span text:style-name="T202">. Visa informacija apie asmenį, kuri sužinoma nustatant butų savininkų teisę į Kredito ir palūkanų apmokėjimą ir vykdant apmokėjimą, laikoma konfi</text:span><text:span text:style-name="T203">dencialia. Už asmens duomenų saugumą Savivaldybės administracijos Socialinės paramos skyriaus darbuotojai atsako teisės aktų nustatyta tvarka.</text:span></text:p>
      <text:p text:style-name="P204"><text:span text:style-name="T205">15</text:span><text:span text:style-name="T206">.<text:s/></text:span><text:span text:style-name="T207">Pasikeitus šiame Apraše nurodytiems teisės aktams, tiesiogiai taikomos naujos tų aktų</text:span><text:span text:style-name="T208"><text:s/>nuostatos.</text:span></text:p>
      <text:p text:style-name="P209"><text:span text:style-name="T210">____</text:span><text:span text:style-name="T21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 User</dc:creator>
    <meta:creation-date>2016-03-10T14:35:00Z</meta:creation-date>
    <dc:date>2016-03-10T14:35:00Z</dc:date>
    <meta:print-date>2016-02-17T08:59:00Z</meta:print-date>
    <meta:template xlink:href="Normal" xlink:type="simple"/>
    <meta:editing-cycles>2</meta:editing-cycles>
    <meta:editing-duration>PT0S</meta:editing-duration>
    <meta:document-statistic meta:page-count="5" meta:paragraph-count="60" meta:word-count="1548" meta:character-count="12423" meta:row-count="273" meta:non-whitespace-character-count="10935"/>
  </office:meta>
</office:document-meta>
</file>