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etter-kerning="true" fo:font-size="16pt" style:font-size-asian="16pt" style:font-size-complex="16pt" fo:language="en" fo:country="US"/>
    </style:style>
    <style:style style:name="T10" style:parent-style-name="DefaultParagraphFont" style:family="text">
      <style:text-properties fo:font-weight="bold" style:font-weight-asian="bold" style:font-weight-complex="bold" style:letter-kerning="true" fo:font-size="16pt" style:font-size-asian="16pt" style:font-size-complex="16pt"/>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979in"/>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style:text-properties style:font-weight-complex="bold" style:font-size-complex="12pt" style:language-asian="lt" style:country-asian="LT"/>
    </style:style>
    <style:style style:name="P18" style:parent-style-name="Normal" style:family="paragraph">
      <style:paragraph-properties style:punctuation-wrap="simple" fo:text-align="center"/>
      <style:text-properties style:font-weight-complex="bold" style:font-size-complex="12pt" style:language-asian="lt" style:country-asian="LT"/>
    </style:style>
    <style:style style:name="P19" style:parent-style-name="Normal" style:family="paragraph">
      <style:paragraph-properties style:punctuation-wrap="simple" fo:text-align="center"/>
      <style:text-properties style:font-weight-complex="bold" style:font-size-complex="12pt" style:language-asian="lt" style:country-asian="LT"/>
    </style:style>
    <style:style style:name="P20" style:parent-style-name="Normal" style:family="paragraph">
      <style:paragraph-properties style:punctuation-wrap="simple" fo:text-align="center"/>
      <style:text-properties style:font-weight-complex="bold" style:font-size-complex="12pt" style:language-asian="lt" style:country-asian="LT"/>
    </style:style>
    <style:style style:name="P21" style:parent-style-name="Normal" style:family="paragraph">
      <style:paragraph-properties style:punctuation-wrap="simple" fo:text-align="center"/>
      <style:text-properties style:font-weight-complex="bold"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style:punctuation-wrap="simple" fo:text-align="justify"/>
    </style:style>
    <style:style style:name="P111" style:parent-style-name="Normal" style:family="paragraph">
      <style:paragraph-properties style:punctuation-wrap="simple"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833in" svg:height="0.73333in" style:rel-width="scale" style:rel-height="scale"><draw:image xlink:href="media/image1.wmf" xlink:type="simple" xlink:show="embed" xlink:actuate="onLoad"/><svg:title/><svg:desc/></draw:frame></text:span><text:span text:style-name="T10"><text:s text:c="5"/></text:span></text:p>
      <text:p text:style-name="P11"/>
      <text:p text:style-name="P12">VALSTYBINĖS MAISTO IR VETERINARIJOS TARNYBOS</text:p>
      <text:p text:style-name="P13">DIREKTORIUS</text:p>
      <text:p text:style-name="P14"/>
      <text:p text:style-name="P15">ĮSAKYMAS</text:p>
      <text:p text:style-name="P16">DĖL AFRIKINIO KIAULIŲ MARO PROTRŪKIO KIAULIŲ LAIKYMO VIETOJE</text:p>
      <text:p text:style-name="P17"/>
      <text:p text:style-name="P18">2022 m. rugpjūčio 23 d. Nr. B1-587</text:p>
      <text:p text:style-name="P19">Vilnius</text:p>
      <text:p text:style-name="P20"/>
      <text:p text:style-name="P21"/>
      <text:p text:style-name="P22"><text:span text:style-name="T23">Vadovaudamasis Lietuvos Respublikos veterinarijos įstatymo 6 straipsnio 3 dalimi,<text:s/></text:span><text:span text:style-name="T24">2016 m. kovo 9 d. Europos Parlamento ir Tarybos reglamento (ES) 2016/429 dėl užkrečiamųjų gyvūnų ligų, kuriuo iš dalies keičiami ir panaikinami tam tikri gyvūnų sveikatos srities aktai („Gyvūnų sveikatos teisės aktas“), 58</text:span><text:span text:style-name="T25">–</text:span><text:span text:style-name="T26">68 straipsniais, 2018 m. gruodžio 3 d. Europos Parlamento ir Tarybos reglamento (ES) 2018/1882<text:s/></text:span>dėl tam tikrų ligų prevencijos ir kontrolės taisyklių taikymo į sąrašą įtrauktų ligų kategorijoms, kuriuo nustatomas rūšių ir rūšių grupių, keliančių didelę tų į sąrašą įtrauktų ligų plitimo riziką, sąrašas<text:span text:style-name="T27">, 2 straipsniu, 2019 m. gruodžio 17 d. Komisijos deleguotojo reglamento (ES) 2020/687,<text:s/></text:span>kuriuo dėl tam tikrų į sąrašą įtrauktų ligų prevencijos ir kontrolės taisyklių papildomas Europos Parlamento ir Tarybos reglamentas (ES) 2016/429,<text:span text:style-name="T28"><text:s/>11</text:span><text:span text:style-name="T29">–</text:span><text:span text:style-name="T30">67 straipsniais,<text:s/></text:span><text:span text:style-name="T31">2</text:span><text:span text:style-name="T32">019 m. gruodžio<text:s/></text:span><text:soft-page-break/><text:span text:style-name="T33">17 d. Komisijos deleguotojo reglamento (ES) 2020/689, kuriuo papildomos Europos Parlamento ir Tarybos reglamento (ES) 2016/429 tam tikrų į sąrašą įtrauktų ir naujų ligų priežiūros, likvidavimo programų ir liga neužkrėstos teritorijos statuso taisyklės, 9, 24</text:span><text:span text:style-name="T34">–</text:span><text:span text:style-name="T35">31 straipsniais</text:span><text:span text:style-name="T36">, atsižvelgdamas į Nacionalinio maisto ir veterinarijos rizikos vertinimo instituto 2022-08-23 tyrimo protokolą Nr. 2-22/13450 G1, kuriuo patvirtinama, kad kiaulėms nustatytas afrikinis kiaulių maras (toliau – AKM), ir siekdamas užtikrinti, kad būtų tinkamai įgyvendintos AKM likvidavimo ir apsaugos priemonės:</text:span></text:p>
      <text:p text:style-name="P37"><text:span text:style-name="T38">1</text:span><text:span text:style-name="T39">. S k e l b i u kiaulių laikymo vietą, esančią V. Pietario g. 14, Bebrininkų k., Pilviškių sen., Vilkaviškio r. sav., kurioje laikoma kiaulių banda Nr. 40265200964, AKM protrūkio vieta, kurioje taikomos Reglamento (ES) 2020/687 12–20 straipsniuose nustatytos AKM kontrolės priemonės.</text:span></text:p>
      <text:p text:style-name="P40"><text:span text:style-name="T41">2</text:span><text:span text:style-name="T42">. N u s t a t a u:</text:span></text:p>
      <text:p text:style-name="P43"><text:span text:style-name="T44">2.1</text:span><text:span text:style-name="T45">. aplink AKM protrūkio vietą apsaugos zoną, kurioje taikomos Reglamento (ES) 2020/687 25–39 straipsniuose nustatytos AKM kontrolės priemonės ir į kurią įeina:</text:span></text:p>
      <text:p text:style-name="P46"><text:span text:style-name="T47">2.1.1</text:span><text:span text:style-name="T48">. Kazlų Rūdos r. sav. Antanavo sen. Antanavo k., Gaisrių k., Plioplių k., Timinciškės k., Užpilvių k., Užuoganų k., Višakiškės k.,</text:span></text:p>
      <text:p text:style-name="P49"><text:span text:style-name="T50">2.1.1.1</text:span><text:span text:style-name="T51">. Vilkaviškio r. sav. Pilviškių sen. Bebrininkų k., Oželių k., Parausių k., Pasodos k., Piliūnų k., Ramoniškių k., Strielčiškių k., Talkiškių k., Vaitų k., Varakiškės k., Žiūrių k.;</text:span></text:p>
      <text:p text:style-name="P52"><text:span text:style-name="T53">2.2</text:span><text:span text:style-name="T54">. aplink AKM protrūkio vietą priežiūros zoną, kurioje taikomos Reglamento (ES) 2020/687 40–56 straipsniuose nustatytos AKM kontrolės priemonės ir į kurią įeina:<text:s/></text:span></text:p>
      <text:p text:style-name="P55"><text:span text:style-name="T56">2.2.1</text:span><text:span text:style-name="T57">. Kazlų Rūdos sav.:</text:span></text:p>
      <text:p text:style-name="P58"><text:span text:style-name="T59">2.2.1.1</text:span><text:span text:style-name="T60">. Antanavo sen. Eglupio k., Kirsnokiškės k., Linksmakalnio k., Skučiškės k., Šiaudiniškės k., Vitkiškės k.,</text:span></text:p>
      <text:p text:style-name="P61"><text:span text:style-name="T62">2.2.1.2</text:span><text:span text:style-name="T63">. Jankų sen. Būdviečio k., Degučių k., Dovydų k., Kampinių k., Maliejiškės k., Vierčiškės k., Zaveckų k.,</text:span></text:p>
      <text:p text:style-name="P64"><text:span text:style-name="T65">2.2.1.3</text:span><text:span text:style-name="T66">. Kazlų Rūdos sen. Armališkių k., Audiejiškės k., Aukštosios Išdagos k., Bagotosios k., Bartininkų k., Bebruliškės k., Berštupio k., Beržnavienės k., Būdviečio II k., Eglinčiškės k., Geruliškės k., Girnupių k., Griešių k., Guobiniškės k., Juodbariškės k., Kalvos k., Kampinių k., Karklinių k., Kriauniškės k., Krūvelių k., Kučiškės k., Kvietkapušio k., Muriniškės k., Nedėldaržio k., Pačtoriškės k., Rūdupio k., Skindeliškės k., Slabados k., Stainiškės k., Stepkiškės k., Šakmušio k., Šiaudadūšės k., Šliurpkiškės k., Tarputiškės k., Timinčiškės k., Trakiškės k., Užprūdžių k.,</text:span></text:p>
      <text:p text:style-name="P67"><text:span text:style-name="T68">2.2.2</text:span><text:span text:style-name="T69">. Marijampolės sav.:</text:span></text:p>
      <text:p text:style-name="P70"><text:span text:style-name="T71">2.2.2.1</text:span><text:span text:style-name="T72">. Bebruliškės k., Brastos k., Būdviečių k., Čystos Būdos k., Čiuiniškės k., Gavaltuvos k., Kantališkių k., Kuzų k., Lygumų k., Nedėldaržio k., Nendrinių k., Ožnugarių k., Pakeliškės k., Prigražiškės k., Purviniškės k., Surgučių k., Vinčų glž. st.,</text:span></text:p>
      <text:p text:style-name="P73"><text:span text:style-name="T74">2.2.2.2</text:span><text:span text:style-name="T75">. Šunskų sen. Ašmonų k., Dielinės k., Domeikų k., Grybinės k., Gustabūdžio k., Karužų k., Kazliškių k., Marciniškių k., Obelinės k., Paršelių k., Piliakalnių k., Popiliakalnio k., Puskepurių k., Sarakų k., Šunskų mstl., Tursučių k., Užbalių k., Vekeriotiškės k.,</text:span></text:p>
      <text:p text:style-name="P76"><text:span text:style-name="T77">2.2.3</text:span><text:span text:style-name="T78">. Šakių r. sav. Barzdų sen. Ambrasų k., Baltrušių k., Barzdų mstl., Buktiškių k., Gerulių k., Kraujučių k., Kriaučiukų k., Liputiškės k., Miknaičių k., Mozūrų k., Opšrūtų k., Pabalsupių k., Pavišakių k., Pupių k., Simokų k., Skirkiškės k., Stainiškės k., Žečkalnių k., Žvirbliškės k.,</text:span></text:p>
      <text:p text:style-name="P79"><text:span text:style-name="T80">2.2.4</text:span><text:span text:style-name="T81">. Vilkaviškio r. sav.:</text:span></text:p>
      <text:p text:style-name="P82"><text:span text:style-name="T83">2.2.4.1</text:span><text:span text:style-name="T84">. Gižų sen. Baltrakio k., Dabravolės k., Dapkiškių k., Deivoniškių k., Gižų k., Išlandžių k., Lapankos k., Marijanavo k., Naujakaimio k., Naujienėlės k., Naujųjų Gižų k., Pagramdų k., Rimavičių k., Rūdos k., Skriaudupio k., Viktorinės k., Žvirgždaičių k.,</text:span></text:p>
      <text:p text:style-name="P85"><text:span text:style-name="T86">2.2.4.2</text:span><text:span text:style-name="T87">. Pilviškių sen. Balčiūniškių k., Balčiūnų k., Beržnavienės k., Būdos k., Būdviečių k., Dabravolės k., Dugnų k., Dumčių k., Gabriškės k., Gulbiniškių k., Gurbšilio k., Juodupių k., Juozūniškės k., Jurgelių k., Jurkšų I k., Jurkšų II k., Kalvų k., Kupčiškių k., Kupreliškių k., Leitmargių k., Meistiškės k., Nadrausvės k., Naudžių k., Omentiškių k., Opšrūtų k., Paežerių k., Pančekių k., Paprūdžių k., Penkvalakių k., Pilviškių mstl., Pinciškės k., Sarmačinų k., Sausbalių k., Smalinyčios k., Stainiškės k., Šačkų k., Šergalių k., Švarpliškių k., Užprūdžių k., Visgirdų k., Vladiškių k.,</text:span></text:p>
      <text:p text:style-name="P88"><text:span text:style-name="T89">2.2.4.3</text:span><text:span text:style-name="T90">. Šeimenos sen. Stirniškių k.</text:span></text:p>
      <text:p text:style-name="P91"><text:span text:style-name="T92">3</text:span><text:span text:style-name="T93">. N u r o d a u Valstybinės maisto ir veterinarijos tarnybos Marijampolės departamentui pagal kompetenciją:</text:span></text:p>
      <text:p text:style-name="P94"><text:span text:style-name="T95">3.1</text:span><text:span text:style-name="T96">. AKM protrūkio vietoje, apsaugos ir priežiūros zonose duoti Reglamento (ES) 2020/687 12–61 straipsniuose nustatytus nurodymus, kontroliuoti ir užtikrinti Reglamento (ES) 2020/687 12–61 straipsnių nuostatų įgyvendinimą;</text:span></text:p>
      <text:p text:style-name="P97"><text:span text:style-name="T98">3.2</text:span><text:span text:style-name="T99">. suteikti Reglamento (ES) 2020/687 12–61 straipsniuose nustatytus leidimus ir taikyti Reglamento (ES) 2020/687 12–61 straipsniuose nustatytas išimtis dėl draudimų ir apribojimų taikymo tik įvertinus AKM išplitimo riziką ir grėsmę;</text:span></text:p>
      <text:p text:style-name="P100"><text:span text:style-name="T101">3.3</text:span><text:span text:style-name="T102">. informuoti Kazlų Rūdos ir Marijampolės savivaldybių, Šakių ir Vilkaviškio rajonų savivaldybių administracijas apie Vilkaviškio r. sav. teritorijoje paskelbtoje AKM protrūkio vietoje ir aplink šią vietą nustatytose apsaugos ir priežiūros zonose taikomas AKM kontrolės priemones;</text:span></text:p>
      <text:p text:style-name="P103"><text:span text:style-name="T104">3.4</text:span><text:span text:style-name="T105">. informuoti Valstybinės maisto ir veterinarijos tarnybos Skubios veiklos skyrių apie Reglamento (ES) 2020/687 39 ir 55 straipsniuose nustatytų sąlygų įvykdymą.<text:s/></text:span></text:p>
      <text:p text:style-name="P106"><text:span text:style-name="T107">4</text:span><text:span text:style-name="T108">. P a v e d u įsakymo vykdymo kontrolę Valstybinės maisto ir veterinarijos tarnybos direktoriaus pavaduotojui pagal administruojamą sritį ir Skubios veiklos skyriui.</text:span></text:p>
      <text:p text:style-name="P109"/>
      <text:p text:style-name="P110"/>
      <text:p text:style-name="P111"><text:span text:style-name="T112">Direktorius</text:span><text:span text:style-name="T113"><text:tab/></text:span><text:span text:style-name="T114"><text:tab/></text:span><text:span text:style-name="T115"><text:tab/><text:s text:c="35"/></text:span><text:span text:style-name="T116"><text:tab/><text:s text:c="19"/>Mantas Staškevičiu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2-08-23T15:50:00Z</meta:creation-date>
    <dc:date>2022-08-23T15:50:00Z</dc:date>
    <meta:print-date>2022-08-09T05:30:00Z</meta:print-date>
    <meta:template xlink:href="Normal.dotm" xlink:type="simple"/>
    <meta:editing-cycles>2</meta:editing-cycles>
    <meta:editing-duration>PT0S</meta:editing-duration>
    <meta:document-statistic meta:page-count="5" meta:paragraph-count="83" meta:word-count="1024" meta:character-count="6496" meta:row-count="123" meta:non-whitespace-character-count="5555"/>
  </office:meta>
</office:document-meta>
</file>